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835.88108161" style:family="paragraph" style:name="P2_NEW_1736815835.88108161" style:parent-style-name="bd_5f_title">
      <style:paragraph-properties>
        <style:tab-stops/>
      </style:paragraph-properties>
    </style:style>
    <style:style style:display-name="P3_NEW_1736815835.88108161" style:family="paragraph" style:name="P3_NEW_1736815835.88108161" style:parent-style-name="cc_5f_section_5f_heading">
      <style:paragraph-properties fo:background-color="transparent">
        <style:background-image/>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fo:font-weight="bold" style:font-weight-asian="bold" style:font-weight-complex="bold"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underline-color="font-color" style:text-underline-style="solid" style:text-underline-width="auto"/>
    </style:style>
    <style:style style:family="text" style:name="T8">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ersond_1,kasperj_1,kempenichk_1,koppelmanb_1,wolffc_1" office:value-type="string" text:name="T_MEASURE_T_HOUSESPONSOR"/>
        <text:user-field-decl office:string-value="2025/01/13 00:00:00" office:value-type="string" text:name="T_MEASURE_DT_DATECREATED"/>
        <text:user-field-decl office:string-value="Relating to inflationary adjustments for campaign finance reporting thresholds; and to provide for retroactive application." office:value-type="string" text:name="T_MEASURE_T_SHORTTITLE"/>
        <text:user-field-decl office:string-value="" office:value-type="string" text:name="T_MEASURE_S_UUID"/>
        <text:user-field-decl office:string-value="25.0517" office:value-type="string" text:name="T_MEASURE_S_LCNUMBER"/>
        <text:user-field-decl office:string-value="1" office:value-type="string" text:name="T_MEASURE_B_TRANSFERTITLE"/>
        <text:user-field-decl office:string-value="0" office:value-type="string" text:name="T_MEASURE_B_PREFILED"/>
        <text:user-field-decl office:string-value="boehmk_1,hogued_1,myrdalj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77" office:value-type="string" text:name="T_MEASURE_S_BILLNUMBER"/>
        <text:user-field-decl office:string-value="0" office:value-type="string" text:name="T_MEASURE_B_FISCALNOTEEXISTS"/>
        <text:user-field-decl office:string-value="{&quot;sec:1&quot;:{&quot;action&quot;:&quot;amend&quot;,&quot;type&quot;:&quot;centurycode&quot;,&quot;citation&quot;:&quot;16.1-08.1-06.2&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6.1‑08.1‑06.2 of the North Dakota Century Code, relating to inflationary adjustments for campaign finance reporting thresholds; and to provide for retroactive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Ruby, Henderson, Kasper, Kempenich, Koppelman, Wolff</text:p>
          <text:p text:style-name="bd_5f_sponsor_5f_identification">Senators Boehm, Hogue, Myrdal, Wobbema</text:p>
          <text:p text:style-name="bd_5f_sponsor_5f_identification"/>
        </text:section>
        <text:section text:name="Title" text:style-name="Sect2">
          <text:p text:style-name="P2_NEW_1736815835.88108161">A BILL for an Act to amend and reenact section 16.1‑08.1‑06.2 of the North Dakota Century Code, relating to inflationary adjustments for campaign finance reporting thresholds; and to provide for retroactive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16.1‑08.1‑06.2 of the North Dakota Century Code is amended and reenacted as follows:</text:p>
          <text:p text:style-name="P3_NEW_1736815835.88108161"><text:tab/>16.1‑08.1‑06.2. Secretary of state to provide instructions<text:span text:style-name="T1">, make adjustments for inflation,</text:span> and conduct training.</text:p>
          <text:p text:style-name="cc_5f_subsection"><text:tab/><text:span text:style-name="T7">1.</text:span><text:span text:style-name="T1"><text:tab/></text:span>The secretary of state shall provide instructions and conduct training for the purpose of promoting uniform application of campaign finance and disclosure requirements and the uniform filing of statements, registrations, or reports according to this chapter.</text:p>
          <text:p text:style-name="cc_5f_subsection"><text:span text:style-name="T1"><text:tab/></text:span><text:span text:style-name="T7">2.</text:span><text:span text:style-name="T1"><text:tab/>The secretary </text:span><text:span text:style-name="T8">also</text:span><text:span text:style-name="T7">of state</text:span><text:span text:style-name="T1"> shall determine adjustments for inflation of the reporting thresholds in this chapter and instruct persons submitting reports under this chapter of the adjustments. On January first of each year, the secretary </text:span><text:span text:style-name="T7">of state</text:span><text:span text:style-name="T1"> shall determine whether the accumulated change in the consumer price index for all urban consumers (all items, United States city average) </text:span><text:span text:style-name="T7">since the date of last adjustment</text:span><text:span text:style-name="T1">, as applied to each reporting threshold in this chapter, would result in an adjustment of at least </text:span><text:span text:style-name="T8">ten</text:span><text:span text:style-name="T7">five</text:span><text:span text:style-name="T1"> dollars of the threshold in effect on that date. If so, the secretary </text:span><text:span text:style-name="T7">of state</text:span><text:span text:style-name="T1"> shall deem the reporting threshold adjusted by </text:span><text:span text:style-name="T8">ten</text:span><text:span text:style-name="T7">five</text:span><text:span text:style-name="T1"> dollars.</text:span></text:p>
          <text:p text:style-name="P4"><text:span text:style-name="bd_5f_section_5f_name"><text:span text:style-name="T1"><text:tab/>SECTION 2.</text:span></text:span><text:span text:style-name="T1"> </text:span><text:span text:style-name="T2">RETROACTIVE</text:span><text:span text:style-name="T1"> </text:span><text:span text:style-name="T2">APPLICATION. </text:span><text:span text:style-name="T3">The secretary of state shall adjust the reporting threshold for persons submitting reports under section 16.1‑08.1‑06.2 based on the consumer price index for all urban consumers (all items, United States city average) on January 5, 2021, to account for the required adjustments under Section 16.1‑08.1‑06.2 between January 5, 2021, and the effective date of this A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