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swiss" style:name="ArialMT" svg:font-family="ArialMT"/>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background-image/>
      </style:paragraph-properties>
      <style:text-properties style:text-underline-style="none"/>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bd_5f_section">
      <style:paragraph-properties fo:background-color="transparent">
        <style:tab-stops>
          <style:tab-stop style:position="0.711cm"/>
        </style:tab-stops>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
      <style:paragraph-properties fo:background-color="transparent">
        <style:background-image/>
      </style:paragraph-properties>
    </style:style>
    <style:style style:family="paragraph" style:name="P13" style:parent-style-name="cc_5f_section">
      <style:paragraph-properties fo:background-color="#c0c0c0">
        <style:background-image/>
      </style:paragraph-properties>
    </style:style>
    <style:style style:family="paragraph" style:name="P14" style:parent-style-name="cc_5f_subsection">
      <style:paragraph-properties fo:background-color="#c0c0c0">
        <style:background-image/>
      </style:paragraph-properties>
    </style:style>
    <style:style style:family="paragraph" style:name="P15" style:parent-style-name="cc_5f_subdivision">
      <style:paragraph-properties fo:background-color="#c0c0c0">
        <style:background-image/>
      </style:paragraph-properties>
    </style:style>
    <style:style style:family="paragraph" style:name="P16" style:parent-style-name="cc_5f_paragraph">
      <style:paragraph-properties fo:background-color="#c0c0c0">
        <style:background-image/>
      </style:paragraph-properties>
    </style:style>
    <style:style style:family="paragraph" style:name="P17" style:parent-style-name="bd_5f_footer">
      <style:paragraph-properties fo:break-before="page"/>
    </style:style>
    <style:style style:family="paragraph" style:name="P18" style:parent-style-name="bd_5f_section">
      <style:paragraph-properties fo:background-color="transparent">
        <style:tab-stops>
          <style:tab-stop style:position="0.711cm"/>
        </style:tab-stops>
        <style:background-image/>
      </style:paragraph-properties>
    </style:style>
    <style:style style:family="paragraph" style:name="P19" style:parent-style-name="bd_5f_section">
      <style:paragraph-properties fo:background-color="transparent">
        <style:tab-stops>
          <style:tab-stop style:position="0.7cm"/>
        </style:tab-stops>
        <style:background-image/>
      </style:paragraph-properties>
    </style:style>
    <style:style style:family="paragraph" style:name="P20" style:parent-style-name="cc_5f_subsection">
      <style:paragraph-properties fo:background-color="transparent">
        <style:background-image/>
      </style:paragraph-properties>
      <style:text-properties style:text-underline-style="none"/>
    </style:style>
    <style:style style:family="paragraph" style:name="P21" style:parent-style-name="cc_5f_subdivision">
      <style:paragraph-properties fo:background-color="transparent">
        <style:background-image/>
      </style:paragraph-properties>
      <style:text-properties style:text-underline-style="none"/>
    </style:style>
    <style:style style:family="paragraph" style:name="P22" style:parent-style-name="cc_5f_section_5f_heading">
      <style:paragraph-properties fo:background-color="transparent">
        <style:background-image/>
      </style:paragraph-properties>
      <style:text-properties style:text-underline-style="none"/>
    </style:style>
    <style:style style:family="paragraph" style:name="P23" style:parent-style-name="cc_5f_section">
      <style:paragraph-properties fo:background-color="#c0c0c0">
        <style:background-image/>
      </style:paragraph-properties>
    </style:style>
    <style:style style:family="paragraph" style:name="P24" style:parent-style-name="cc_5f_section">
      <style:paragraph-properties fo:background-color="#c0c0c0">
        <style:background-image/>
      </style:paragraph-properties>
      <style:text-properties fo:font-weight="bold" style:font-weight-asian="bold" style:font-weight-complex="bold"/>
    </style:style>
    <style:style style:family="paragraph" style:name="P25" style:parent-style-name="cc_5f_subsection">
      <style:paragraph-properties fo:background-color="#c0c0c0">
        <style:background-image/>
      </style:paragraph-properties>
    </style:style>
    <style:style style:family="paragraph" style:name="P26" style:parent-style-name="cc_5f_subdivision">
      <style:paragraph-properties fo:background-color="#c0c0c0">
        <style:background-image/>
      </style:paragraph-properties>
    </style:style>
    <style:style style:family="paragraph" style:name="P27" style:parent-style-name="cc_5f_subdivision">
      <style:paragraph-properties fo:background-color="#c0c0c0">
        <style:background-image/>
      </style:paragraph-properties>
      <style:text-properties style:text-underline-style="none"/>
    </style:style>
    <style:style style:family="paragraph" style:name="P28" style:parent-style-name="cc_5f_paragraph">
      <style:paragraph-properties fo:background-color="#c0c0c0">
        <style:background-image/>
      </style:paragraph-properties>
    </style:style>
    <style:style style:family="paragraph" style:name="P29" style:parent-style-name="bd_5f_section">
      <style:paragraph-properties fo:background-color="#c0c0c0">
        <style:background-image/>
      </style:paragraph-properties>
    </style:style>
    <style:style style:family="paragraph" style:name="P30" style:parent-style-name="bd_5f_section">
      <style:paragraph-properties fo:background-color="#c0c0c0">
        <style:tab-stops>
          <style:tab-stop style:position="0.711cm"/>
        </style:tab-stops>
        <style:background-image/>
      </style:paragraph-properties>
    </style:style>
    <style:style style:family="paragraph" style:name="P31" style:parent-style-name="bd_5f_section">
      <style:paragraph-properties fo:background-color="#c0c0c0">
        <style:tab-stops>
          <style:tab-stop style:position="0.7cm"/>
        </style:tab-stops>
        <style:background-image/>
      </style:paragraph-properties>
    </style:style>
    <style:style style:family="paragraph" style:name="P32" style:parent-style-name="cc_5f_section_5f_heading">
      <style:paragraph-properties fo:background-color="#c0c0c0">
        <style:background-image/>
      </style:paragraph-properties>
    </style:style>
    <style:style style:family="paragraph" style:name="P3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4" style:parent-style-name="bd_5f_section">
      <style:paragraph-properties fo:background-color="#99ccff">
        <style:background-image/>
      </style:paragraph-properties>
    </style:style>
    <style:style style:family="paragraph" style:name="P35" style:parent-style-name="bd_5f_section">
      <style:paragraph-properties fo:background-color="#99ccff">
        <style:tab-stops>
          <style:tab-stop style:position="0.7cm"/>
        </style:tab-stops>
        <style:background-image/>
      </style:paragraph-properties>
    </style:style>
    <style:style style:family="paragraph" style:name="P36" style:parent-style-name="bd_5f_journal_5f_language">
      <style:text-properties fo:font-style="italic" style:font-style-asian="italic" style:font-style-complex="italic"/>
    </style:style>
    <style:style style:family="paragraph" style:master-page-name="First_20_Page" style:name="P37" style:parent-style-name="bd_5f_header">
      <style:paragraph-properties style:page-number="auto"/>
    </style:style>
    <style:style style:family="paragraph" style:name="P38" style:parent-style-name="bd_5f_section">
      <style:paragraph-properties fo:background-color="transparent">
        <style:background-image/>
      </style:paragraph-properties>
      <style:text-properties style:text-underline-style="none"/>
    </style:style>
    <style:style style:family="paragraph" style:name="P39" style:parent-style-name="bd_5f_section">
      <style:paragraph-properties fo:background-color="transparent">
        <style:tab-stops>
          <style:tab-stop style:position="0.711cm"/>
        </style:tab-stops>
        <style:background-image/>
      </style:paragraph-properties>
    </style:style>
    <style:style style:family="paragraph" style:name="P40" style:parent-style-name="bd_5f_section">
      <style:paragraph-properties fo:background-color="transparent">
        <style:tab-stops>
          <style:tab-stop style:position="0.7cm"/>
        </style:tab-stops>
        <style:background-image/>
      </style:paragraph-properties>
    </style:style>
    <style:style style:family="paragraph" style:name="P41" style:parent-style-name="cc_5f_paragraph">
      <style:paragraph-properties fo:background-color="transparent">
        <style:background-image/>
      </style:paragraph-properties>
    </style:style>
    <style:style style:family="paragraph" style:name="P42" style:parent-style-name="cc_5f_paragraph">
      <style:paragraph-properties fo:background-color="transparent">
        <style:background-image/>
      </style:paragraph-properties>
      <style:text-properties style:text-underline-style="none"/>
    </style:style>
    <style:style style:family="paragraph" style:name="P43" style:parent-style-name="cc_5f_paragraph">
      <style:paragraph-properties fo:background-color="#c0c0c0">
        <style:background-image/>
      </style:paragraph-properties>
    </style:style>
    <style:style style:family="paragraph" style:name="P44" style:parent-style-name="cc_5f_subsection">
      <style:paragraph-properties fo:background-color="#c0c0c0">
        <style:background-image/>
      </style:paragraph-properties>
    </style:style>
    <style:style style:family="paragraph" style:name="P45" style:parent-style-name="cc_5f_subsection">
      <style:paragraph-properties fo:background-color="transparent">
        <style:background-image/>
      </style:paragraph-properties>
    </style:style>
    <style:style style:family="paragraph" style:name="P46" style:parent-style-name="cc_5f_subsection">
      <style:paragraph-properties fo:background-color="transparent">
        <style:background-image/>
      </style:paragraph-properties>
      <style:text-properties style:text-underline-style="none"/>
    </style:style>
    <style:style style:family="paragraph" style:name="P47" style:parent-style-name="cc_5f_subdivision">
      <style:paragraph-properties fo:background-color="transparent">
        <style:background-image/>
      </style:paragraph-properties>
    </style:style>
    <style:style style:family="paragraph" style:name="P48" style:parent-style-name="cc_5f_subdivision">
      <style:paragraph-properties fo:background-color="transparent">
        <style:background-image/>
      </style:paragraph-properties>
      <style:text-properties style:text-underline-style="none"/>
    </style:style>
    <style:style style:family="paragraph" style:name="P49" style:parent-style-name="cc_5f_subdivision">
      <style:paragraph-properties fo:background-color="#c0c0c0">
        <style:background-image/>
      </style:paragraph-properties>
    </style:style>
    <style:style style:family="paragraph" style:name="P50" style:parent-style-name="cc_5f_section">
      <style:paragraph-properties fo:background-color="#c0c0c0">
        <style:background-image/>
      </style:paragraph-properties>
    </style:style>
    <style:style style:family="paragraph" style:name="P51" style:parent-style-name="cc_5f_section">
      <style:paragraph-properties fo:background-color="transparent">
        <style:background-image/>
      </style:paragraph-properties>
    </style:style>
    <style:style style:family="paragraph" style:name="P52" style:parent-style-name="cc_5f_section_5f_heading">
      <style:paragraph-properties fo:background-color="transparent">
        <style:background-image/>
      </style:paragraph-properties>
    </style:style>
    <style:style style:family="paragraph" style:name="P53" style:parent-style-name="cc_5f_section_5f_heading">
      <style:paragraph-properties fo:background-color="transparent">
        <style:background-image/>
      </style:paragraph-properties>
      <style:text-properties style:text-underline-style="none"/>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text-underline-style="none"/>
    </style:style>
    <style:style style:family="text" style:name="T4">
      <style:text-properties style:text-underline-style="none"/>
    </style:style>
    <style:style style:family="text" style:name="T5">
      <style:text-properties style:text-line-through-style="none"/>
    </style:style>
    <style:style style:family="text" style:name="T6"/>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none"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style:text-line-through-style="solid"/>
    </style:style>
    <style:style style:family="text" style:name="T13">
      <style:text-properties style:font-weight-asian="normal" style:font-weight-complex="normal"/>
    </style:style>
    <style:style style:family="text" style:name="T14">
      <style:text-properties style:text-underline-color="font-color" style:text-underline-style="solid" style:text-underline-width="auto"/>
    </style:style>
    <style:style style:family="text" style:name="T15">
      <style:text-properties style:text-underline-style="none"/>
    </style:style>
    <style:style style:family="text" style:name="T16">
      <style:text-properties style:font-weight-asian="normal" style:font-weight-complex="normal" style:text-underline-style="none"/>
    </style:style>
    <style:style style:family="text" style:name="T17">
      <style:text-properties style:font-weight-asian="bold" style:font-weight-complex="bold" style:text-underline-style="none"/>
    </style:style>
    <style:style style:family="text" style:name="T18">
      <style:text-properties fo:font-weight="bold" style:font-weight-asian="bold" style:font-weight-complex="bold" style:text-underline-style="none"/>
    </style:style>
    <style:style style:family="text" style:name="T19">
      <style:text-properties fo:font-weight="bold" style:font-weight-asian="normal" style:font-weight-complex="normal" style:text-underline-style="none"/>
    </style:style>
    <style:style style:family="text" style:name="T20">
      <style:text-properties fo:font-weight="normal" style:font-weight-asian="normal" style:font-weight-complex="normal" style:text-underline-style="none"/>
    </style:style>
    <style:style style:family="text" style:name="T21">
      <style:text-properties style:text-line-through-style="none"/>
    </style:style>
    <style:style style:family="text" style:name="T22">
      <style:text-properties style:text-line-through-style="none" style:text-underline-style="none"/>
    </style:style>
    <style:style style:family="text" style:name="T23">
      <style:text-properties style:font-weight-asian="bold" style:font-weight-complex="bold"/>
    </style:style>
    <style:style style:family="text" style:name="T24">
      <style:text-properties fo:font-weight="bold" style:font-weight-asian="bold" style:font-weight-complex="bold"/>
    </style:style>
    <style:style style:family="text" style:name="T25">
      <style:text-properties fo:font-weight="bold" style:font-weight-asian="normal" style:font-weight-complex="normal"/>
    </style:style>
    <style:style style:family="text" style:name="T26">
      <style:text-properties style:text-line-through-style="solid"/>
    </style:style>
    <style:style style:family="text" style:name="T27">
      <style:text-properties fo:font-size="11pt" style:font-name="Arial1" style:font-size-asian="10.5pt" style:text-underline-style="none"/>
    </style:style>
    <style:style style:family="text" style:name="T28">
      <style:text-properties fo:font-weight="normal" style:font-weight-asian="normal" style:font-weight-complex="normal"/>
    </style:style>
    <style:style style:family="text" style:name="T29">
      <style:text-properties fo:font-size="11pt" fo:font-weight="normal" style:font-name="ArialMT" style:font-name-asian="ArialMT" style:font-name-complex="ArialMT" style:font-size-asian="11pt" style:font-size-complex="11pt" style:font-weight-asian="normal" style:font-weight-complex="normal"/>
    </style:style>
    <style:style style:family="text" style:name="T30">
      <style:text-properties fo:font-weight="normal" style:font-name="ArialMT" style:font-name-asian="ArialMT" style:font-name-complex="ArialMT" style:font-size-asian="11pt" style:font-size-complex="11pt" style:font-weight-asian="normal" style:font-weight-complex="normal"/>
    </style:style>
    <style:style style:family="text" style:name="T31">
      <style:text-properties style:font-name-asian="ArialMT" style:font-name-complex="ArialMT" style:font-size-asian="11pt" style:font-size-complex="11pt" style:font-weight-asian="normal" style:font-weight-complex="normal"/>
    </style:style>
    <style:style style:family="text" style:name="T32">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33">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310352">
          <text:insertion>
            <office:change-info>
              <dc:creator>drichard </dc:creator>
              <dc:date>2025-04-18T12:47:00</dc:date>
            </office:change-info>
          </text:insertion>
        </text:changed-region>
        <text:changed-region text:id="ct169307360">
          <text:insertion>
            <office:change-info>
              <dc:creator>drichard </dc:creator>
              <dc:date>2025-04-18T12:48:00</dc:date>
            </office:change-info>
          </text:insertion>
        </text:changed-region>
        <text:changed-region text:id="ct169310624">
          <text:deletion>
            <office:change-info>
              <dc:creator>drichard </dc:creator>
              <dc:date>2025-04-18T13:08:00</dc:date>
            </office:change-info>
            <text:p text:style-name="bd_5f_title">subsection 17 of section 16.1‑08.1‑01, subsection 4 of <text:user-field-get text:name="P1:L2"/>section 16.1‑08.1‑02.1, sections 16.1‑08.1‑02.3 and 16.1‑08.1‑02.4, subsection 3 of section <text:user-field-get text:name="P1:L3"/>16.1‑08.1‑03.2, </text:p>
          </text:deletion>
        </text:changed-region>
        <text:changed-region text:id="ct169306680">
          <text:deletion>
            <office:change-info>
              <dc:creator>drichard </dc:creator>
              <dc:date>2025-04-18T13:21:00</dc:date>
            </office:change-info>
            <text:p text:style-name="bd_5f_title">16.1‑08.1‑03.7 and 16.1‑08.1‑06.2</text:p>
          </text:deletion>
        </text:changed-region>
        <text:changed-region text:id="ct169307496">
          <text:insertion>
            <office:change-info>
              <dc:creator>drichard </dc:creator>
              <dc:date>2025-04-18T13:07:00</dc:date>
            </office:change-info>
          </text:insertion>
        </text:changed-region>
        <text:changed-region text:id="ct169307632">
          <text:insertion>
            <office:change-info>
              <dc:creator>mberndt </dc:creator>
              <dc:date>2025-04-18T21:46:00</dc:date>
            </office:change-info>
          </text:insertion>
        </text:changed-region>
        <text:changed-region text:id="ct169307768">
          <text:insertion>
            <office:change-info>
              <dc:creator>drichard </dc:creator>
              <dc:date>2025-04-18T13:07:00</dc:date>
            </office:change-info>
          </text:insertion>
        </text:changed-region>
        <text:changed-region text:id="ct169308176">
          <text:insertion>
            <office:change-info>
              <dc:creator>mberndt </dc:creator>
              <dc:date>2025-04-18T21:47:00</dc:date>
            </office:change-info>
          </text:insertion>
        </text:changed-region>
        <text:changed-region text:id="ct169308720">
          <text:insertion>
            <office:change-info>
              <dc:creator>drichard </dc:creator>
              <dc:date>2025-04-18T13:07:00</dc:date>
            </office:change-info>
          </text:insertion>
        </text:changed-region>
        <text:changed-region text:id="ct169311032">
          <text:insertion>
            <office:change-info>
              <dc:creator>mberndt </dc:creator>
              <dc:date>2025-04-18T21:47:00</dc:date>
            </office:change-info>
          </text:insertion>
        </text:changed-region>
        <text:changed-region text:id="ct169311984">
          <text:insertion>
            <office:change-info>
              <dc:creator>drichard </dc:creator>
              <dc:date>2025-04-18T13:07:00</dc:date>
            </office:change-info>
          </text:insertion>
        </text:changed-region>
        <text:changed-region text:id="ct169312392">
          <text:insertion>
            <office:change-info>
              <dc:creator>mberndt </dc:creator>
              <dc:date>2025-04-18T21:47:00</dc:date>
            </office:change-info>
          </text:insertion>
        </text:changed-region>
        <text:changed-region text:id="ct169311440">
          <text:insertion>
            <office:change-info>
              <dc:creator>drichard </dc:creator>
              <dc:date>2025-04-18T13:07:00</dc:date>
            </office:change-info>
          </text:insertion>
        </text:changed-region>
        <text:changed-region text:id="ct169311712">
          <text:insertion>
            <office:change-info>
              <dc:creator>mberndt </dc:creator>
              <dc:date>2025-04-18T21:47:00</dc:date>
            </office:change-info>
          </text:insertion>
        </text:changed-region>
        <text:changed-region text:id="ct169312936">
          <text:insertion>
            <office:change-info>
              <dc:creator>drichard </dc:creator>
              <dc:date>2025-04-18T13:07:00</dc:date>
            </office:change-info>
          </text:insertion>
        </text:changed-region>
        <text:changed-region text:id="ct169311304">
          <text:insertion>
            <office:change-info>
              <dc:creator>drichard </dc:creator>
              <dc:date>2025-04-18T13:09:00</dc:date>
            </office:change-info>
          </text:insertion>
        </text:changed-region>
        <text:changed-region text:id="ct169313072">
          <text:insertion>
            <office:change-info>
              <dc:creator>drichard </dc:creator>
              <dc:date>2025-04-18T13:10:00</dc:date>
            </office:change-info>
          </text:insertion>
        </text:changed-region>
        <text:changed-region text:id="ct169312256">
          <text:insertion>
            <office:change-info>
              <dc:creator>drichard </dc:creator>
              <dc:date>2025-04-18T13:23:00</dc:date>
            </office:change-info>
          </text:insertion>
        </text:changed-region>
        <text:changed-region text:id="ct169311576">
          <text:insertion>
            <office:change-info>
              <dc:creator>drichard </dc:creator>
              <dc:date>2025-04-18T13:22:00</dc:date>
            </office:change-info>
          </text:insertion>
        </text:changed-region>
        <text:changed-region text:id="ct169311168">
          <text:insertion>
            <office:change-info>
              <dc:creator>drichard </dc:creator>
              <dc:date>2025-04-18T13:23:00</dc:date>
            </office:change-info>
          </text:insertion>
        </text:changed-region>
        <text:changed-region text:id="ct169311848">
          <text:insertion>
            <office:change-info>
              <dc:creator>ethompson </dc:creator>
              <dc:date>2025-04-18T20:45:00</dc:date>
            </office:change-info>
          </text:insertion>
        </text:changed-region>
        <text:changed-region text:id="ct169312120">
          <text:insertion>
            <office:change-info>
              <dc:creator>drichard </dc:creator>
              <dc:date>2025-04-18T13:26:00</dc:date>
            </office:change-info>
          </text:insertion>
        </text:changed-region>
        <text:changed-region text:id="ct169312528">
          <text:insertion>
            <office:change-info>
              <dc:creator>drichard </dc:creator>
              <dc:date>2025-04-18T13:27:00</dc:date>
            </office:change-info>
          </text:insertion>
        </text:changed-region>
        <text:changed-region text:id="ct169312664">
          <text:insertion>
            <office:change-info>
              <dc:creator>drichard </dc:creator>
              <dc:date>2025-04-18T13:28:00</dc:date>
            </office:change-info>
          </text:insertion>
        </text:changed-region>
        <text:changed-region text:id="ct169284512">
          <text:deletion>
            <office:change-info>
              <dc:creator>drichard </dc:creator>
              <dc:date>2025-04-18T12:47:00</dc:date>
            </office:change-info>
            <text:p text:style-name="P1"><text:user-field-get text:name="P1:L7"/><text:tab/><text:span text:style-name="bd_5f_section_5f_name"><text:span text:style-name="T1"><text:tab/>SECTION 1. AMENDMENT. </text:span></text:span>Subsection 17 of section 16.1‑08.1‑01 of the North Dakota <text:user-field-get text:name="P1:L8"/>Century Code is amended and reenacted as follows:</text:p>
            <text:p text:style-name="P2"><text:user-field-get text:name="P1:L9"/><text:tab/>17.<text:tab/>"Ultimate and true source" means the person that knowingly contributed over two <text:user-field-get text:name="P1:L10"/>hundred <text:span text:style-name="T2">fifty</text:span> dollars solely to influence a statewide election or an election for the <text:user-field-get text:name="P1:L11"/>legislative assembly.</text:p>
            <text:p text:style-name="P3"><text:user-field-get text:name="P1:L12"/><text:span text:style-name="bd_5f_section_5f_name"><text:span text:style-name="T3"><text:tab/>SECTION 2. AMENDMENT. </text:span></text:span><text:span text:style-name="T4">Subsection 4 of section 16.1‑08.1‑02.1 of the North Dakota </text:span><text:span text:style-name="T4"><text:user-field-get text:name="P1:L13"/></text:span><text:span text:style-name="T4">Century Code is amended and reenacted as follows:</text:span></text:p>
            <text:p text:style-name="P4"><text:user-field-get text:name="P1:L14"/><text:tab/>4.<text:tab/>The statement filed according to this section must show the following:</text:p>
            <text:p text:style-name="P5"><text:user-field-get text:name="P1:L15"/><text:tab/><text:tab/>a.<text:tab/>The <text:span text:style-name="T4">balance of</text:span> the filer's convention accounts at the start and close of the <text:user-field-get text:name="P1:L16"/>reporting period;</text:p>
            <text:p text:style-name="P5"><text:user-field-get text:name="P1:L17"/><text:tab/><text:tab/>b.<text:tab/>The<text:span text:style-name="T5"> </text:span>total of all revenue received and expenditures made of two hundred <text:span text:style-name="T2">fifty</text:span><text:span text:style-name="T4"> </text:span><text:span text:style-name="T4"><text:user-field-get text:name="P1:L18"/></text:span>dollars, or less;</text:p>
            <text:p text:style-name="P5"><text:user-field-get text:name="P1:L19"/><text:tab/><text:tab/>c.<text:tab/>The<text:span text:style-name="T5"> </text:span>total of all revenue received and expenditures made in excess of two <text:user-field-get text:name="P1:L20"/>hundred<text:span text:style-name="T4"> </text:span><text:span text:style-name="T2">fifty</text:span> dollars;</text:p>
            <text:p text:style-name="P5"><text:user-field-get text:name="P2:L1"/><text:tab/><text:tab/>d.<text:tab/><text:span text:style-name="T4">For each</text:span> aggregated<text:span text:style-name="T5"> </text:span>revenue received from a<text:span text:style-name="T5"> </text:span>person<text:span text:style-name="T5"> </text:span>in excess of two hundred<text:span text:style-name="T4"> </text:span><text:span text:style-name="T4"><text:user-field-get text:name="P2:L2"/></text:span><text:span text:style-name="T2">fifty</text:span> dollars<text:span text:style-name="T4">:</text:span></text:p>
            <text:p text:style-name="P6"><text:user-field-get text:name="P2:L3"/><text:span text:style-name="T4"><text:tab/><text:tab/><text:tab/>(1)<text:tab/>The</text:span> name of each person<text:span text:style-name="T4">;</text:span></text:p>
            <text:p text:style-name="P6"><text:user-field-get text:name="P2:L4"/><text:span text:style-name="T4"><text:tab/><text:tab/><text:tab/>(2)<text:tab/>The</text:span> mailing address of each person<text:span text:style-name="T4">;</text:span></text:p>
            <text:p text:style-name="P6"><text:user-field-get text:name="P2:L5"/><text:span text:style-name="T4"><text:tab/><text:tab/><text:tab/>(3)<text:tab/>The</text:span> date of the most recent receipt of revenue from each person;<text:span text:style-name="T4"> and</text:span></text:p>
            <text:p text:style-name="P6"><text:user-field-get text:name="P2:L6"/><text:span text:style-name="T4"><text:tab/><text:tab/><text:tab/>(4)<text:tab/>The</text:span> purpose or purposes for which the aggregated revenue total was <text:user-field-get text:name="P2:L7"/>received from each person;</text:p>
            <text:p text:style-name="P5"><text:user-field-get text:name="P2:L8"/><text:tab/><text:tab/>e.<text:tab/><text:span text:style-name="T4">For each aggregated expenditure</text:span> made to a<text:span text:style-name="T5"> </text:span>person<text:span text:style-name="T5"> </text:span>in excess of two hundred<text:span text:style-name="T4"> </text:span><text:span text:style-name="T2">fifty</text:span> <text:user-field-get text:name="P2:L9"/>dollars<text:span text:style-name="T4">:</text:span></text:p>
            <text:p text:style-name="P6"><text:user-field-get text:name="P2:L10"/><text:span text:style-name="T4"><text:tab/><text:tab/><text:tab/>(1)<text:tab/>The</text:span> name of each person or entity<text:span text:style-name="T4">;</text:span></text:p>
            <text:p text:style-name="P6"><text:user-field-get text:name="P2:L11"/><text:span text:style-name="T4"><text:tab/><text:tab/><text:tab/>(2)<text:tab/>The</text:span> mailing address of each person or entity<text:span text:style-name="T4">;</text:span></text:p>
            <text:p text:style-name="P6"><text:user-field-get text:name="P2:L12"/><text:span text:style-name="T4"><text:tab/><text:tab/><text:tab/>(3)<text:tab/>The</text:span> date of the most recent expense made to each person or entity<text:span text:style-name="T4">; and</text:span></text:p>
            <text:p text:style-name="P6"><text:user-field-get text:name="P2:L13"/><text:span text:style-name="T4"><text:tab/><text:tab/><text:tab/>(4)<text:tab/>The</text:span> purpose or purposes for which the aggregated expenditure total was <text:user-field-get text:name="P2:L14"/>disbursed to each person or entity; and</text:p>
            <text:p text:style-name="P5"><text:user-field-get text:name="P2:L15"/><text:tab/><text:tab/>f.<text:tab/><text:span text:style-name="T4">For each aggregated revenue from an individual which totals five thousand </text:span><text:span text:style-name="T4"><text:user-field-get text:name="P2:L16"/></text:span><text:span text:style-name="T4">dollars or more during the reporting period,</text:span> the occupation, employer, and <text:user-field-get text:name="P2:L17"/>principal place of business of <text:span text:style-name="T4">the individual must be disclosed</text:span>.</text:p>
            <text:p text:style-name="P7"><text:user-field-get text:name="P2:L18"/><text:span text:style-name="bd_5f_section_5f_name"><text:tab/></text:span><text:span text:style-name="bd_5f_section_5f_name"><text:span text:style-name="T1">SECTION</text:span></text:span><text:span text:style-name="bd_5f_section_5f_name"><text:span text:style-name="T7"> 3.</text:span></text:span><text:span text:style-name="bd_5f_section_5f_name"> </text:span><text:span text:style-name="bd_5f_section_5f_name"><text:span text:style-name="T1">AMENDMENT</text:span></text:span><text:span text:style-name="T8">.</text:span> Section 16.1‑08.1‑02.3 of the North Dakota Century Code is <text:user-field-get text:name="P2:L19"/>amended and reenacted as follows:</text:p>
            <text:p text:style-name="P8"><text:user-field-get text:name="P2:L20"/><text:tab/>16.1‑08.1‑02.3. Pre‑election, supplemental, and year‑end campaign disclosure <text:user-field-get text:name="P2:L21"/>statement requirements for candidates, candidate committees, multicandidate <text:user-field-get text:name="P2:L22"/>committees, and nonstatewide political parties.</text:p>
            <text:p text:style-name="P2"><text:user-field-get text:name="P2:L23"/><text:tab/>1.<text:tab/>Prior to the thirty‑first day before a primary, general, or special election, a candidate or <text:user-field-get text:name="P2:L24"/>candidate committee formed on behalf of the candidate, a multicandidate political <text:user-field-get text:name="P2:L25"/>committee, or a political party other than a statewide political party soliciting or <text:user-field-get text:name="P2:L26"/>accepting contributions shall file a campaign disclosure statement that includes all <text:user-field-get text:name="P2:L27"/>contributions received from January first through the fortieth day before the election. A <text:user-field-get text:name="P2:L28"/>candidate whose name is not on the ballot and who is not seeking election through <text:user-field-get text:name="P2:L29"/>write‑in votes, the candidate's candidate committee, and a political party that has not <text:user-field-get text:name="P2:L30"/>endorsed or nominated any candidate in the election is not required to file a statement <text:user-field-get text:name="P3:L1"/>under this subsection. The statement may be submitted for filing beginning on the <text:user-field-get text:name="P3:L2"/>thirty‑ninth day before the election. The statement must include:</text:p>
            <text:p text:style-name="P9"><text:user-field-get text:name="P3:L3"/><text:tab/><text:tab/>a.<text:tab/>For each aggregated contribution from a contributor which totals in excess of two <text:user-field-get text:name="P3:L4"/>hundred <text:span text:style-name="T2">fifty</text:span> dollars received during the reporting period:</text:p>
            <text:p text:style-name="P10"><text:user-field-get text:name="P3:L5"/><text:tab/><text:tab/><text:tab/>(1)<text:tab/>The name and mailing address of the contributor;</text:p>
            <text:p text:style-name="P10"><text:user-field-get text:name="P3:L6"/><text:tab/><text:tab/><text:tab/>(2)<text:tab/>The total amount of the contribution; and</text:p>
            <text:p text:style-name="P10"><text:user-field-get text:name="P3:L7"/><text:tab/><text:tab/><text:tab/>(3)<text:tab/>The date the last contributed amount was received;</text:p>
            <text:p text:style-name="P9"><text:user-field-get text:name="P3:L8"/><text:tab/><text:tab/>b.<text:tab/>The total of all aggregated contributions from contributors which total in excess of <text:user-field-get text:name="P3:L9"/>two hundred <text:span text:style-name="T2">fifty</text:span> dollars during the reporting period;</text:p>
            <text:p text:style-name="P9"><text:user-field-get text:name="P3:L10"/><text:tab/><text:tab/>c.<text:tab/>The total of all contributions received from contributors that contributed two <text:user-field-get text:name="P3:L11"/>hundred <text:span text:style-name="T2">fifty</text:span> dollars or less each during the reporting period; and</text:p>
            <text:p text:style-name="P5"><text:user-field-get text:name="P3:L12"/><text:span text:style-name="T4"><text:tab/><text:tab/>d.<text:tab/>For a statewide candidate, a candidate committee formed on behalf of a </text:span><text:span text:style-name="T4"><text:user-field-get text:name="P3:L13"/></text:span><text:span text:style-name="T4">statewide candidate, and a statewide multicandidate committee, the balance of </text:span><text:span text:style-name="T4"><text:user-field-get text:name="P3:L14"/></text:span><text:span text:style-name="T4">the campaign fund on the fortieth day before the election</text:span><text:span text:style-name="T9"> and the balance of the </text:span><text:span text:style-name="T9"><text:user-field-get text:name="P3:L15"/></text:span><text:span text:style-name="T9">campaign fund on January first</text:span><text:span text:style-name="T4">.</text:span></text:p>
            <text:p text:style-name="P2"><text:user-field-get text:name="P3:L16"/><text:tab/>2.<text:tab/>Beginning on the thirty‑ninth day before the election through the day before the <text:user-field-get text:name="P3:L17"/>election, a person that files a statement under subsection 1 must file a supplemental <text:user-field-get text:name="P3:L18"/>statement within forty‑eight hours of the start of the day following the receipt of a <text:user-field-get text:name="P3:L19"/>contribution or aggregate contribution from a contributor which is in excess of five <text:user-field-get text:name="P3:L20"/>hundred dollars. The statement must include:</text:p>
            <text:p text:style-name="P9"><text:user-field-get text:name="P3:L21"/><text:tab/><text:tab/>a.<text:tab/>The name and mailing address of the contributor;</text:p>
            <text:p text:style-name="P9"><text:user-field-get text:name="P3:L22"/><text:tab/><text:tab/>b.<text:tab/>The total amount of the contribution received during the reporting period; and</text:p>
            <text:p text:style-name="P9"><text:user-field-get text:name="P3:L23"/><text:tab/><text:tab/>c.<text:tab/>The date the last contributed amount was received.</text:p>
            <text:p text:style-name="P2"><text:user-field-get text:name="P3:L24"/><text:tab/>3.<text:tab/>Prior to February first, a candidate or candidate committee, a multicandidate political <text:user-field-get text:name="P3:L25"/>committee, or a nonstatewide political party soliciting or accepting contributions shall <text:user-field-get text:name="P3:L26"/>file a campaign disclosure statement that includes all contributions received and <text:user-field-get text:name="P3:L27"/>expenditures, by expenditure category, made from January first through December <text:user-field-get text:name="P3:L28"/>thirty‑first of the previous year. The statement may be submitted for filing beginning on <text:user-field-get text:name="P3:L29"/>January first. The statement must include:</text:p>
            <text:p text:style-name="P9"><text:user-field-get text:name="P4:L1"/><text:tab/><text:tab/>a.<text:tab/>For a statewide candidate, a candidate committee formed on behalf of a <text:user-field-get text:name="P4:L2"/>statewide candidate, and a statewide multicandidate committee, the balance of <text:user-field-get text:name="P4:L3"/>the campaign fund on January first and on December thirty‑first;</text:p>
            <text:p text:style-name="P9"><text:user-field-get text:name="P4:L4"/><text:tab/><text:tab/>b.<text:tab/>For each aggregated contribution from a contributor which totals in excess of two <text:user-field-get text:name="P4:L5"/>hundred <text:span text:style-name="T2">fifty</text:span> dollars received during the reporting period:</text:p>
            <text:p text:style-name="P10"><text:user-field-get text:name="P4:L6"/><text:tab/><text:tab/><text:tab/>(1)<text:tab/>The name and mailing address of the contributor;</text:p>
            <text:p text:style-name="P10"><text:user-field-get text:name="P4:L7"/><text:tab/><text:tab/><text:tab/>(2)<text:tab/>The total amount of the contribution; and</text:p>
            <text:p text:style-name="P10"><text:user-field-get text:name="P4:L8"/><text:tab/><text:tab/><text:tab/>(3)<text:tab/>The date the last contributed amount was received;</text:p>
            <text:p text:style-name="P9"><text:user-field-get text:name="P4:L9"/><text:tab/><text:tab/>c.<text:tab/>The total of all aggregated contributions from contributors which total in excess of <text:user-field-get text:name="P4:L10"/>two hundred <text:span text:style-name="T2">fifty</text:span> dollars during the reporting period;</text:p>
            <text:p text:style-name="P9"><text:user-field-get text:name="P4:L11"/><text:tab/><text:tab/>d.<text:tab/>The total of all contributions received from contributors that contributed two <text:user-field-get text:name="P4:L12"/>hundred <text:span text:style-name="T2">fifty</text:span> dollars or less each during the reporting period; and</text:p>
            <text:p text:style-name="P9"><text:user-field-get text:name="P4:L13"/><text:tab/><text:tab/>e.<text:tab/>The total of all other expenditures made during the previous year, separated into <text:user-field-get text:name="P4:L14"/>expenditure categories.</text:p>
            <text:p text:style-name="P2"><text:user-field-get text:name="P4:L15"/><text:tab/>4.<text:tab/>A person required to file a statement under this section, other than a candidate for <text:user-field-get text:name="P4:L16"/>judicial office, county office,<text:span text:style-name="T5"> </text:span>city office, or school district office, or a candidate <text:user-field-get text:name="P4:L17"/>committee for a candidate exempted under this subsection, shall report each <text:user-field-get text:name="P4:L18"/>aggregated contribution from a contributor which totals five thousand dollars or more <text:user-field-get text:name="P4:L19"/>during the reporting period. For these contributions from individuals, the statement <text:user-field-get text:name="P4:L20"/>must include the contributor's occupation, employer, and the employer's principal <text:user-field-get text:name="P4:L21"/>place of business.</text:p>
            <text:p text:style-name="P2"><text:user-field-get text:name="P4:L22"/><text:tab/>5.<text:tab/>A candidate for city office in a city with a population under five thousand and a <text:user-field-get text:name="P4:L23"/>candidate committee for the candidate are exempt from this section. A candidate for <text:user-field-get text:name="P4:L24"/>school district office in a school district with a fall enrollment of fewer than <text:user-field-get text:name="P4:L25"/>one thousand students and a candidate committee for the candidate are exempt from <text:user-field-get text:name="P4:L26"/>this section.</text:p>
            <text:p text:style-name="P2"><text:user-field-get text:name="P4:L27"/><text:tab/>6.<text:tab/>A candidate for county office and a candidate committee for a candidate for county <text:user-field-get text:name="P4:L28"/>office shall file statements under this chapter with the county auditor. A candidate for <text:user-field-get text:name="P4:L29"/>city office who is required to file a statement under this chapter and a candidate <text:user-field-get text:name="P4:L30"/>committee for such a candidate shall file statements with the city auditor. A candidate <text:user-field-get text:name="P4:L31"/>for school district office who is required to file a statement under this chapter and a <text:user-field-get text:name="P5:L1"/>candidate committee for such a candidate shall file statements with the school district <text:user-field-get text:name="P5:L2"/>business manager. Any other person required to file a statement under this section <text:user-field-get text:name="P5:L3"/>shall file the statement with the secretary of state.</text:p>
            <text:p text:style-name="P2"><text:user-field-get text:name="P5:L4"/><text:tab/>7.<text:tab/>The filing officer shall assess and collect fees for any reports filed after the filing <text:user-field-get text:name="P5:L5"/>deadline. </text:p>
            <text:p text:style-name="P2"><text:user-field-get text:name="P5:L6"/><text:tab/>8.<text:tab/>To ensure accurate reporting and avoid commingling of campaign and personal funds, <text:user-field-get text:name="P5:L7"/>candidates shall use dedicated campaign accounts that are separate from any <text:user-field-get text:name="P5:L8"/>personal accounts.</text:p>
            <text:p text:style-name="P7"><text:user-field-get text:name="P5:L9"/><text:span text:style-name="bd_5f_section_5f_name"><text:span text:style-name="T4"><text:tab/></text:span></text:span><text:span text:style-name="bd_5f_section_5f_name"><text:span text:style-name="T3">SECTION</text:span></text:span><text:span text:style-name="bd_5f_section_5f_name"><text:span text:style-name="T10"> 4.</text:span></text:span><text:span text:style-name="bd_5f_section_5f_name"><text:span text:style-name="T4"> </text:span></text:span><text:span text:style-name="bd_5f_section_5f_name"><text:span text:style-name="T3">AMENDMENT</text:span></text:span><text:span text:style-name="T11">.</text:span><text:span text:style-name="T4"> Section 16.1‑08.1‑02.4 of the North Dakota Century Code is </text:span><text:span text:style-name="T4"><text:user-field-get text:name="P5:L10"/></text:span><text:span text:style-name="T4">amended and reenacted as follows:</text:span></text:p>
            <text:p text:style-name="P8"><text:user-field-get text:name="P5:L11"/><text:tab/>16.1‑08.1‑02.4. Pre‑election, supplemental, and year‑end campaign disclosure <text:user-field-get text:name="P5:L12"/>statement requirements for statewide political parties and certain political committees.</text:p>
            <text:p text:style-name="P2"><text:user-field-get text:name="P5:L13"/><text:tab/>1.<text:tab/>Prior to the thirty‑first day before a primary, general, or special election, a statewide <text:user-field-get text:name="P5:L14"/>political party or a political committee not required to file statements under section <text:user-field-get text:name="P5:L15"/>16.1‑08.1‑02.3 which is soliciting or accepting contributions shall file a campaign <text:user-field-get text:name="P5:L16"/>disclosure statement that includes all contributions received and expenditures made <text:user-field-get text:name="P5:L17"/>from January first through the fortieth day before the election. A political party that has <text:user-field-get text:name="P5:L18"/>not endorsed or nominated a candidate in an election is not required to file a <text:user-field-get text:name="P5:L19"/>statement under this subsection. A statement required to be filed under this subsection <text:user-field-get text:name="P5:L20"/>may be submitted for filing beginning on the thirty‑ninth day before the election. The <text:user-field-get text:name="P5:L21"/>statement must include:</text:p>
            <text:p text:style-name="P9"><text:user-field-get text:name="P5:L22"/><text:tab/><text:tab/>a.<text:tab/>For each aggregated contribution from a contributor which totals in excess of two <text:user-field-get text:name="P5:L23"/>hundred <text:span text:style-name="T2">fifty</text:span> dollars received during the reporting period:</text:p>
            <text:p text:style-name="P10"><text:user-field-get text:name="P5:L24"/><text:tab/><text:tab/><text:tab/>(1)<text:tab/>The name and mailing address of the contributor;</text:p>
            <text:p text:style-name="P10"><text:user-field-get text:name="P5:L25"/><text:tab/><text:tab/><text:tab/>(2)<text:tab/>The total amount of the contribution; and</text:p>
            <text:p text:style-name="P10"><text:user-field-get text:name="P5:L26"/><text:tab/><text:tab/><text:tab/>(3)<text:tab/>The date the last contributed amount was received;</text:p>
            <text:p text:style-name="P9"><text:user-field-get text:name="P5:L27"/><text:tab/><text:tab/>b.<text:tab/>The total of all aggregated contributions from contributors which total in excess of <text:user-field-get text:name="P5:L28"/>two hundred <text:span text:style-name="T2">fifty</text:span> dollars during the reporting period;</text:p>
            <text:p text:style-name="P9"><text:user-field-get text:name="P5:L29"/><text:tab/><text:tab/>c.<text:tab/>The total of all contributions received from contributors that contributed two <text:user-field-get text:name="P5:L30"/>hundred <text:span text:style-name="T2">fifty</text:span> dollars or less each during the reporting period;</text:p>
            <text:p text:style-name="P9"><text:user-field-get text:name="P6:L1"/><text:tab/><text:tab/>d.<text:tab/>For each recipient of an expenditure from campaign funds in excess of two <text:user-field-get text:name="P6:L2"/>hundred <text:span text:style-name="T2">fifty</text:span> dollars in the aggregate:</text:p>
            <text:p text:style-name="P10"><text:user-field-get text:name="P6:L3"/><text:tab/><text:tab/><text:tab/>(1)<text:tab/>The name and mailing address of the recipient;</text:p>
            <text:p text:style-name="P10"><text:user-field-get text:name="P6:L4"/><text:tab/><text:tab/><text:tab/>(2)<text:tab/>The total amount of the expenditure made to the recipient; and</text:p>
            <text:p text:style-name="P10"><text:user-field-get text:name="P6:L5"/><text:tab/><text:tab/><text:tab/>(3)<text:tab/>The date the last expended amount was made to the recipient;</text:p>
            <text:p text:style-name="P9"><text:user-field-get text:name="P6:L6"/><text:tab/><text:tab/>e.<text:tab/>The aggregate total of all expenditures from campaign funds in excess of two <text:user-field-get text:name="P6:L7"/>hundred <text:span text:style-name="T2">fifty</text:span> dollars;</text:p>
            <text:p text:style-name="P9"><text:user-field-get text:name="P6:L8"/><text:tab/><text:tab/>f.<text:tab/>The aggregate total of all expenditures from campaign funds of two hundred <text:span text:style-name="T2">fifty</text:span> <text:user-field-get text:name="P6:L9"/>dollars or less; and</text:p>
            <text:p text:style-name="P9"><text:user-field-get text:name="P6:L10"/><text:tab/><text:tab/>g.<text:tab/>The balance of the campaign fund on the fortieth day before the election and <text:user-field-get text:name="P6:L11"/>balance of the campaign fund on January first.</text:p>
            <text:p text:style-name="P2"><text:user-field-get text:name="P6:L12"/><text:tab/>2.<text:tab/>Beginning on the thirty‑ninth day before the election through the day before the <text:user-field-get text:name="P6:L13"/>election, a person that files a statement under subsection 1 must file a supplemental <text:user-field-get text:name="P6:L14"/>statement within forty‑eight hours of the start of the day following the receipt of a <text:user-field-get text:name="P6:L15"/>contribution or aggregate contribution from a contributor which is in excess of five <text:user-field-get text:name="P6:L16"/>hundred dollars. The statement must include:</text:p>
            <text:p text:style-name="P9"><text:user-field-get text:name="P6:L17"/><text:tab/><text:tab/>a.<text:tab/>The name and mailing address of the contributor;</text:p>
            <text:p text:style-name="P9"><text:user-field-get text:name="P6:L18"/><text:tab/><text:tab/>b.<text:tab/>The total amount of the contribution received during the reporting period; and</text:p>
            <text:p text:style-name="P9"><text:user-field-get text:name="P6:L19"/><text:tab/><text:tab/>c.<text:tab/>The date the last contributed amount was received.</text:p>
            <text:p text:style-name="P2"><text:user-field-get text:name="P6:L20"/><text:tab/>3.<text:tab/>Prior to February first, a statewide political party or a political committee that is not <text:user-field-get text:name="P6:L21"/>required to file a statement under section 16.1‑08.1‑2.3 shall file a campaign <text:user-field-get text:name="P6:L22"/>disclosure statement that includes all contributions received and expenditures made <text:user-field-get text:name="P6:L23"/>from January first through December thirty‑first of the previous year. The statement <text:user-field-get text:name="P6:L24"/>may be submitted for filing beginning on January first. The statement must include:</text:p>
            <text:p text:style-name="P9"><text:user-field-get text:name="P6:L25"/><text:tab/><text:tab/>a.<text:tab/>For each aggregated contribution from a contributor which totals in excess of two <text:user-field-get text:name="P6:L26"/>hundred <text:span text:style-name="T2">fifty</text:span> dollars received during the reporting period:</text:p>
            <text:p text:style-name="P10"><text:user-field-get text:name="P6:L27"/><text:tab/><text:tab/><text:tab/>(1)<text:tab/>The name and mailing address of the contributor;</text:p>
            <text:p text:style-name="P10"><text:user-field-get text:name="P6:L28"/><text:tab/><text:tab/><text:tab/>(2)<text:tab/>The total amount of the contribution; and</text:p>
            <text:p text:style-name="P10"><text:user-field-get text:name="P6:L29"/><text:tab/><text:tab/><text:tab/>(3)<text:tab/>The date the last contributed amount was received;</text:p>
            <text:p text:style-name="P9"><text:user-field-get text:name="P6:L30"/><text:tab/><text:tab/>b.<text:tab/>The total of all aggregated contributions from contributors which total in excess of <text:user-field-get text:name="P6:L31"/>two hundred <text:span text:style-name="T2">fifty</text:span> dollars during the reporting period;</text:p>
            <text:p text:style-name="P9"><text:user-field-get text:name="P7:L1"/><text:tab/><text:tab/>c.<text:tab/>The total of all contributions received from contributors that contributed two <text:user-field-get text:name="P7:L2"/>hundred <text:span text:style-name="T2">fifty</text:span> dollars or less each during the reporting period;</text:p>
            <text:p text:style-name="P9"><text:user-field-get text:name="P7:L3"/><text:tab/><text:tab/>d.<text:tab/>For each recipient of an expenditure from campaign funds in excess of two <text:user-field-get text:name="P7:L4"/>hundred <text:span text:style-name="T2">fifty</text:span> dollars in the aggregate:</text:p>
            <text:p text:style-name="P10"><text:user-field-get text:name="P7:L5"/><text:tab/><text:tab/><text:tab/>(1)<text:tab/>The name and mailing address of the recipient;</text:p>
            <text:p text:style-name="P10"><text:user-field-get text:name="P7:L6"/><text:tab/><text:tab/><text:tab/>(2)<text:tab/>The total amount of the expenditure made to the recipient; and</text:p>
            <text:p text:style-name="P10"><text:user-field-get text:name="P7:L7"/><text:tab/><text:tab/><text:tab/>(3)<text:tab/>The date the last expended amount was made to the recipient;</text:p>
            <text:p text:style-name="P9"><text:user-field-get text:name="P7:L8"/><text:tab/><text:tab/>e.<text:tab/>The aggregate total of all expenditures from campaign funds in excess of two <text:user-field-get text:name="P7:L9"/>hundred <text:span text:style-name="T2">fifty</text:span> dollars;</text:p>
            <text:p text:style-name="P9"><text:user-field-get text:name="P7:L10"/><text:tab/><text:tab/>f.<text:tab/>The aggregate total of all expenditures from campaign funds of two hundred <text:span text:style-name="T2">fifty</text:span> <text:user-field-get text:name="P7:L11"/>dollars or less; and</text:p>
            <text:p text:style-name="P9"><text:user-field-get text:name="P7:L12"/><text:tab/><text:tab/>g.<text:tab/>The balance of the campaign fund on January first and December thirty‑first.</text:p>
            <text:p text:style-name="P2"><text:user-field-get text:name="P7:L13"/><text:tab/>4.<text:tab/>A person required to file a statement under this section shall disclose each aggregated <text:user-field-get text:name="P7:L14"/>contribution from a contributor which totals five thousand dollars or more during the <text:user-field-get text:name="P7:L15"/>reporting period. For these contributions from individuals, the statement must include <text:user-field-get text:name="P7:L16"/>the contributor's occupation, employer, and the employer's principal place of business.</text:p>
            <text:p text:style-name="P2"><text:user-field-get text:name="P7:L17"/><text:tab/>5.<text:tab/>Statements under this section must be filed with the secretary of state.</text:p>
            <text:p text:style-name="P2"><text:user-field-get text:name="P7:L18"/><text:tab/>6.<text:tab/>The secretary of state shall assess and collect fees for any reports filed after the filing <text:user-field-get text:name="P7:L19"/>deadline.</text:p>
            <text:p text:style-name="P3"><text:user-field-get text:name="P7:L20"/><text:span text:style-name="bd_5f_section_5f_name"><text:span text:style-name="T3"><text:tab/>SECTION 5. AMENDMENT. </text:span></text:span><text:span text:style-name="T4">Subsection 3 of section 16.1‑08.1‑03.2 of the North Dakota </text:span><text:span text:style-name="T4"><text:user-field-get text:name="P7:L21"/></text:span><text:span text:style-name="T4">Century Code is amended and reenacted as follows:</text:span></text:p>
            <text:p text:style-name="P4"><text:user-field-get text:name="P7:L22"/><text:span text:style-name="T4"><text:tab/>3.<text:tab/></text:span>A political committee that organizes and registers according to federal law and makes <text:user-field-get text:name="P7:L23"/><text:span text:style-name="T4">an independent expenditure or makes </text:span>a disbursement in excess of two hundred <text:span text:style-name="T2">fifty</text:span><text:span text:style-name="T4"> </text:span><text:span text:style-name="T4"><text:user-field-get text:name="P7:L24"/></text:span>dollars to a nonfederal candidate seeking public office, a political party, or political <text:user-field-get text:name="P7:L25"/>committee in this state is not required to register as a political committee according to <text:user-field-get text:name="P7:L26"/>this section if the political committee reports according to section 16.1‑08.1‑03.7.</text:p>
            <text:p text:style-name="P7"><text:user-field-get text:name="P7:L27"/><text:span text:style-name="bd_5f_section_5f_name"><text:span text:style-name="T4"><text:tab/></text:span></text:span><text:span text:style-name="bd_5f_section_5f_name"><text:span text:style-name="T3">SECTION</text:span></text:span><text:span text:style-name="bd_5f_section_5f_name"><text:span text:style-name="T10"> 6.</text:span></text:span><text:span text:style-name="bd_5f_section_5f_name"><text:span text:style-name="T4"> </text:span></text:span><text:span text:style-name="bd_5f_section_5f_name"><text:span text:style-name="T3">AMENDMENT</text:span></text:span><text:span text:style-name="T11">.</text:span><text:span text:style-name="T4"> Section 16.1‑08.1‑03.7 of the North Dakota Century Code is </text:span><text:span text:style-name="T4"><text:user-field-get text:name="P7:L28"/></text:span><text:span text:style-name="T4">amended and reenacted as follows:</text:span></text:p>
            <text:p text:style-name="P11"><text:user-field-get text:name="P8:L1"/><text:tab/>16.1‑08.1‑03.7. Political committees that organize and register according to federal <text:user-field-get text:name="P8:L2"/>law that make independent expenditures or disbursements to nonfederal candidates, <text:user-field-get text:name="P8:L3"/>political parties, and political committees.</text:p>
            <text:p text:style-name="P12"><text:user-field-get text:name="P8:L4"/><text:tab/>A political committee that organizes and registers according to federal law and makes<text:span text:style-name="T4"> an </text:span><text:span text:style-name="T4"><text:user-field-get text:name="P8:L5"/></text:span><text:span text:style-name="T4">independent expenditure or makes</text:span> a disbursement in excess of two hundred <text:span text:style-name="T2">fifty</text:span><text:span text:style-name="T4"> </text:span>dollars to a <text:user-field-get text:name="P8:L6"/>nonfederal candidate seeking public office or to a political party or political committee in this <text:user-field-get text:name="P8:L7"/>state shall file a copy of that portion of the committee's federal report detailing the<text:span text:style-name="T4"> independent </text:span><text:span text:style-name="T4"><text:user-field-get text:name="P8:L8"/></text:span><text:span text:style-name="T4">expenditure or the</text:span> disbursement made. The political committee shall file a copy of the <text:user-field-get text:name="P8:L9"/>committee's federal report<text:span text:style-name="T4">, and supplementary information as necessary under this section,</text:span> with <text:user-field-get text:name="P8:L10"/>the secretary of state at the time of filing the report with the applicable federal agency. The <text:user-field-get text:name="P8:L11"/>report<text:span text:style-name="T4"> and supplementary information</text:span> must include:</text:p>
            <text:p text:style-name="P4"><text:user-field-get text:name="P8:L12"/><text:tab/>1.<text:tab/>The name, mailing address, and treasurer of the political committee;</text:p>
            <text:p text:style-name="P4"><text:user-field-get text:name="P8:L13"/><text:tab/>2.<text:tab/>The recipient's name and mailing address; </text:p>
            <text:p text:style-name="P4"><text:user-field-get text:name="P8:L14"/><text:tab/>3.<text:tab/>The date and amount of the <text:span text:style-name="T4">independent expenditure or </text:span>disbursement<text:span text:style-name="T4">; and</text:span></text:p>
            <text:p text:style-name="P2"><text:user-field-get text:name="P8:L15"/><text:tab/>4.<text:tab/>The ultimate and true source of funds listed by contributor and subcontributor of any <text:user-field-get text:name="P8:L16"/>amount over two hundred <text:span text:style-name="T2">fifty</text:span> dollars collected or used to make the independent <text:user-field-get text:name="P8:L17"/>expenditure or disbursement including:</text:p>
            <text:p text:style-name="P9"><text:user-field-get text:name="P8:L18"/><text:tab/><text:tab/>a.<text:tab/>The name and address of the contributor;</text:p>
            <text:p text:style-name="P9"><text:user-field-get text:name="P8:L19"/><text:tab/><text:tab/>b.<text:tab/>The total amount of the contribution; and</text:p>
            <text:p text:style-name="P5"><text:user-field-get text:name="P8:L20"/><text:span text:style-name="T4"><text:tab/><text:tab/>c.<text:tab/>The date the last contribution was received</text:span>.</text:p>
            <text:p text:style-name="bd_5f_section"><text:user-field-get text:name="P8:L21"/><text:span text:style-name="bd_5f_section_5f_name"><text:span text:style-name="T1"><text:tab/>SECTION</text:span></text:span><text:span text:style-name="bd_5f_section_5f_name"><text:span text:style-name="T7"> 7.</text:span></text:span><text:span text:style-name="bd_5f_section_5f_name"> </text:span><text:span text:style-name="bd_5f_section_5f_name"><text:span text:style-name="T1">AMENDMENT</text:span></text:span><text:span text:style-name="T8">.</text:span> Section 16.1‑08.1‑06.2 of the North Dakota Century Code is <text:user-field-get text:name="P8:L22"/>amended and reenacted as follows:</text:p>
            <text:p text:style-name="P11"><text:user-field-get text:name="P8:L23"/><text:tab/>16.1‑08.1‑06.2. Secretary of state to provide instructions<text:span text:style-name="T4">, make adjustments for </text:span><text:span text:style-name="T4"><text:user-field-get text:name="P8:L24"/></text:span><text:span text:style-name="T4">inflation,</text:span> and conduct training.</text:p>
            <text:p text:style-name="cc_5f_subsection"><text:user-field-get text:name="P8:L25"/><text:tab/><text:span text:style-name="T2">1.</text:span><text:span text:style-name="T4"><text:tab/></text:span>The secretary of state shall provide instructions and conduct training for the purpose of <text:user-field-get text:name="P8:L26"/>promoting uniform application of campaign finance and disclosure requirements and <text:user-field-get text:name="P8:L27"/>the uniform filing of statements, registrations, or reports according to this chapter.</text:p>
            <text:p text:style-name="P2"><text:user-field-get text:name="P8:L28"/><text:tab/><text:span text:style-name="T2">2.</text:span><text:tab/>The secretary <text:span text:style-name="T12">also</text:span><text:span text:style-name="T2">of state</text:span> shall <text:span text:style-name="T12">determine adjustments</text:span><text:span text:style-name="T2">adjust</text:span> for inflation <text:span text:style-name="T12">of</text:span><text:span text:style-name="T5"> </text:span>the <text:user-field-get text:name="P8:L29"/>reporting thresholds in this chapter <text:span text:style-name="T2">by one hundred dollars once every ten years from </text:span><text:span text:style-name="T2"><text:user-field-get text:name="P8:L30"/></text:span><text:span text:style-name="T2">the last calendar year of adjustment</text:span> and instruct persons submitting reports under this <text:user-field-get text:name="P8:L31"/>chapter of the adjustments. <text:span text:style-name="T12">On</text:span><text:span text:style-name="T2">The secretary of state shall make the adjustment by</text:span> <text:user-field-get text:name="P9:L1"/>January first of each <text:span text:style-name="T2">adjustment</text:span> year<text:span text:style-name="T12">, the secretary</text:span><text:span text:style-name="T5"> </text:span><text:span text:style-name="T12">shall determine whether the </text:span><text:span text:style-name="T12"><text:user-field-get text:name="P9:L2"/></text:span><text:span text:style-name="T12">accumulated change in the consumer price index for all urban consumers (all items, </text:span><text:span text:style-name="T12"><text:user-field-get text:name="P9:L3"/></text:span><text:span text:style-name="T12">United States city average)</text:span><text:span text:style-name="T5"> </text:span><text:span text:style-name="T12">, as applied to each reporting threshold in this chapter, </text:span><text:span text:style-name="T12"><text:user-field-get text:name="P9:L4"/></text:span><text:span text:style-name="T12">would result in an adjustment of at least ten dollars of the threshold in effect on that </text:span><text:span text:style-name="T12"><text:user-field-get text:name="P9:L5"/></text:span><text:span text:style-name="T12">date. If so, the secretary</text:span><text:span text:style-name="T5"> </text:span><text:span text:style-name="T12">shall deem the reporting threshold adjusted by ten dollars</text:span>.</text:p>
          </text:deletion>
        </text:changed-region>
        <text:changed-region text:id="ct169280568">
          <text:deletion>
            <office:change-info>
              <dc:creator>drichard </dc:creator>
              <dc:date>2025-04-18T13:40:00</dc:date>
            </office:change-info>
            <text:p text:style-name="P13"><text:span text:style-name="T4">16.1‑08.1‑02.3</text:span></text:p>
          </text:deletion>
        </text:changed-region>
        <text:changed-region text:id="ct169280704">
          <text:insertion>
            <office:change-info>
              <dc:creator>drichard </dc:creator>
              <dc:date>2025-04-18T18:57:00</dc:date>
            </office:change-info>
          </text:insertion>
        </text:changed-region>
        <text:changed-region text:id="ct169283424">
          <text:insertion>
            <office:change-info>
              <dc:creator>drichard </dc:creator>
              <dc:date>2025-04-18T18:58:00</dc:date>
            </office:change-info>
          </text:insertion>
        </text:changed-region>
        <text:changed-region text:id="ct169283696">
          <text:insertion>
            <office:change-info>
              <dc:creator>drichard </dc:creator>
              <dc:date>2025-04-18T13:40:00</dc:date>
            </office:change-info>
          </text:insertion>
        </text:changed-region>
        <text:changed-region text:id="ct169280976">
          <text:deletion>
            <office:change-info>
              <dc:creator>drichard </dc:creator>
              <dc:date>2025-04-18T13:41:00</dc:date>
            </office:change-info>
            <text:p text:style-name="P13">16.1‑08.1‑03.3</text:p>
          </text:deletion>
        </text:changed-region>
        <text:changed-region text:id="ct169283832">
          <text:insertion>
            <office:change-info>
              <dc:creator>drichard </dc:creator>
              <dc:date>2025-04-18T18:58:00</dc:date>
            </office:change-info>
          </text:insertion>
        </text:changed-region>
        <text:changed-region text:id="ct169284104">
          <text:insertion>
            <office:change-info>
              <dc:creator>drichard </dc:creator>
              <dc:date>2025-04-18T13:42:00</dc:date>
            </office:change-info>
          </text:insertion>
        </text:changed-region>
        <text:changed-region text:id="ct169281792">
          <text:deletion>
            <office:change-info>
              <dc:creator>drichard </dc:creator>
              <dc:date>2025-04-18T13:42:00</dc:date>
            </office:change-info>
            <text:p text:style-name="P14"><text:span text:style-name="T4">16.1‑08.1‑01</text:span></text:p>
          </text:deletion>
        </text:changed-region>
        <text:changed-region text:id="ct169289000">
          <text:insertion>
            <office:change-info>
              <dc:creator>drichard </dc:creator>
              <dc:date>2025-04-18T18:58:00</dc:date>
            </office:change-info>
          </text:insertion>
        </text:changed-region>
        <text:changed-region text:id="ct169289136">
          <text:deletion>
            <office:change-info>
              <dc:creator>drichard </dc:creator>
              <dc:date>2025-04-18T13:43:00</dc:date>
            </office:change-info>
            <text:p text:style-name="P15">16.1‑08.1</text:p>
          </text:deletion>
        </text:changed-region>
        <text:changed-region text:id="ct169287232">
          <text:insertion>
            <office:change-info>
              <dc:creator>drichard </dc:creator>
              <dc:date>2025-04-18T13:43:00</dc:date>
            </office:change-info>
          </text:insertion>
        </text:changed-region>
        <text:changed-region text:id="ct169287504">
          <text:deletion>
            <office:change-info>
              <dc:creator>drichard </dc:creator>
              <dc:date>2025-04-18T13:42:00</dc:date>
            </office:change-info>
            <text:p text:style-name="P15">16.1‑08.1</text:p>
          </text:deletion>
        </text:changed-region>
        <text:changed-region text:id="ct169287368">
          <text:insertion>
            <office:change-info>
              <dc:creator>drichard </dc:creator>
              <dc:date>2025-04-18T13:42:00</dc:date>
            </office:change-info>
          </text:insertion>
        </text:changed-region>
        <text:changed-region text:id="ct169285464">
          <text:insertion>
            <office:change-info>
              <dc:creator>drichard </dc:creator>
              <dc:date>2025-04-18T16:06:00</dc:date>
            </office:change-info>
          </text:insertion>
        </text:changed-region>
        <text:changed-region text:id="ct169287640">
          <text:insertion>
            <office:change-info>
              <dc:creator>drichard </dc:creator>
              <dc:date>2025-04-18T16:56:00</dc:date>
            </office:change-info>
          </text:insertion>
        </text:changed-region>
        <text:changed-region text:id="ct169288320">
          <text:insertion>
            <office:change-info>
              <dc:creator>drichard </dc:creator>
              <dc:date>2025-04-18T16:10:00</dc:date>
            </office:change-info>
          </text:insertion>
        </text:changed-region>
        <text:changed-region text:id="ct169284920">
          <text:insertion>
            <office:change-info>
              <dc:creator>drichard </dc:creator>
              <dc:date>2025-04-18T16:23:00</dc:date>
            </office:change-info>
          </text:insertion>
        </text:changed-region>
        <text:changed-region text:id="ct169285056">
          <text:insertion>
            <office:change-info>
              <dc:creator>drichard </dc:creator>
              <dc:date>2025-04-18T16:30:00</dc:date>
            </office:change-info>
          </text:insertion>
        </text:changed-region>
        <text:changed-region text:id="ct169285192">
          <text:insertion>
            <office:change-info>
              <dc:creator>drichard </dc:creator>
              <dc:date>2025-04-18T16:31:00</dc:date>
            </office:change-info>
          </text:insertion>
        </text:changed-region>
        <text:changed-region text:id="ct169285328">
          <text:insertion>
            <office:change-info>
              <dc:creator>drichard </dc:creator>
              <dc:date>2025-04-18T16:46:00</dc:date>
            </office:change-info>
          </text:insertion>
        </text:changed-region>
        <text:changed-region text:id="ct169285872">
          <text:insertion>
            <office:change-info>
              <dc:creator>drichard </dc:creator>
              <dc:date>2025-04-18T16:47:00</dc:date>
            </office:change-info>
          </text:insertion>
        </text:changed-region>
        <text:changed-region text:id="ct169292672">
          <text:insertion>
            <office:change-info>
              <dc:creator>drichard </dc:creator>
              <dc:date>2025-04-18T16:48:00</dc:date>
            </office:change-info>
          </text:insertion>
        </text:changed-region>
        <text:changed-region text:id="ct169292944">
          <text:insertion>
            <office:change-info>
              <dc:creator>drichard </dc:creator>
              <dc:date>2025-04-18T16:49:00</dc:date>
            </office:change-info>
          </text:insertion>
        </text:changed-region>
        <text:changed-region text:id="ct169293352">
          <text:insertion>
            <office:change-info>
              <dc:creator>drichard </dc:creator>
              <dc:date>2025-04-18T16:50:00</dc:date>
            </office:change-info>
          </text:insertion>
        </text:changed-region>
        <text:changed-region text:id="ct169290360">
          <text:insertion>
            <office:change-info>
              <dc:creator>drichard </dc:creator>
              <dc:date>2025-04-18T16:56:00</dc:date>
            </office:change-info>
          </text:insertion>
        </text:changed-region>
        <text:changed-region text:id="ct150243472">
          <text:insertion>
            <office:change-info>
              <dc:creator>ethompson </dc:creator>
              <dc:date>2025-04-18T19:53:00</dc:date>
            </office:change-info>
          </text:insertion>
        </text:changed-region>
        <text:changed-region text:id="ct150246464">
          <text:insertion>
            <office:change-info>
              <dc:creator>ethompson </dc:creator>
              <dc:date>2025-04-18T19:52:00</dc:date>
            </office:change-info>
          </text:insertion>
        </text:changed-region>
        <text:changed-region text:id="ct150245104">
          <text:insertion>
            <office:change-info>
              <dc:creator>drichard </dc:creator>
              <dc:date>2025-04-18T16:56:00</dc:date>
            </office:change-info>
          </text:insertion>
        </text:changed-region>
        <text:changed-region text:id="ct150243336">
          <text:insertion>
            <office:change-info>
              <dc:creator>ethompson </dc:creator>
              <dc:date>2025-04-18T19:52:00</dc:date>
            </office:change-info>
          </text:insertion>
        </text:changed-region>
        <text:changed-region text:id="ct150243200">
          <text:insertion>
            <office:change-info>
              <dc:creator>drichard </dc:creator>
              <dc:date>2025-04-18T16:56:00</dc:date>
            </office:change-info>
          </text:insertion>
        </text:changed-region>
        <text:changed-region text:id="ct150243608">
          <text:insertion>
            <office:change-info>
              <dc:creator>ethompson </dc:creator>
              <dc:date>2025-04-18T19:53:00</dc:date>
            </office:change-info>
          </text:insertion>
        </text:changed-region>
        <text:changed-region text:id="ct150244696">
          <text:insertion>
            <office:change-info>
              <dc:creator>drichard </dc:creator>
              <dc:date>2025-04-18T16:56:00</dc:date>
            </office:change-info>
          </text:insertion>
        </text:changed-region>
        <text:changed-region text:id="ct150246328">
          <text:insertion>
            <office:change-info>
              <dc:creator>drichard </dc:creator>
              <dc:date>2025-04-18T16:53:00</dc:date>
            </office:change-info>
          </text:insertion>
        </text:changed-region>
        <text:changed-region text:id="ct150244832">
          <text:insertion>
            <office:change-info>
              <dc:creator>drichard </dc:creator>
              <dc:date>2025-04-18T16:56:00</dc:date>
            </office:change-info>
          </text:insertion>
        </text:changed-region>
        <text:changed-region text:id="ct150243880">
          <text:insertion>
            <office:change-info>
              <dc:creator>drichard </dc:creator>
              <dc:date>2025-04-18T16:57:00</dc:date>
            </office:change-info>
          </text:insertion>
        </text:changed-region>
        <text:changed-region text:id="ct150245648">
          <text:insertion>
            <office:change-info>
              <dc:creator>drichard </dc:creator>
              <dc:date>2025-04-18T17:01:00</dc:date>
            </office:change-info>
          </text:insertion>
        </text:changed-region>
        <text:changed-region text:id="ct150244016">
          <text:insertion>
            <office:change-info>
              <dc:creator>mberndt </dc:creator>
              <dc:date>2025-04-18T21:48:00</dc:date>
            </office:change-info>
          </text:insertion>
        </text:changed-region>
        <text:changed-region text:id="ct150244152">
          <text:insertion>
            <office:change-info>
              <dc:creator>drichard </dc:creator>
              <dc:date>2025-04-18T17:01:00</dc:date>
            </office:change-info>
          </text:insertion>
        </text:changed-region>
        <text:changed-region text:id="ct150244288">
          <text:insertion>
            <office:change-info>
              <dc:creator>mberndt </dc:creator>
              <dc:date>2025-04-18T21:48:00</dc:date>
            </office:change-info>
          </text:insertion>
        </text:changed-region>
        <text:changed-region text:id="ct150244968">
          <text:insertion>
            <office:change-info>
              <dc:creator>drichard </dc:creator>
              <dc:date>2025-04-18T17:01:00</dc:date>
            </office:change-info>
          </text:insertion>
        </text:changed-region>
        <text:changed-region text:id="ct150245240">
          <text:insertion>
            <office:change-info>
              <dc:creator>mberndt </dc:creator>
              <dc:date>2025-04-18T21:48:00</dc:date>
            </office:change-info>
          </text:insertion>
        </text:changed-region>
        <text:changed-region text:id="ct150240480">
          <text:insertion>
            <office:change-info>
              <dc:creator>drichard </dc:creator>
              <dc:date>2025-04-18T17:01:00</dc:date>
            </office:change-info>
          </text:insertion>
        </text:changed-region>
        <text:changed-region text:id="ct150240616">
          <text:insertion>
            <office:change-info>
              <dc:creator>mberndt </dc:creator>
              <dc:date>2025-04-18T21:08:00</dc:date>
            </office:change-info>
          </text:insertion>
        </text:changed-region>
        <text:changed-region text:id="ct150654560">
          <text:insertion>
            <office:change-info>
              <dc:creator>drichard </dc:creator>
              <dc:date>2025-04-18T17:01:00</dc:date>
            </office:change-info>
          </text:insertion>
        </text:changed-region>
        <text:changed-region text:id="ct150651704">
          <text:insertion>
            <office:change-info>
              <dc:creator>mberndt </dc:creator>
              <dc:date>2025-04-18T21:48:00</dc:date>
            </office:change-info>
          </text:insertion>
        </text:changed-region>
        <text:changed-region text:id="ct150651024">
          <text:insertion>
            <office:change-info>
              <dc:creator>drichard </dc:creator>
              <dc:date>2025-04-18T17:01:00</dc:date>
            </office:change-info>
          </text:insertion>
        </text:changed-region>
        <text:changed-region text:id="ct150654424">
          <text:insertion>
            <office:change-info>
              <dc:creator>ethompson </dc:creator>
              <dc:date>2025-04-18T19:58:00</dc:date>
            </office:change-info>
          </text:insertion>
        </text:changed-region>
        <text:changed-region text:id="ct150653200">
          <text:insertion>
            <office:change-info>
              <dc:creator>drichard </dc:creator>
              <dc:date>2025-04-18T17:01:00</dc:date>
            </office:change-info>
          </text:insertion>
        </text:changed-region>
        <text:changed-region text:id="ct150651160">
          <text:insertion>
            <office:change-info>
              <dc:creator>ethompson </dc:creator>
              <dc:date>2025-04-18T19:59:00</dc:date>
            </office:change-info>
          </text:insertion>
        </text:changed-region>
        <text:changed-region text:id="ct150654016">
          <text:insertion>
            <office:change-info>
              <dc:creator>drichard </dc:creator>
              <dc:date>2025-04-18T17:01:00</dc:date>
            </office:change-info>
          </text:insertion>
        </text:changed-region>
        <text:changed-region text:id="ct150653744">
          <text:insertion>
            <office:change-info>
              <dc:creator>drichard </dc:creator>
              <dc:date>2025-04-18T16:59:00</dc:date>
            </office:change-info>
          </text:insertion>
        </text:changed-region>
        <text:changed-region text:id="ct150652112">
          <text:insertion>
            <office:change-info>
              <dc:creator>drichard </dc:creator>
              <dc:date>2025-04-18T17:01:00</dc:date>
            </office:change-info>
          </text:insertion>
        </text:changed-region>
        <text:changed-region text:id="ct150652384">
          <text:insertion>
            <office:change-info>
              <dc:creator>drichard </dc:creator>
              <dc:date>2025-04-18T17:03:00</dc:date>
            </office:change-info>
          </text:insertion>
        </text:changed-region>
        <text:changed-region text:id="ct150647216">
          <text:insertion>
            <office:change-info>
              <dc:creator>drichard </dc:creator>
              <dc:date>2025-04-18T17:09:00</dc:date>
            </office:change-info>
          </text:insertion>
        </text:changed-region>
        <text:changed-region text:id="ct150649664">
          <text:insertion>
            <office:change-info>
              <dc:creator>ethompson </dc:creator>
              <dc:date>2025-04-18T20:03:00</dc:date>
            </office:change-info>
          </text:insertion>
        </text:changed-region>
        <text:changed-region text:id="ct150647352">
          <text:insertion>
            <office:change-info>
              <dc:creator>drichard </dc:creator>
              <dc:date>2025-04-18T17:09:00</dc:date>
            </office:change-info>
          </text:insertion>
        </text:changed-region>
        <text:changed-region text:id="ct173417752">
          <text:insertion>
            <office:change-info>
              <dc:creator>ethompson </dc:creator>
              <dc:date>2025-04-18T20:06:00</dc:date>
            </office:change-info>
          </text:insertion>
        </text:changed-region>
        <text:changed-region text:id="ct173419248">
          <text:insertion>
            <office:change-info>
              <dc:creator>drichard </dc:creator>
              <dc:date>2025-04-18T17:09:00</dc:date>
            </office:change-info>
          </text:insertion>
        </text:changed-region>
        <text:changed-region text:id="ct173420200">
          <text:insertion>
            <office:change-info>
              <dc:creator>ethompson </dc:creator>
              <dc:date>2025-04-18T20:06:00</dc:date>
            </office:change-info>
          </text:insertion>
        </text:changed-region>
        <text:changed-region text:id="ct173418432">
          <text:insertion>
            <office:change-info>
              <dc:creator>drichard </dc:creator>
              <dc:date>2025-04-18T17:09:00</dc:date>
            </office:change-info>
          </text:insertion>
        </text:changed-region>
        <text:changed-region text:id="ct173419384">
          <text:insertion>
            <office:change-info>
              <dc:creator>drichard </dc:creator>
              <dc:date>2025-04-18T17:10:00</dc:date>
            </office:change-info>
          </text:insertion>
        </text:changed-region>
        <text:changed-region text:id="ct173420880">
          <text:insertion>
            <office:change-info>
              <dc:creator>drichard </dc:creator>
              <dc:date>2025-04-18T17:11:00</dc:date>
            </office:change-info>
          </text:insertion>
        </text:changed-region>
        <text:changed-region text:id="ct168220096">
          <text:insertion>
            <office:change-info>
              <dc:creator>drichard </dc:creator>
              <dc:date>2025-04-18T17:12:00</dc:date>
            </office:change-info>
          </text:insertion>
        </text:changed-region>
        <text:changed-region text:id="ct168217784">
          <text:insertion>
            <office:change-info>
              <dc:creator>ethompson </dc:creator>
              <dc:date>2025-04-18T20:08:00</dc:date>
            </office:change-info>
          </text:insertion>
        </text:changed-region>
        <text:changed-region text:id="ct168218056">
          <text:insertion>
            <office:change-info>
              <dc:creator>drichard </dc:creator>
              <dc:date>2025-04-18T17:12:00</dc:date>
            </office:change-info>
          </text:insertion>
        </text:changed-region>
        <text:changed-region text:id="ct168220776">
          <text:insertion>
            <office:change-info>
              <dc:creator>drichard </dc:creator>
              <dc:date>2025-04-18T17:13:00</dc:date>
            </office:change-info>
          </text:insertion>
        </text:changed-region>
        <text:changed-region text:id="ct97747120">
          <text:insertion>
            <office:change-info>
              <dc:creator>ethompson </dc:creator>
              <dc:date>2025-04-18T20:08:00</dc:date>
            </office:change-info>
          </text:insertion>
        </text:changed-region>
        <text:changed-region text:id="ct97745896">
          <text:insertion>
            <office:change-info>
              <dc:creator>drichard </dc:creator>
              <dc:date>2025-04-18T17:13:00</dc:date>
            </office:change-info>
          </text:insertion>
        </text:changed-region>
        <text:changed-region text:id="ct97744808">
          <text:insertion>
            <office:change-info>
              <dc:creator>ethompson </dc:creator>
              <dc:date>2025-04-18T20:08:00</dc:date>
            </office:change-info>
          </text:insertion>
        </text:changed-region>
        <text:changed-region text:id="ct97744944">
          <text:insertion>
            <office:change-info>
              <dc:creator>drichard </dc:creator>
              <dc:date>2025-04-18T17:13:00</dc:date>
            </office:change-info>
          </text:insertion>
        </text:changed-region>
        <text:changed-region text:id="ct168647928">
          <text:insertion>
            <office:change-info>
              <dc:creator>drichard </dc:creator>
              <dc:date>2025-04-18T17:14:00</dc:date>
            </office:change-info>
          </text:insertion>
        </text:changed-region>
        <text:changed-region text:id="ct168645072">
          <text:insertion>
            <office:change-info>
              <dc:creator>drichard </dc:creator>
              <dc:date>2025-04-18T17:15:00</dc:date>
            </office:change-info>
          </text:insertion>
        </text:changed-region>
        <text:changed-region text:id="ct168644936">
          <text:insertion>
            <office:change-info>
              <dc:creator>drichard </dc:creator>
              <dc:date>2025-04-18T17:16:00</dc:date>
            </office:change-info>
          </text:insertion>
        </text:changed-region>
        <text:changed-region text:id="ct97858624">
          <text:insertion>
            <office:change-info>
              <dc:creator>mberndt </dc:creator>
              <dc:date>2025-04-18T21:49:00</dc:date>
            </office:change-info>
          </text:insertion>
        </text:changed-region>
        <text:changed-region text:id="ct97859576">
          <text:insertion>
            <office:change-info>
              <dc:creator>drichard </dc:creator>
              <dc:date>2025-04-18T17:16:00</dc:date>
            </office:change-info>
          </text:insertion>
        </text:changed-region>
        <text:changed-region text:id="ct175722816">
          <text:insertion>
            <office:change-info>
              <dc:creator>drichard </dc:creator>
              <dc:date>2025-04-18T17:17:00</dc:date>
            </office:change-info>
          </text:insertion>
        </text:changed-region>
        <text:changed-region text:id="ct375222336">
          <text:insertion>
            <office:change-info>
              <dc:creator>drichard </dc:creator>
              <dc:date>2025-04-18T17:18:00</dc:date>
            </office:change-info>
          </text:insertion>
        </text:changed-region>
        <text:changed-region text:id="ct375218936">
          <text:insertion>
            <office:change-info>
              <dc:creator>drichard </dc:creator>
              <dc:date>2025-04-18T17:19:00</dc:date>
            </office:change-info>
          </text:insertion>
        </text:changed-region>
        <text:changed-region text:id="ct375221248">
          <text:insertion>
            <office:change-info>
              <dc:creator>drichard </dc:creator>
              <dc:date>2025-04-18T17:20:00</dc:date>
            </office:change-info>
          </text:insertion>
        </text:changed-region>
        <text:changed-region text:id="ct375221792">
          <text:insertion>
            <office:change-info>
              <dc:creator>drichard </dc:creator>
              <dc:date>2025-04-18T17:21:00</dc:date>
            </office:change-info>
          </text:insertion>
        </text:changed-region>
        <text:changed-region text:id="ct375221928">
          <text:insertion>
            <office:change-info>
              <dc:creator>drichard </dc:creator>
              <dc:date>2025-04-18T17:22:00</dc:date>
            </office:change-info>
          </text:insertion>
        </text:changed-region>
        <text:changed-region text:id="ct375220976">
          <text:insertion>
            <office:change-info>
              <dc:creator>drichard </dc:creator>
              <dc:date>2025-04-18T17:23:00</dc:date>
            </office:change-info>
          </text:insertion>
        </text:changed-region>
        <text:changed-region text:id="ct375219072">
          <text:insertion>
            <office:change-info>
              <dc:creator>ethompson </dc:creator>
              <dc:date>2025-04-18T20:13:00</dc:date>
            </office:change-info>
          </text:insertion>
        </text:changed-region>
        <text:changed-region text:id="ct375219208">
          <text:insertion>
            <office:change-info>
              <dc:creator>drichard </dc:creator>
              <dc:date>2025-04-18T17:23:00</dc:date>
            </office:change-info>
          </text:insertion>
        </text:changed-region>
        <text:changed-region text:id="ct375222472">
          <text:insertion>
            <office:change-info>
              <dc:creator>drichard </dc:creator>
              <dc:date>2025-04-18T17:24:00</dc:date>
            </office:change-info>
          </text:insertion>
        </text:changed-region>
        <text:changed-region text:id="ct375218256">
          <text:insertion>
            <office:change-info>
              <dc:creator>mberndt </dc:creator>
              <dc:date>2025-04-18T21:49:00</dc:date>
            </office:change-info>
          </text:insertion>
        </text:changed-region>
        <text:changed-region text:id="ct375219480">
          <text:insertion>
            <office:change-info>
              <dc:creator>drichard </dc:creator>
              <dc:date>2025-04-18T17:24:00</dc:date>
            </office:change-info>
          </text:insertion>
        </text:changed-region>
        <text:changed-region text:id="ct375220024">
          <text:insertion>
            <office:change-info>
              <dc:creator>drichard </dc:creator>
              <dc:date>2025-04-18T17:28:00</dc:date>
            </office:change-info>
          </text:insertion>
        </text:changed-region>
        <text:changed-region text:id="ct375219888">
          <text:insertion>
            <office:change-info>
              <dc:creator>drichard </dc:creator>
              <dc:date>2025-04-30T17:05:00</dc:date>
            </office:change-info>
          </text:insertion>
        </text:changed-region>
        <text:changed-region text:id="ct375220568">
          <text:insertion>
            <office:change-info>
              <dc:creator>ethompson </dc:creator>
              <dc:date>2025-04-18T20:16:00</dc:date>
            </office:change-info>
          </text:insertion>
        </text:changed-region>
        <text:changed-region text:id="ct375221384">
          <text:insertion>
            <office:change-info>
              <dc:creator>drichard </dc:creator>
              <dc:date>2025-04-18T17:28:00</dc:date>
            </office:change-info>
          </text:insertion>
        </text:changed-region>
        <text:changed-region text:id="ct375220160">
          <text:insertion>
            <office:change-info>
              <dc:creator>ethompson </dc:creator>
              <dc:date>2025-04-18T20:16:00</dc:date>
            </office:change-info>
          </text:insertion>
        </text:changed-region>
        <text:changed-region text:id="ct375220296">
          <text:insertion>
            <office:change-info>
              <dc:creator>drichard </dc:creator>
              <dc:date>2025-04-18T17:28:00</dc:date>
            </office:change-info>
          </text:insertion>
        </text:changed-region>
        <text:changed-region text:id="ct375220432">
          <text:insertion>
            <office:change-info>
              <dc:creator>ethompson </dc:creator>
              <dc:date>2025-04-18T20:17:00</dc:date>
            </office:change-info>
          </text:insertion>
        </text:changed-region>
        <text:changed-region text:id="ct375221520">
          <text:insertion>
            <office:change-info>
              <dc:creator>drichard </dc:creator>
              <dc:date>2025-04-18T17:28:00</dc:date>
            </office:change-info>
          </text:insertion>
        </text:changed-region>
        <text:changed-region text:id="ct375220704">
          <text:insertion>
            <office:change-info>
              <dc:creator>ethompson </dc:creator>
              <dc:date>2025-04-18T20:17:00</dc:date>
            </office:change-info>
          </text:insertion>
        </text:changed-region>
        <text:changed-region text:id="ct375221656">
          <text:insertion>
            <office:change-info>
              <dc:creator>drichard </dc:creator>
              <dc:date>2025-04-18T17:28:00</dc:date>
            </office:change-info>
          </text:insertion>
        </text:changed-region>
        <text:changed-region text:id="ct375219344">
          <text:insertion>
            <office:change-info>
              <dc:creator>drichard </dc:creator>
              <dc:date>2025-04-18T17:30:00</dc:date>
            </office:change-info>
          </text:insertion>
        </text:changed-region>
        <text:changed-region text:id="ct375220840">
          <text:insertion>
            <office:change-info>
              <dc:creator>drichard </dc:creator>
              <dc:date>2025-04-18T17:31:00</dc:date>
            </office:change-info>
          </text:insertion>
        </text:changed-region>
        <text:changed-region text:id="ct375219752">
          <text:insertion>
            <office:change-info>
              <dc:creator>drichard </dc:creator>
              <dc:date>2025-04-18T17:46:00</dc:date>
            </office:change-info>
          </text:insertion>
        </text:changed-region>
        <text:changed-region text:id="ct375222064">
          <text:insertion>
            <office:change-info>
              <dc:creator>drichard </dc:creator>
              <dc:date>2025-04-18T17:33:00</dc:date>
            </office:change-info>
          </text:insertion>
        </text:changed-region>
        <text:changed-region text:id="ct375219616">
          <text:insertion>
            <office:change-info>
              <dc:creator>drichard </dc:creator>
              <dc:date>2025-04-18T17:46:00</dc:date>
            </office:change-info>
          </text:insertion>
        </text:changed-region>
        <text:changed-region text:id="ct375221112">
          <text:insertion>
            <office:change-info>
              <dc:creator>drichard </dc:creator>
              <dc:date>2025-04-18T17:34:00</dc:date>
            </office:change-info>
          </text:insertion>
        </text:changed-region>
        <text:changed-region text:id="ct375222200">
          <text:insertion>
            <office:change-info>
              <dc:creator>drichard </dc:creator>
              <dc:date>2025-04-18T17:46:00</dc:date>
            </office:change-info>
          </text:insertion>
        </text:changed-region>
        <text:changed-region text:id="ct375218392">
          <text:insertion>
            <office:change-info>
              <dc:creator>drichard </dc:creator>
              <dc:date>2025-04-18T17:36:00</dc:date>
            </office:change-info>
          </text:insertion>
        </text:changed-region>
        <text:changed-region text:id="ct375218528">
          <text:insertion>
            <office:change-info>
              <dc:creator>mberndt </dc:creator>
              <dc:date>2025-04-18T21:50:00</dc:date>
            </office:change-info>
          </text:insertion>
        </text:changed-region>
        <text:changed-region text:id="ct375218664">
          <text:insertion>
            <office:change-info>
              <dc:creator>drichard </dc:creator>
              <dc:date>2025-04-18T17:37:00</dc:date>
            </office:change-info>
          </text:insertion>
        </text:changed-region>
        <text:changed-region text:id="ct375218800">
          <text:insertion>
            <office:change-info>
              <dc:creator>drichard </dc:creator>
              <dc:date>2025-04-18T17:39:00</dc:date>
            </office:change-info>
          </text:insertion>
        </text:changed-region>
        <text:changed-region text:id="ct375225600">
          <text:insertion>
            <office:change-info>
              <dc:creator>drichard </dc:creator>
              <dc:date>2025-04-18T17:38:00</dc:date>
            </office:change-info>
          </text:insertion>
        </text:changed-region>
        <text:changed-region text:id="ct375226552">
          <text:insertion>
            <office:change-info>
              <dc:creator>drichard </dc:creator>
              <dc:date>2025-04-18T17:41:00</dc:date>
            </office:change-info>
          </text:insertion>
        </text:changed-region>
        <text:changed-region text:id="ct375225056">
          <text:insertion>
            <office:change-info>
              <dc:creator>drichard </dc:creator>
              <dc:date>2025-04-18T17:46:00</dc:date>
            </office:change-info>
          </text:insertion>
        </text:changed-region>
        <text:changed-region text:id="ct375225736">
          <text:insertion>
            <office:change-info>
              <dc:creator>drichard </dc:creator>
              <dc:date>2025-04-18T17:42:00</dc:date>
            </office:change-info>
          </text:insertion>
        </text:changed-region>
        <text:changed-region text:id="ct375223288">
          <text:insertion>
            <office:change-info>
              <dc:creator>drichard </dc:creator>
              <dc:date>2025-04-18T17:47:00</dc:date>
            </office:change-info>
          </text:insertion>
        </text:changed-region>
        <text:changed-region text:id="ct375225192">
          <text:insertion>
            <office:change-info>
              <dc:creator>drichard </dc:creator>
              <dc:date>2025-04-18T17:44:00</dc:date>
            </office:change-info>
          </text:insertion>
        </text:changed-region>
        <text:changed-region text:id="ct375222608">
          <text:insertion>
            <office:change-info>
              <dc:creator>drichard </dc:creator>
              <dc:date>2025-04-18T17:47:00</dc:date>
            </office:change-info>
          </text:insertion>
        </text:changed-region>
        <text:changed-region text:id="ct375226688">
          <text:insertion>
            <office:change-info>
              <dc:creator>drichard </dc:creator>
              <dc:date>2025-04-18T17:48:00</dc:date>
            </office:change-info>
          </text:insertion>
        </text:changed-region>
        <text:changed-region text:id="ct375226008">
          <text:insertion>
            <office:change-info>
              <dc:creator>drichard </dc:creator>
              <dc:date>2025-04-18T17:51:00</dc:date>
            </office:change-info>
          </text:insertion>
        </text:changed-region>
        <text:changed-region text:id="ct375222744">
          <text:insertion>
            <office:change-info>
              <dc:creator>drichard </dc:creator>
              <dc:date>2025-04-18T17:49:00</dc:date>
            </office:change-info>
          </text:insertion>
        </text:changed-region>
        <text:changed-region text:id="ct375225464">
          <text:insertion>
            <office:change-info>
              <dc:creator>drichard </dc:creator>
              <dc:date>2025-04-18T17:51:00</dc:date>
            </office:change-info>
          </text:insertion>
        </text:changed-region>
        <text:changed-region text:id="ct375223696">
          <text:insertion>
            <office:change-info>
              <dc:creator>drichard </dc:creator>
              <dc:date>2025-04-18T17:50:00</dc:date>
            </office:change-info>
          </text:insertion>
        </text:changed-region>
        <text:changed-region text:id="ct375224512">
          <text:insertion>
            <office:change-info>
              <dc:creator>drichard </dc:creator>
              <dc:date>2025-04-18T17:51:00</dc:date>
            </office:change-info>
          </text:insertion>
        </text:changed-region>
        <text:changed-region text:id="ct375226824">
          <text:insertion>
            <office:change-info>
              <dc:creator>drichard </dc:creator>
              <dc:date>2025-04-30T17:30:00</dc:date>
            </office:change-info>
          </text:insertion>
        </text:changed-region>
        <text:changed-region text:id="ct375225328">
          <text:insertion>
            <office:change-info>
              <dc:creator>drichard </dc:creator>
              <dc:date>2025-04-18T17:52:00</dc:date>
            </office:change-info>
          </text:insertion>
        </text:changed-region>
        <text:changed-region text:id="ct375226416">
          <text:insertion>
            <office:change-info>
              <dc:creator>drichard </dc:creator>
              <dc:date>2025-04-18T17:55:00</dc:date>
            </office:change-info>
          </text:insertion>
        </text:changed-region>
        <text:changed-region text:id="ct375222880">
          <text:insertion>
            <office:change-info>
              <dc:creator>drichard </dc:creator>
              <dc:date>2025-04-18T17:59:00</dc:date>
            </office:change-info>
          </text:insertion>
        </text:changed-region>
        <text:changed-region text:id="ct375224376">
          <text:insertion>
            <office:change-info>
              <dc:creator>drichard </dc:creator>
              <dc:date>2025-04-18T18:00:00</dc:date>
            </office:change-info>
          </text:insertion>
        </text:changed-region>
        <text:changed-region text:id="ct375223832">
          <text:insertion>
            <office:change-info>
              <dc:creator>drichard </dc:creator>
              <dc:date>2025-04-18T18:01:00</dc:date>
            </office:change-info>
          </text:insertion>
        </text:changed-region>
        <text:changed-region text:id="ct375225872">
          <text:insertion>
            <office:change-info>
              <dc:creator>mberndt </dc:creator>
              <dc:date>2025-04-18T21:52:00</dc:date>
            </office:change-info>
          </text:insertion>
        </text:changed-region>
        <text:changed-region text:id="ct375223968">
          <text:insertion>
            <office:change-info>
              <dc:creator>drichard </dc:creator>
              <dc:date>2025-04-18T18:01:00</dc:date>
            </office:change-info>
          </text:insertion>
        </text:changed-region>
        <text:changed-region text:id="ct375223016">
          <text:insertion>
            <office:change-info>
              <dc:creator>mberndt </dc:creator>
              <dc:date>2025-04-18T21:53:00</dc:date>
            </office:change-info>
          </text:insertion>
        </text:changed-region>
        <text:changed-region text:id="ct375224104">
          <text:insertion>
            <office:change-info>
              <dc:creator>drichard </dc:creator>
              <dc:date>2025-04-18T18:01:00</dc:date>
            </office:change-info>
          </text:insertion>
        </text:changed-region>
        <text:changed-region text:id="ct375223152">
          <text:insertion>
            <office:change-info>
              <dc:creator>drichard </dc:creator>
              <dc:date>2025-04-18T18:02:00</dc:date>
            </office:change-info>
          </text:insertion>
        </text:changed-region>
        <text:changed-region text:id="ct375226144">
          <text:insertion>
            <office:change-info>
              <dc:creator>drichard </dc:creator>
              <dc:date>2025-04-18T18:03:00</dc:date>
            </office:change-info>
          </text:insertion>
        </text:changed-region>
        <text:changed-region text:id="ct375223424">
          <text:insertion>
            <office:change-info>
              <dc:creator>ethompson </dc:creator>
              <dc:date>2025-04-18T20:29:00</dc:date>
            </office:change-info>
          </text:insertion>
        </text:changed-region>
        <text:changed-region text:id="ct375226280">
          <text:insertion>
            <office:change-info>
              <dc:creator>drichard </dc:creator>
              <dc:date>2025-04-18T18:03:00</dc:date>
            </office:change-info>
          </text:insertion>
        </text:changed-region>
        <text:changed-region text:id="ct375224648">
          <text:insertion>
            <office:change-info>
              <dc:creator>ethompson </dc:creator>
              <dc:date>2025-04-18T20:29:00</dc:date>
            </office:change-info>
          </text:insertion>
        </text:changed-region>
        <text:changed-region text:id="ct375224240">
          <text:insertion>
            <office:change-info>
              <dc:creator>drichard </dc:creator>
              <dc:date>2025-04-18T18:03:00</dc:date>
            </office:change-info>
          </text:insertion>
        </text:changed-region>
        <text:changed-region text:id="ct375223560">
          <text:insertion>
            <office:change-info>
              <dc:creator>drichard </dc:creator>
              <dc:date>2025-04-18T18:10:00</dc:date>
            </office:change-info>
          </text:insertion>
        </text:changed-region>
        <text:changed-region text:id="ct375224784">
          <text:insertion>
            <office:change-info>
              <dc:creator>corvedal </dc:creator>
              <dc:date>2025-04-22T16:27:00</dc:date>
            </office:change-info>
          </text:insertion>
        </text:changed-region>
        <text:changed-region text:id="ct375224920">
          <text:insertion>
            <office:change-info>
              <dc:creator>drichard </dc:creator>
              <dc:date>2025-04-18T18:10:00</dc:date>
            </office:change-info>
          </text:insertion>
        </text:changed-region>
        <text:changed-region text:id="ct375229816">
          <text:insertion>
            <office:change-info>
              <dc:creator>drichard </dc:creator>
              <dc:date>2025-04-18T18:07:00</dc:date>
            </office:change-info>
          </text:insertion>
        </text:changed-region>
        <text:changed-region text:id="ct375228728">
          <text:insertion>
            <office:change-info>
              <dc:creator>drichard </dc:creator>
              <dc:date>2025-04-18T18:09:00</dc:date>
            </office:change-info>
          </text:insertion>
        </text:changed-region>
        <text:changed-region text:id="ct375228048">
          <text:insertion>
            <office:change-info>
              <dc:creator>drichard </dc:creator>
              <dc:date>2025-04-18T18:10:00</dc:date>
            </office:change-info>
          </text:insertion>
        </text:changed-region>
        <text:changed-region text:id="ct375229952">
          <text:insertion>
            <office:change-info>
              <dc:creator>drichard </dc:creator>
              <dc:date>2025-04-18T18:11:00</dc:date>
            </office:change-info>
          </text:insertion>
        </text:changed-region>
        <text:changed-region text:id="ct375229000">
          <text:insertion>
            <office:change-info>
              <dc:creator>ethompson </dc:creator>
              <dc:date>2025-04-18T20:32:00</dc:date>
            </office:change-info>
          </text:insertion>
        </text:changed-region>
        <text:changed-region text:id="ct375231040">
          <text:insertion>
            <office:change-info>
              <dc:creator>drichard </dc:creator>
              <dc:date>2025-04-18T18:11:00</dc:date>
            </office:change-info>
          </text:insertion>
        </text:changed-region>
        <text:changed-region text:id="ct375228864">
          <text:insertion>
            <office:change-info>
              <dc:creator>drichard </dc:creator>
              <dc:date>2025-04-18T18:12:00</dc:date>
            </office:change-info>
          </text:insertion>
        </text:changed-region>
        <text:changed-region text:id="ct375230088">
          <text:insertion>
            <office:change-info>
              <dc:creator>drichard </dc:creator>
              <dc:date>2025-04-18T18:13:00</dc:date>
            </office:change-info>
          </text:insertion>
        </text:changed-region>
        <text:changed-region text:id="ct375228456">
          <text:insertion>
            <office:change-info>
              <dc:creator>drichard </dc:creator>
              <dc:date>2025-04-18T18:14:00</dc:date>
            </office:change-info>
          </text:insertion>
        </text:changed-region>
        <text:changed-region text:id="ct375227504">
          <text:insertion>
            <office:change-info>
              <dc:creator>drichard </dc:creator>
              <dc:date>2025-04-18T18:19:00</dc:date>
            </office:change-info>
          </text:insertion>
        </text:changed-region>
        <text:changed-region text:id="ct375230496">
          <text:insertion>
            <office:change-info>
              <dc:creator>drichard </dc:creator>
              <dc:date>2025-04-18T18:16:00</dc:date>
            </office:change-info>
          </text:insertion>
        </text:changed-region>
        <text:changed-region text:id="ct375227776">
          <text:insertion>
            <office:change-info>
              <dc:creator>drichard </dc:creator>
              <dc:date>2025-04-18T18:17:00</dc:date>
            </office:change-info>
          </text:insertion>
        </text:changed-region>
        <text:changed-region text:id="ct375230632">
          <text:insertion>
            <office:change-info>
              <dc:creator>drichard </dc:creator>
              <dc:date>2025-04-18T18:18:00</dc:date>
            </office:change-info>
          </text:insertion>
        </text:changed-region>
        <text:changed-region text:id="ct375229136">
          <text:insertion>
            <office:change-info>
              <dc:creator>drichard </dc:creator>
              <dc:date>2025-04-18T18:19:00</dc:date>
            </office:change-info>
          </text:insertion>
        </text:changed-region>
        <text:changed-region text:id="ct375228320">
          <text:insertion>
            <office:change-info>
              <dc:creator>drichard </dc:creator>
              <dc:date>2025-04-18T18:20:00</dc:date>
            </office:change-info>
          </text:insertion>
        </text:changed-region>
        <text:changed-region text:id="ct375226960">
          <text:insertion>
            <office:change-info>
              <dc:creator>drichard </dc:creator>
              <dc:date>2025-04-18T18:24:00</dc:date>
            </office:change-info>
          </text:insertion>
        </text:changed-region>
        <text:changed-region text:id="ct375231176">
          <text:insertion>
            <office:change-info>
              <dc:creator>drichard </dc:creator>
              <dc:date>2025-04-18T18:23:00</dc:date>
            </office:change-info>
          </text:insertion>
        </text:changed-region>
        <text:changed-region text:id="ct375229680">
          <text:insertion>
            <office:change-info>
              <dc:creator>drichard </dc:creator>
              <dc:date>2025-04-18T18:30:00</dc:date>
            </office:change-info>
          </text:insertion>
        </text:changed-region>
        <text:changed-region text:id="ct375229272">
          <text:insertion>
            <office:change-info>
              <dc:creator>intern10 </dc:creator>
              <dc:date>2025-05-01T13:59:00</dc:date>
            </office:change-info>
          </text:insertion>
        </text:changed-region>
        <text:changed-region text:id="ct375229408">
          <text:insertion>
            <office:change-info>
              <dc:creator>drichard </dc:creator>
              <dc:date>2025-04-18T18:30:00</dc:date>
            </office:change-info>
          </text:insertion>
        </text:changed-region>
        <text:changed-region text:id="ct375229544">
          <text:insertion>
            <office:change-info>
              <dc:creator>intern10 </dc:creator>
              <dc:date>2025-05-01T13:59:00</dc:date>
            </office:change-info>
          </text:insertion>
        </text:changed-region>
        <text:changed-region text:id="ct375230768">
          <text:insertion>
            <office:change-info>
              <dc:creator>drichard </dc:creator>
              <dc:date>2025-04-18T18:30:00</dc:date>
            </office:change-info>
          </text:insertion>
        </text:changed-region>
        <text:changed-region text:id="ct375230224">
          <text:insertion>
            <office:change-info>
              <dc:creator>intern10 </dc:creator>
              <dc:date>2025-05-01T13:59:00</dc:date>
            </office:change-info>
          </text:insertion>
        </text:changed-region>
        <text:changed-region text:id="ct375230360">
          <text:insertion>
            <office:change-info>
              <dc:creator>drichard </dc:creator>
              <dc:date>2025-04-18T18:30:00</dc:date>
            </office:change-info>
          </text:insertion>
        </text:changed-region>
        <text:changed-region text:id="ct375228184">
          <text:insertion>
            <office:change-info>
              <dc:creator>intern10 </dc:creator>
              <dc:date>2025-05-01T13:59:00</dc:date>
            </office:change-info>
          </text:insertion>
        </text:changed-region>
        <text:changed-region text:id="ct375227912">
          <text:insertion>
            <office:change-info>
              <dc:creator>drichard </dc:creator>
              <dc:date>2025-04-18T18:30:00</dc:date>
            </office:change-info>
          </text:insertion>
        </text:changed-region>
        <text:changed-region text:id="ct375230904">
          <text:insertion>
            <office:change-info>
              <dc:creator>drichard </dc:creator>
              <dc:date>2025-04-18T18:27:00</dc:date>
            </office:change-info>
          </text:insertion>
        </text:changed-region>
        <text:changed-region text:id="ct375227096">
          <text:insertion>
            <office:change-info>
              <dc:creator>drichard </dc:creator>
              <dc:date>2025-04-18T18:30:00</dc:date>
            </office:change-info>
          </text:insertion>
        </text:changed-region>
        <text:changed-region text:id="ct375227232">
          <text:insertion>
            <office:change-info>
              <dc:creator>ethompson </dc:creator>
              <dc:date>2025-04-18T20:38:00</dc:date>
            </office:change-info>
          </text:insertion>
        </text:changed-region>
        <text:changed-region text:id="ct375227368">
          <text:insertion>
            <office:change-info>
              <dc:creator>drichard </dc:creator>
              <dc:date>2025-04-18T18:30:00</dc:date>
            </office:change-info>
          </text:insertion>
        </text:changed-region>
        <text:changed-region text:id="ct375227640">
          <text:insertion>
            <office:change-info>
              <dc:creator>ethompson </dc:creator>
              <dc:date>2025-04-18T20:39:00</dc:date>
            </office:change-info>
          </text:insertion>
        </text:changed-region>
        <text:changed-region text:id="ct375228592">
          <text:insertion>
            <office:change-info>
              <dc:creator>drichard </dc:creator>
              <dc:date>2025-04-18T18:30:00</dc:date>
            </office:change-info>
          </text:insertion>
        </text:changed-region>
        <text:changed-region text:id="ct375232944">
          <text:insertion>
            <office:change-info>
              <dc:creator>ethompson </dc:creator>
              <dc:date>2025-04-18T20:39:00</dc:date>
            </office:change-info>
          </text:insertion>
        </text:changed-region>
        <text:changed-region text:id="ct375235256">
          <text:insertion>
            <office:change-info>
              <dc:creator>drichard </dc:creator>
              <dc:date>2025-04-18T18:30:00</dc:date>
            </office:change-info>
          </text:insertion>
        </text:changed-region>
        <text:changed-region text:id="ct375234712">
          <text:insertion>
            <office:change-info>
              <dc:creator>drichard </dc:creator>
              <dc:date>2025-04-18T19:06:00</dc:date>
            </office:change-info>
          </text:insertion>
        </text:changed-region>
        <text:changed-region text:id="ct375234848">
          <text:insertion>
            <office:change-info>
              <dc:creator>drichard </dc:creator>
              <dc:date>2025-04-18T17:08:00</dc:date>
            </office:change-info>
          </text:insertion>
        </text:changed-region>
        <text:changed-region text:id="ct375231856">
          <text:deletion>
            <office:change-info>
              <dc:creator>drichard </dc:creator>
              <dc:date>2025-05-01T10:39:00</dc:date>
            </office:change-info>
            <text:p text:style-name="P15"><text:s/>includes </text:p>
          </text:deletion>
        </text:changed-region>
        <text:changed-region text:id="ct375233896">
          <text:insertion>
            <office:change-info>
              <dc:creator>drichard </dc:creator>
              <dc:date>2025-05-01T10:39:00</dc:date>
            </office:change-info>
          </text:insertion>
        </text:changed-region>
        <text:changed-region text:id="ct375234304">
          <text:insertion>
            <office:change-info>
              <dc:creator>drichard </dc:creator>
              <dc:date>2025-05-01T10:26:00</dc:date>
            </office:change-info>
          </text:insertion>
        </text:changed-region>
        <text:changed-region text:id="ct375234168">
          <text:deletion>
            <office:change-info>
              <dc:creator>drichard </dc:creator>
              <dc:date>2025-05-01T10:31:00</dc:date>
            </office:change-info>
            <text:p text:style-name="P16">typewriters</text:p>
          </text:deletion>
        </text:changed-region>
        <text:changed-region text:id="ct375234984">
          <text:insertion>
            <office:change-info>
              <dc:creator>drichard </dc:creator>
              <dc:date>2025-05-01T10:31:00</dc:date>
            </office:change-info>
          </text:insertion>
        </text:changed-region>
        <text:changed-region text:id="ct375235392">
          <text:insertion>
            <office:change-info>
              <dc:creator>drichard </dc:creator>
              <dc:date>2025-05-01T10:26:00</dc:date>
            </office:change-info>
          </text:insertion>
        </text:changed-region>
        <text:changed-region text:id="ct375235528">
          <text:insertion>
            <office:change-info>
              <dc:creator>drichard </dc:creator>
              <dc:date>2025-04-18T13:47:00</dc:date>
            </office:change-info>
          </text:insertion>
        </text:changed-region>
        <text:changed-region text:id="ct375234032">
          <text:insertion>
            <office:change-info>
              <dc:creator>drichard </dc:creator>
              <dc:date>2025-05-01T10:26:00</dc:date>
            </office:change-info>
          </text:insertion>
        </text:changed-region>
        <text:changed-region text:id="ct375234440">
          <text:insertion>
            <office:change-info>
              <dc:creator>drichard </dc:creator>
              <dc:date>2025-05-01T10:27:00</dc:date>
            </office:change-info>
          </text:insertion>
        </text:changed-region>
        <text:changed-region text:id="ct375233080">
          <text:insertion>
            <office:change-info>
              <dc:creator>drichard </dc:creator>
              <dc:date>2025-05-01T10:28:00</dc:date>
            </office:change-info>
          </text:insertion>
        </text:changed-region>
        <text:changed-region text:id="ct375235120">
          <text:insertion>
            <office:change-info>
              <dc:creator>drichard </dc:creator>
              <dc:date>2025-04-18T14:02:00</dc:date>
            </office:change-info>
          </text:insertion>
        </text:changed-region>
        <text:changed-region text:id="ct375233216">
          <text:insertion>
            <office:change-info>
              <dc:creator>drichard </dc:creator>
              <dc:date>2025-04-18T14:20:00</dc:date>
            </office:change-info>
          </text:insertion>
        </text:changed-region>
        <text:changed-region text:id="ct375231312">
          <text:deletion>
            <office:change-info>
              <dc:creator>drichard </dc:creator>
              <dc:date>2025-04-18T14:21:00</dc:date>
            </office:change-info>
            <text:p text:style-name="P13"><text:span text:style-name="T4">16.1‑08.1‑01</text:span></text:p>
          </text:deletion>
        </text:changed-region>
        <text:changed-region text:id="ct375231448">
          <text:insertion>
            <office:change-info>
              <dc:creator>drichard </dc:creator>
              <dc:date>2025-04-18T18:59:00</dc:date>
            </office:change-info>
          </text:insertion>
        </text:changed-region>
        <text:changed-region text:id="ct375234576">
          <text:deletion>
            <office:change-info>
              <dc:creator>drichard </dc:creator>
              <dc:date>2025-04-18T14:21:00</dc:date>
            </office:change-info>
            <text:p text:style-name="P13">16.1‑08.1‑01</text:p>
          </text:deletion>
        </text:changed-region>
        <text:changed-region text:id="ct375231584">
          <text:insertion>
            <office:change-info>
              <dc:creator>drichard </dc:creator>
              <dc:date>2025-04-18T18:59:00</dc:date>
            </office:change-info>
          </text:insertion>
        </text:changed-region>
        <text:changed-region text:id="ct375232400">
          <text:insertion>
            <office:change-info>
              <dc:creator>drichard </dc:creator>
              <dc:date>2025-04-18T14:22:00</dc:date>
            </office:change-info>
          </text:insertion>
        </text:changed-region>
        <text:changed-region text:id="ct375231720">
          <text:deletion>
            <office:change-info>
              <dc:creator>drichard </dc:creator>
              <dc:date>2025-04-18T14:22:00</dc:date>
            </office:change-info>
            <text:p text:style-name="P15">16.1‑08.1‑01</text:p>
          </text:deletion>
        </text:changed-region>
        <text:changed-region text:id="ct375232536">
          <text:insertion>
            <office:change-info>
              <dc:creator>drichard </dc:creator>
              <dc:date>2025-04-18T18:33:00</dc:date>
            </office:change-info>
          </text:insertion>
        </text:changed-region>
        <text:changed-region text:id="ct375233352">
          <text:deletion>
            <office:change-info>
              <dc:creator>drichard </dc:creator>
              <dc:date>2025-04-18T18:33:00</dc:date>
            </office:change-info>
            <text:p text:style-name="P2">determine adjustments</text:p>
          </text:deletion>
        </text:changed-region>
        <text:changed-region text:id="ct375232672">
          <text:insertion>
            <office:change-info>
              <dc:creator>drichard </dc:creator>
              <dc:date>2025-04-18T18:33:00</dc:date>
            </office:change-info>
          </text:insertion>
        </text:changed-region>
        <text:changed-region text:id="ct375231992">
          <text:deletion>
            <office:change-info>
              <dc:creator>drichard </dc:creator>
              <dc:date>2025-04-18T18:33:00</dc:date>
            </office:change-info>
            <text:p text:style-name="P2">of </text:p>
          </text:deletion>
        </text:changed-region>
        <text:changed-region text:id="ct375233760">
          <text:insertion>
            <office:change-info>
              <dc:creator>drichard </dc:creator>
              <dc:date>2025-04-18T18:33:00</dc:date>
            </office:change-info>
          </text:insertion>
        </text:changed-region>
        <text:changed-region text:id="ct375232128">
          <text:insertion>
            <office:change-info>
              <dc:creator>drichard </dc:creator>
              <dc:date>2025-04-18T18:34:00</dc:date>
            </office:change-info>
          </text:insertion>
        </text:changed-region>
        <text:changed-region text:id="ct375232808">
          <text:deletion>
            <office:change-info>
              <dc:creator>drichard </dc:creator>
              <dc:date>2025-04-18T18:34:00</dc:date>
            </office:change-info>
            <text:p text:style-name="P2">On</text:p>
          </text:deletion>
        </text:changed-region>
        <text:changed-region text:id="ct375233488">
          <text:insertion>
            <office:change-info>
              <dc:creator>drichard </dc:creator>
              <dc:date>2025-04-18T18:34:00</dc:date>
            </office:change-info>
          </text:insertion>
        </text:changed-region>
        <text:changed-region text:id="ct375232264">
          <text:insertion>
            <office:change-info>
              <dc:creator>drichard </dc:creator>
              <dc:date>2025-04-18T18:34:00</dc:date>
            </office:change-info>
          </text:insertion>
        </text:changed-region>
        <text:changed-region text:id="ct375233624">
          <text:deletion>
            <office:change-info>
              <dc:creator>drichard </dc:creator>
              <dc:date>2025-04-18T18:35:00</dc:date>
            </office:change-info>
            <text:p text:style-name="P2">, the secretary shall determine whether <text:user-field-get text:name="P10:L6"/>the accumulated change in the consumer price index for all urban consumers (all <text:user-field-get text:name="P10:L7"/>items, United States city average), as applied to each reporting threshold in this <text:user-field-get text:name="P10:L8"/>section, would result in an adjustment of at least ten dollars of the threshold in effect <text:user-field-get text:name="P10:L9"/>on that date. If so, the secretary of state shall deem the reporting threshold adjusted <text:user-field-get text:name="P10:L10"/>by ten dollars</text:p>
          </text:deletion>
        </text:changed-region>
        <text:changed-region text:id="ct375237160">
          <text:insertion>
            <office:change-info>
              <dc:creator>drichard </dc:creator>
              <dc:date>2025-05-01T08:40:00</dc:date>
            </office:change-info>
          </text:insertion>
        </text:changed-region>
        <text:changed-region text:id="ct375238248">
          <text:insertion>
            <office:change-info>
              <dc:creator>drichard </dc:creator>
              <dc:date>2025-04-18T14: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1,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377"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rubyd_1" office:value-type="string" text:name="T_MEASURE_S_PRIMARYSPONSOR"/>
        <text:user-field-decl office:string-value="" office:value-type="string" text:name="P2:L11"/>
        <text:user-field-decl office:string-value="" office:value-type="string" text:name="P2:L10"/>
        <text:user-field-decl office:string-value="25.0517"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8:L31"/>
        <text:user-field-decl office:string-value="" office:value-type="string" text:name="T_MEASURE_S_SPONSORORDER"/>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5:L30"/>
        <text:user-field-decl office:string-value="" office:value-type="string" text:name="P10:L3"/>
        <text:user-field-decl office:string-value="" office:value-type="string" text:name="P10:L4"/>
        <text:user-field-decl office:string-value="" office:value-type="string" text:name="P1:L20"/>
        <text:user-field-decl office:string-value="House of Representatives" office:value-type="string" text:name="T_MEASURE_S_CHAMBERMEMBERS"/>
        <text:user-field-decl office:string-value="03005"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hendersond_1,kasperj_1,kempenichk_1,koppelmanb_1,wolffc_1" office:value-type="string" text:name="T_MEASURE_T_HOUSESPONSOR"/>
        <text:user-field-decl office:string-value="" office:value-type="string" text:name="P8:L17"/>
        <text:user-field-decl office:string-value="" office:value-type="string" text:name="P8:L18"/>
        <text:user-field-decl office:string-value="2025/01/13 00:00:00" office:value-type="string" text:name="T_MEASURE_DT_DATECREATED"/>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boehmk_1,hogued_1,myrdalj_1,wobbemam_1" office:value-type="string" text:name="T_MEASURE_T_SENATESPONSOR"/>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 office:value-type="string" text:name="P8:L15"/>
        <text:user-field-decl office:string-value="{&quot;sec: 1&quot;:{&quot;action&quot;:&quot;amend&quot;,&quot;type&quot;:&quot;centurycode&quot;,&quot;citation&quot;:&quot;15.1-09-08&quot;},&quot;sec:2&quot;:{&quot;action&quot;:&quot;amend&quot;,&quot;type&quot;:&quot;centurycode&quot;,&quot;citation&quot;:&quot;15.1-09-19&quot;},&quot;sec:3&quot;:{&quot;action&quot;:&quot;amend&quot;,&quot;type&quot;:&quot;centurycode&quot;,&quot;citation&quot;:&quot;16.1-01-12&quot;},&quot;sec:4&quot;:{&quot;action&quot;:&quot;create&quot;,&quot;type&quot;:&quot;centurycode&quot;,&quot;citation&quot;:&quot;16.1-08.2&quot;},&quot;sec:5&quot;:{&quot;action&quot;:&quot;amend&quot;,&quot;type&quot;:&quot;centurycode&quot;,&quot;citation&quot;:&quot;16.1-10-02-2-b&quot;},&quot;sec:6&quot;:{&quot;action&quot;:&quot;amend&quot;,&quot;type&quot;:&quot;centurycode&quot;,&quot;citation&quot;:&quot;16.1-10-04.1&quot;},&quot;sec:7&quot;:{&quot;action&quot;:&quot;amend&quot;,&quot;type&quot;:&quot;centurycode&quot;,&quot;citation&quot;:&quot;51-28-01-8-f&quot;},&quot;sec:8&quot;:{&quot;action&quot;:&quot;amend&quot;,&quot;type&quot;:&quot;centurycode&quot;,&quot;citation&quot;:&quot;54-66-01-11&quot;},&quot;sec: 9&quot;:{&quot;action&quot;:&quot;amend&quot;,&quot;type&quot;:&quot;centurycode&quot;,&quot;citation&quot;:&quot;54-66-02&quot;},&quot;sec:10&quot;:{&quot;action&quot;:&quot;repeal&quot;,&quot;type&quot;:&quot;centurycode&quot;,&quot;citation&quot;:&quot;16.1-08.1&quot;},&quot;sec:11&quot;:{&quot;action&quot;:&quot;&quot;},&quot;sec:12&quot;:{&quot;action&quot;:&quot;&quot;}}" office:value-type="string" text:name="T_MEASURE_T_STATUTEAFFECTED"/>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Adopted by the Conference Committee"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House" office:value-type="string" text:name="T_MEASURE_S_ORIGCHAMBERLONG"/>
        <text:user-field-decl office:string-value="03004"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campaign disclosure statements; to amend and reenact subsection 17 of section 16.1‑08.1‑01, subsection 4 of section 16.1‑08.1‑02.1, sections 16.1‑08.1‑02.3 and 16.1‑08.1‑02.4, subsection 3 of section 16.1‑08.1‑03.2, sections 16.1‑08.1‑03.7 and 16.1‑08.1‑06.2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 office:value-type="string" text:name="P4:L13"/>
        <text:user-field-decl office:string-value="1" office:value-type="string" text:name="T_MEASURE_B_POSTTOLAWS"/>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5000" office:value-type="string" text:name="T_MEASURE_I_TITLENUMBER"/>
        <text:user-field-decl office:string-value="" office:value-type="string" text:name="P4:L12"/>
        <text:user-field-decl office:string-value="" office:value-type="string" text:name="P4:L11"/>
        <text:user-field-decl office:string-value="A BILL for an Act to create and enact chapter 16.1‑08.2 of the North Dakota Century Code, relating to campaign disclosure statements; to amend and reenact subsection 17 of section 16.1‑08.1‑01, subsection 4 of section 16.1‑08.1‑02.1, sections 16.1‑08.1‑02.3 and 16.1‑08.1‑02.4, subsection 3 of section 16.1‑08.1‑03.2, sections 16.1‑08.1‑03.7 and 16.1‑08.1‑06.2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 office:value-type="string" text:name="T_MEASURE_T_LONGTITLE"/>
        <text:user-field-decl office:string-value="" office:value-type="string" text:name="P4:L10"/>
        <text:user-field-decl office:string-value="" office:value-type="string" text:name="P10: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5:L10"/>
        <text:user-field-decl office:string-value="" office:value-type="string" text:name="P1:L5"/>
        <text:user-field-decl office:string-value="" office:value-type="string" text:name="P5:L11"/>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7"><text:user-field-get text:name="T_MEASURE_S_LCNUMBER">25.0517</text:user-field-get>.<text:user-field-get text:name="T_MEASURE_S_VERSION">03005</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3"><text:user-field-get text:name="T_MEASURE_S_PREPAREADOPTDATE">May 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7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Henderson, Kasper, Kempenich, Koppelman, Wolff</text:p>
        <text:p text:style-name="bd_5f_sponsor_5f_identification">Senators Boehm, Hogue, Myrdal, Wobbema</text:p>
        <text:p text:style-name="bd_5f_sponsor_5f_identification"/>
      </text:section>
      <text:section text:name="Amending" text:style-name="Sect2">
        <text:p text:style-name="P36"><text:span text:style-name="T32">In place of </text:span><text:span text:style-name="T33">amendment</text:span><text:span text:style-name="T32"> (25.0517.03002) adopted by the Senate, Engrossed House Bill No. 1377 is amended by amendment (25.0517.03005) as follows:</text:span></text:p>
      </text:section>
      <text:section text:name="Title" text:style-name="Sect2">
        <text:p text:style-name="bd_5f_title"><text:user-field-get text:name="P1:L1"/>A BILL for an Act to <text:change-start text:change-id="ct169310352"/>create and enact chapter 16.1‑08.2 of the North Dakota Century Code, relatin<text:change-end text:change-id="ct169310352"/><text:change-start text:change-id="ct169307360"/>g to campaign disclosure statements; to <text:change-end text:change-id="ct169307360"/>amend and reenact <text:change text:change-id="ct169310624"/>sections <text:change text:change-id="ct169306680"/><text:change-start text:change-id="ct169307496"/>15.1‑09‑08, 15.1‑09‑19, and 16.1‑01‑12, subdivision b of subsection<text:change-end text:change-id="ct169307496"/><text:change-start text:change-id="ct169307632"/> <text:change-end text:change-id="ct169307632"/><text:change-start text:change-id="ct169307768"/>2 of section 16.1‑10‑02, section 16.1‑10‑04.1, subdivision<text:change-end text:change-id="ct169307768"/><text:change-start text:change-id="ct169308176"/> <text:change-end text:change-id="ct169308176"/><text:change-start text:change-id="ct169308720"/>f of subsection<text:change-end text:change-id="ct169308720"/><text:change-start text:change-id="ct169311032"/> <text:change-end text:change-id="ct169311032"/><text:change-start text:change-id="ct169311984"/>8 of section 51<text:change-end text:change-id="ct169311984"/><text:change-start text:change-id="ct169312392"/>‑<text:change-end text:change-id="ct169312392"/><text:change-start text:change-id="ct169311440"/>28<text:change-end text:change-id="ct169311440"/><text:change-start text:change-id="ct169311712"/>‑<text:change-end text:change-id="ct169311712"/><text:change-start text:change-id="ct169312936"/>01<text:change-end text:change-id="ct169312936"/>, subsection 11 of section 54‑66‑01, <text:user-field-get text:name="P1:L4"/>and section 54‑66‑02 of the North Dakota Century Code, relating to <text:change-start text:change-id="ct169311304"/>campaign disclosure stateme<text:change-end text:change-id="ct169311304"/><text:change-start text:change-id="ct169313072"/>nts, <text:change-end text:change-id="ct169313072"/><text:change-start text:change-id="ct169312256"/>authorized <text:change-end text:change-id="ct169312256"/><text:change-start text:change-id="ct169311576"/>use of state property<text:change-end text:change-id="ct169311576"/><text:change-start text:change-id="ct169311168"/> for political purposes, <text:change-end text:change-id="ct169311168"/><text:change-start text:change-id="ct169311848"/>and <text:change-end text:change-id="ct169311848"/>inflationary adjustments for <text:user-field-get text:name="P1:L5"/>campaign finance reporting thresholds<text:change-start text:change-id="ct169312120"/>; to repeal chapter 16.1‑08.1 of the North Dakota Century Code, relating to<text:change-end text:change-id="ct169312120"/><text:change-start text:change-id="ct169312528"/> campaign disclosure statements;<text:change-end text:change-id="ct169312528"/><text:change-start text:change-id="ct169312664"/> to provide a penalty; to provide for application; and to provide an effective date<text:change-end text:change-id="ct169312664"/>.</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1"><text:change text:change-id="ct169284512"/></text:p>
        <text:p text:style-name="P30"><text:soft-page-break/><text:user-field-get text:name="P9:L6"/><text:span text:style-name="bd_5f_section_5f_name"><text:span text:style-name="T3"><text:tab/></text:span></text:span><text:span text:style-name="bd_5f_section_5f_name"><text:span text:style-name="T11">SECTION 1. AMENDMENT. </text:span></text:span><text:span text:style-name="bd_5f_section_5f_name"><text:span text:style-name="T20">Section 15.1‑09‑08 of the North Dakota Century Code is amended and reenacted as follows:</text:span></text:span></text:p>
        <text:p text:style-name="P32"><text:tab/>15.1‑09‑08. School district elections ‑ Candidate filings.</text:p>
        <text:p text:style-name="P13"><text:tab/>An individual seeking election to the board of a school district shall prepare and sign a document stating the individual's name and the position for which that individual is a candidate. A candidate shall also file a statement of interests as required by section 16.1‑09‑02. <text:span text:style-name="T4">Whether or not</text:span> the election is held in conjunction with a statewide election, <text:span text:style-name="T4">all statements of interest </text:span>must be filed with the school district business manager, or mailed to and in the possession of the business manager, by four p.m. of the <text:span text:style-name="T27">sixty-four</text:span><text:span text:style-name="T4">th</text:span> day before the election.<text:span text:style-name="T4"> A candidate shall also file a campaign contribution statement as required by section </text:span><text:change text:change-id="ct169280568"/><text:change-start text:change-id="ct169280704"/><text:span text:style-name="T4">16.1‑08</text:span><text:change-end text:change-id="ct169280704"/><text:change-start text:change-id="ct169283424"/><text:span text:style-name="T4">.2‑03</text:span><text:change-end text:change-id="ct169283424"/><text:span text:style-name="T4">.</text:span><text:change-start text:change-id="ct169283696"/></text:p>
        <text:p text:style-name="P31"><text:change-end text:change-id="ct169283696"/><text:span text:style-name="bd_5f_section_5f_name"><text:span text:style-name="T4"><text:tab/></text:span></text:span><text:span text:style-name="bd_5f_section_5f_name"><text:span text:style-name="T3">SECTION</text:span></text:span><text:span text:style-name="bd_5f_section_5f_name"><text:span text:style-name="T10"> 2.</text:span></text:span><text:span text:style-name="bd_5f_section_5f_name"><text:span text:style-name="T4"> </text:span></text:span><text:span text:style-name="bd_5f_section_5f_name"><text:span text:style-name="T3">AMENDMENT</text:span></text:span><text:span text:style-name="T11">.</text:span><text:span text:style-name="T4"> Section 15.1‑09‑19 of the North Dakota Century Code is amended and reenacted as follows:</text:span></text:p>
        <text:p text:style-name="P32"><text:tab/>15.1‑09‑19. Duties of election officials ‑ Other applicable statutes.</text:p>
        <text:p text:style-name="P13"><text:tab/>Sections <text:change text:change-id="ct169280976"/><text:change-start text:change-id="ct169283832"/>16.1‑08.2‑07<text:change-end text:change-id="ct169283832"/>, 16.1‑10‑01, 16.1‑10‑06, 16.1‑10‑06.1, 16.1‑10‑07, 16.1‑10‑08, 16.1‑13‑22, 16.1‑13‑23, 16.1‑13‑30, 16.1‑15‑01, 16.1‑15‑04, and 16.1‑16‑04 apply to elections held under sections 15.1‑09‑09 and 15.1‑09‑11.<text:change-start text:change-id="ct169284104"/></text:p>
        <text:p text:style-name="P31"><text:change-end text:change-id="ct169284104"/><text:span text:style-name="bd_5f_section_5f_name"><text:tab/></text:span><text:span text:style-name="bd_5f_section_5f_name"><text:span text:style-name="T1">SECTION</text:span></text:span><text:span text:style-name="bd_5f_section_5f_name"><text:span text:style-name="T7"> 3.</text:span></text:span><text:span text:style-name="bd_5f_section_5f_name"> </text:span><text:span text:style-name="bd_5f_section_5f_name"><text:span text:style-name="T1">AMENDMENT</text:span></text:span><text:span text:style-name="T8">.</text:span> Section 16.1‑01‑12 of the North Dakota Century Code is amended and reenacted as follows:</text:p>
        <text:p text:style-name="P32"><text:tab/>16.1‑01‑12. Election offenses ‑ Penalty.</text:p>
        <text:p text:style-name="P14"><text:tab/><text:span text:style-name="T4">1.<text:tab/></text:span>It is unlawful for <text:span text:style-name="T4">an individual, measure committee as described in section </text:span><text:change text:change-id="ct169281792"/><text:change-start text:change-id="ct169289000"/><text:span text:style-name="T4">16.1‑08.2‑01</text:span><text:change-end text:change-id="ct169289000"/><text:span text:style-name="T4">, or other organization</text:span> to:</text:p>
        <text:p text:style-name="P15"><text:tab/><text:span text:style-name="T4"><text:tab/>a.</text:span><text:tab/>Fraudulently alter another <text:span text:style-name="T4">individual's</text:span> ballot<text:span text:style-name="T4">,</text:span> substitute one ballot for another<text:span text:style-name="T4">,</text:span> or<text:span text:style-name="T5"> </text:span>otherwise defraud a voter of that voter's vote.</text:p>
        <text:p text:style-name="P15"><text:tab/><text:span text:style-name="T4"><text:tab/>b.</text:span><text:tab/><text:span text:style-name="T4">Cause a disturbance, breach the peace, or obstruct</text:span> a qualified elector<text:span text:style-name="T4"> or a member of the election board</text:span> on the way to <text:span text:style-name="T4">or at </text:span>a polling place.</text:p>
        <text:p text:style-name="P15"><text:tab/><text:span text:style-name="T4"><text:tab/>c.</text:span><text:tab/>Vote<text:span text:style-name="T5"> </text:span>more than once in any election.</text:p>
        <text:p text:style-name="P15"><text:soft-page-break/><text:tab/><text:span text:style-name="T4"><text:tab/>d.</text:span><text:tab/>Knowingly vote in the wrong election precinct or district.</text:p>
        <text:p text:style-name="P15"><text:tab/><text:span text:style-name="T4"><text:tab/>e.</text:span><text:tab/>Disobey the lawful command of an election officer as defined in chapter 16.1‑05.</text:p>
        <text:p text:style-name="P15"><text:tab/><text:span text:style-name="T4"><text:tab/>f.</text:span><text:tab/>Knowingly exclude a qualified elector from voting or knowingly allow an unqualified <text:span text:style-name="T4">individual</text:span> to vote.</text:p>
        <text:p text:style-name="P15"><text:tab/><text:span text:style-name="T4"><text:tab/>g.</text:span><text:tab/>Knowingly vote when not qualified to do so.</text:p>
        <text:p text:style-name="P15"><text:tab/><text:span text:style-name="T4"><text:tab/>h.</text:span><text:tab/>Sign an initiative, referendum, recall, or any other election petition when not qualified to do so.</text:p>
        <text:p text:style-name="P15"><text:span text:style-name="T5"><text:tab/><text:tab/></text:span><text:span text:style-name="T9">i.<text:tab/></text:span>Circulate an initiative, referendum, recall, or any other election petition not in its entirety or<text:span text:style-name="T5"> </text:span>when unqualified to do so.</text:p>
        <text:p text:style-name="P15"><text:tab/><text:span text:style-name="T4"><text:tab/>j.</text:span><text:tab/>Pay or offer to pay any <text:span text:style-name="T4">individual, measure committee, or other organization</text:span>, or receive payment or agree to receive payment, on a basis related to the number of signatures obtained for circulating an initiative, referendum, or recall petition. This subsection does not prohibit the payment of salary and expenses for circulation of the petition on a basis not related to the number of signatures obtained, as long as the circulators file <text:span text:style-name="T4">the</text:span> intent to remunerate <text:span text:style-name="T4">before</text:span> submitting the petitions and, in the case of initiative and referendum petitions, fully disclose all contributions received pursuant to chapter <text:change text:change-id="ct169289136"/><text:change-start text:change-id="ct169287232"/>16.1‑08.2<text:change-end text:change-id="ct169287232"/> to the secretary of state upon submission of the petitions. The disclosure of contributions received under this section does not affect the requirement to file a pre‑election report by <text:span text:style-name="T4">individuals or organizations</text:span> soliciting or accepting contributions for the purpose of aiding or opposing the circulation or passage of a statewide initiative or referendum petition or measure placed upon a statewide ballot by action of the legislative assembly under chapter <text:change text:change-id="ct169287504"/><text:change-start text:change-id="ct169287368"/>16.1‑08.2<text:change-end text:change-id="ct169287368"/>.<text:span text:style-name="T4"> Any signature obtained in violation of this subdivision is void and may not be counted.</text:span></text:p>
        <text:p text:style-name="P15"><text:tab/><text:span text:style-name="T4"><text:tab/>k.</text:span><text:tab/>Willfully fail to perform any duty of an election officer after having accepted the responsibility of being an election officer by taking the oath as prescribed in this title.</text:p>
        <text:p text:style-name="P15"><text:tab/><text:span text:style-name="T4"><text:tab/>l.</text:span><text:tab/>Willfully violate any rule adopted by the secretary of state pursuant to this title.</text:p>
        <text:p text:style-name="P15"><text:tab/><text:span text:style-name="T4"><text:tab/>m.</text:span><text:tab/>Willfully make any false canvass of votes, or make, sign, publish, or deliver any false return of an election, knowing the <text:span text:style-name="T4">canvass or return</text:span> to be false<text:span text:style-name="T4">;</text:span> or willfully <text:soft-page-break/>deface, destroy, or conceal any statement or certificate entrusted to the <text:span text:style-name="T4">individual's or organization's</text:span> care.</text:p>
        <text:p text:style-name="P15"><text:tab/><text:span text:style-name="T4"><text:tab/>n.</text:span><text:tab/>Destroy ballots, ballot boxes, election lists, or other election supplies except as provided by law<text:span text:style-name="T4">, or negatively impact the confidentiality, integrity, or availability of any system used for voting</text:span>.</text:p>
        <text:p text:style-name="P15"><text:span text:style-name="T4"><text:tab/><text:tab/>o.<text:tab/></text:span>Sign a name other than that individual's own name to an initiative, referendum, recall, or any other election petition.</text:p>
        <text:p text:style-name="P27"><text:tab/><text:tab/>p.<text:tab/>Willfully submit an initiative or referendum petition that contains one or more fraudulent signatures.</text:p>
        <text:p text:style-name="P15"><text:tab/><text:span text:style-name="T4">2.<text:tab/>a.<text:tab/></text:span>A violation of <text:span text:style-name="T4">subdivisions b, e, f, or h</text:span> through <text:span text:style-name="T4">l of subsection 1</text:span> is a class A misdemeanor.</text:p>
        <text:p text:style-name="P27"><text:tab/><text:tab/>b.<text:tab/>A violation of subdivisions a, c, d, g, or m of subsection 1 is a class C felony.</text:p>
        <text:p text:style-name="P15"><text:span text:style-name="T4"><text:tab/><text:tab/>c.<text:tab/></text:span>A violation of <text:span text:style-name="T4">subdivision n of </text:span>subsection <text:span text:style-name="T4">1</text:span><text:span text:style-name="T9"> </text:span>is a class C felony.</text:p>
        <text:p text:style-name="P27"><text:tab/><text:tab/>d.<text:tab/>A violation of subdivision o of subsection 1 is a class A misdemeanor if an individual signs one or two names other than the individual's own name to a petition and is a class C felony if an individual signs more than two names other than the individual's own name to a petition.</text:p>
        <text:p text:style-name="P27"><text:tab/><text:tab/>e.<text:tab/>An organization, as defined in section 12.1‑03‑04, that violates this section is subject to the organizational fines in section 12.1‑32‑01.1. The court in which the conviction is entered shall notify the secretary of state of the conviction and shall order the secretary of state to revoke the certificate of authority of any convicted organization or limited liability company. The organization may not reapply to the secretary of state for authorization to do business under any name for one year upon conviction of a class A misdemeanor and for five years upon conviction of a class C felony under this section, except an organization operating a signature gathering business, or similar enterprise, that violates subdivision p of subsection 1, and is convicted of fraud, is subject to a class A misdemeanor and may not reapply to the secretary of state for authorization to do business under any name for five years following the entry of judgment.</text:p>
        <text:p text:style-name="P27"><text:tab/><text:tab/>f.<text:tab/>A violation of subdivision p of subsection 1 by any member of a measure committee, including an initiative or referendum sponsoring committee or an <text:soft-page-break/>agent acting on behalf of, or in conjunction with, a measure committee for the purpose of collecting signatures for a petition under this chapter is subject to a civil penalty of not more than three thousand dollars. The civil penalty may be recovered in an action brought in the district court of Burleigh County by the attorney general.</text:p>
        <text:p text:style-name="P27"><text:tab/><text:tab/>g.<text:tab/>An individual who is a member of an organization may be convicted of a violation as an accomplice under section 12.1‑03‑01.</text:p>
        <text:p text:style-name="P14"><text:tab/><text:span text:style-name="T4">3.<text:tab/></text:span>Every act <text:span text:style-name="T4">this chapter makes</text:span> criminal when committed with reference to the election of a candidate is equally criminal when committed with reference to the determination of a question submitted to qualified electors to be decided by votes cast at an election.<text:change-start text:change-id="ct169285464"/></text:p>
        <text:p text:style-name="P29"><text:change-end text:change-id="ct169285464"/><text:span text:style-name="bd_5f_section_5f_name"><text:span text:style-name="T25"><text:tab/>SECTION 4. </text:span></text:span><text:span text:style-name="T28">Chapter 16.1‑08.2 of the North Dakota Century Code is created and enacted as follows:</text:span></text:p>
        <text:p text:style-name="P24"><text:change-start text:change-id="ct169287640"/><text:tab/><text:change-end text:change-id="ct169287640"/><text:change-start text:change-id="ct169288320"/>16.1-08.2-01. Definitions.</text:p>
        <text:p text:style-name="P14"><text:change-end text:change-id="ct169288320"/><text:change-start text:change-id="ct169284920"/><text:tab/>1.<text:tab/>"Affiliate" means an organization controlling, is controlled by, or is under common control with another organization. For purposes of this definition, control means the possession, direct or indirect, of the power to direct or cause the direction of the management and policies of an organization, whether through the ownership of voting securities, by contract other than a commercial contract for goods or nonmanagement services, or otherwise. Control is presumed to exist if an organization, directly or indirectly, owns, controls, holds with the power to vote, or holds proxies representing fifty percent or more of the voting securities of any other organization.</text:p>
        <text:p text:style-name="P14"><text:tab/>2.<text:tab/>"Association" means any club, association, union, brotherhood, fraternity, organization, or group of any kind of two or more persons, including labor unions, trade associations, professional associations, or governmental associations, which is united for any purpose, business, or object and which assesses any dues, membership fees, or license fees in any amount, or which maintains a treasury fund in any amount. The term does not include corporations, cooperative corporations, limited liability companies, political committees, or political parties.</text:p>
        <text:p text:style-name="P14"><text:change-end text:change-id="ct169284920"/><text:change-start text:change-id="ct169285056"/><text:tab/>3.<text:tab/>"Conduit" means a person that is not a political party, political committee, or candidate and which receives a contribution of money and transfers the contribution to a candidate, political party, or political committee when the contribution is designated <text:soft-page-break/>specifically for the candidate, political party, or political committee and the person has no discretion as to the recipient and the amount transferred. The term includes a transactional intermediary, including a credit card company or a money transfer service paying or transferring money to a candidate on behalf of another person.</text:p>
        <text:p text:style-name="P14"><text:tab/>4.<text:tab/>"Contribution" means a gift, transfer, conveyance, provision, receipt, subscription, loan, advance, deposit of money, or anything of value, made for the purpose of influencing the nomination for election, or election, of any person to public office or aiding or opposing the circulation or passage of a statewide initiative or referendum petition or measure. The term also means a contract, promise, or agreement, express or implied, whether or not legally enforceable, to make a contribution for any of the above purposes. The term includes funds deposited by a candidate for public office or a political party or committee which are transferred or signed over to that candidate, party, or committee from another candidate, party, or political committee or other source including a conduit. The term "anything of value" includes any good or service of more than a nominal value. The term "nominal value" means the cost, price, or worth of the good or service is trivial, token, or of no appreciable value. The term "contribution" does not include:</text:p>
        <text:p text:style-name="P15"><text:tab/><text:tab/>a.<text:tab/>A loan of money from a bank or other lending institution made in the regular course of business.</text:p>
        <text:p text:style-name="P15"><text:tab/><text:tab/>b.<text:tab/>Time spent by volunteer campaign or political party workers.</text:p>
        <text:p text:style-name="P15"><text:tab/><text:tab/>c.<text:tab/>Money or anything of value deposited for commercial transactions, including rents, advertising, or sponsorships made as a part of a fair market value bargained-for exchange.</text:p>
        <text:p text:style-name="P15"><text:tab/><text:tab/>d.<text:tab/>Money or anything of value deposited for anything other than a political purpose.</text:p>
        <text:p text:style-name="P15"><text:tab/><text:tab/>e.<text:tab/>Products or services for which the actual cost or fair market value are reimbursed by a payment of money.</text:p>
        <text:p text:style-name="P15"><text:tab/><text:tab/>f.<text:tab/>An independent expenditure.</text:p>
        <text:p text:style-name="P15"><text:tab/><text:tab/>g.<text:tab/>The value of advertising paid by a political party, multicandidate political committee, or caucus which is in support of a candidate.</text:p>
        <text:p text:style-name="P15"><text:tab/><text:tab/>h.<text:tab/>In-kind contributions from a candidate to the candidate's campaign.</text:p>
        <text:p text:style-name="P14"><text:soft-page-break/><text:tab/>5.<text:tab/>"Cooperative corporations", "corporations", and "limited liability companies" are as defined in this code, and for purposes of this chapter "corporations" includes nonprofit corporations. However, if a political committee, the only purpose of which is accepting contributions and making expenditures for a political purpose, incorporates for liability purposes only, the committee is not considered a corporation for the purposes of this chapter.</text:p>
        <text:p text:style-name="P14"><text:tab/>6.<text:tab/>"Expenditure" means:</text:p>
        <text:p text:style-name="P15"><text:change-end text:change-id="ct169285056"/><text:change-start text:change-id="ct169285192"/><text:tab/><text:tab/>a.<text:tab/>A gift, transfer, conveyance, provision, loan, advance, payment, distribution, disbursement, outlay, or deposit of money or anything of value, except a loan of money from a bank or other lending institution made in the regular course of business, made for a political purpose or for the purpose of influencing the passage or defeat of a measure.</text:p>
        <text:p text:style-name="P15"><text:tab/><text:tab/>b.<text:tab/>A contract, promise, or agreement, express or implied, whether or not legally enforceable, to make any expenditure.</text:p>
        <text:p text:style-name="P15"><text:tab/><text:tab/>c.<text:tab/>The transfer of funds by a political committee to another political committee.</text:p>
        <text:p text:style-name="P15"><text:tab/><text:tab/>d.<text:tab/>An independent expenditure.<text:change-end text:change-id="ct169285192"/><text:change-start text:change-id="ct169285328"/></text:p>
        <text:p text:style-name="P14"><text:tab/>7.<text:tab/>"Expenditure purpose" means the type of expense for which expenditures for a political purpose occurred under this chapter.<text:change-end text:change-id="ct169285328"/><text:change-start text:change-id="ct169285872"/></text:p>
        <text:p text:style-name="P14"><text:tab/>8.<text:tab/>"Foreign national" means:</text:p>
        <text:p text:style-name="P15"><text:tab/><text:tab/>a.<text:tab/>A government or country other than the United States.</text:p>
        <text:p text:style-name="P15"><text:tab/><text:tab/>b.<text:tab/>A political party organized under the laws of a country other than the United States.</text:p>
        <text:p text:style-name="P15"><text:tab/><text:tab/>c.<text:tab/>A corporation, partnership, association, organization, or other combination of persons organized under the laws of or having its principal place of business in a country other than the United States.</text:p>
        <text:p text:style-name="P15"><text:tab/><text:tab/>d.<text:tab/>An individual with citizenship of a country other than the United States.</text:p>
        <text:p text:style-name="P15"><text:tab/><text:tab/>e.<text:tab/>An individual who is not a citizen or national of the United States and is not admitted lawfully to the United States for permanent residence.<text:change-end text:change-id="ct169285872"/><text:change-start text:change-id="ct169292672"/></text:p>
        <text:p text:style-name="P14"><text:tab/><text:change-end text:change-id="ct169292672"/><text:change-start text:change-id="ct169292944"/>9.<text:tab/>"Independent expenditure" means an expenditure made for a political purpose or for the purpose of influencing the passage or defeat of a measure if the expenditure is made without the express or implied consent authorization, or cooperation of, and not <text:soft-page-break/>in concert with or at the request or suggestion of any candidate, committee, or political party.<text:change-end text:change-id="ct169292944"/><text:change-start text:change-id="ct169293352"/></text:p>
        <text:p text:style-name="P14"><text:change-end text:change-id="ct169293352"/><text:change-start text:change-id="ct169290360"/><text:tab/>10.<text:tab/>"Patron" means a person who owns equity interest in the form of stock, shares, or membership or maintains similar financial rights in a cooperative corporation.</text:p>
        <text:p text:style-name="P14"><text:tab/>11.<text:tab/>"Person" means an individual, partnership, political committee, association, corporation, cooperative corporation, limited liability company, or other organization or group of persons.</text:p>
        <text:p text:style-name="P14"><text:tab/>12.<text:tab/>"Personal benefit" means a benefit to the candidate or another person which is not for a political purpose or related to a candidate's responsibilities as a public officeholder, and any other benefit that would convert a contribution to personal income.</text:p>
        <text:p text:style-name="P14"><text:tab/>13.<text:tab/>"Political committee" means any committee, club, association, or other group of persons which receives contributions or makes expenditures for political purposes and includes:</text:p>
        <text:p text:style-name="P15"><text:tab/><text:tab/>a.<text:tab/>A political action committee not connected to another organization and free to solicit funds from the general public, or derived from a corporation, cooperative corporation, limited liability company, affiliate, subsidiary, or an association<text:change-end text:change-id="ct169290360"/><text:change-start text:change-id="ct150243472"/>,<text:change-end text:change-id="ct150243472"/><text:change-start text:change-id="ct150246464"/> which<text:change-end text:change-id="ct150246464"/><text:change-start text:change-id="ct150245104"/> solicit<text:change-end text:change-id="ct150245104"/><text:change-start text:change-id="ct150243336"/>s<text:change-end text:change-id="ct150243336"/><text:change-start text:change-id="ct150243200"/> or receives contributions from its employees or members or makes expenditures for political purposes on behalf of its employees or members;</text:p>
        <text:p text:style-name="P15"><text:tab/><text:tab/>b.<text:tab/>A candidate committee established to support an individual candidate seeking public office<text:change-end text:change-id="ct150243200"/><text:change-start text:change-id="ct150243608"/>,<text:change-end text:change-id="ct150243608"/><text:change-start text:change-id="ct150244696"/> which solicits or receives contributions for political purposes;</text:p>
        <text:p text:style-name="P15"><text:tab/><text:tab/>c.<text:tab/>A political organization registered with the federal election commission, which solicits or receives contributions or makes expenditures for political purposes;</text:p>
        <text:p text:style-name="P15"><text:tab/><text:tab/>d.<text:tab/>A multicandidate political committee, including a caucus, established to support multiple groups or slates of candidates seeking public office, which solicits or receives contributions for political purposes; and</text:p>
        <text:p text:style-name="P15"><text:tab/><text:tab/>e.<text:tab/>A measure committee, including an initiative or referendum sponsoring committee at any stage of its organization, which solicits or receives contributions or makes expenditures for the purpose of supporting or opposing an initiative or referendum petition, or measure sought to be voted upon by the voters of the state, including any activities undertaken for the purpose of drafting an initiative <text:soft-page-break/>or referendum petition, seeking approval of the secretary of state for the circulation of a petition, or seeking approval of the submitted petitions.<text:change-end text:change-id="ct150244696"/><text:change-start text:change-id="ct150246328"/></text:p>
        <text:p text:style-name="P14"><text:change-end text:change-id="ct150246328"/><text:change-start text:change-id="ct150244832"/><text:tab/>14.<text:tab/>"Political party" means any association, committee, or organization which nominates a candidate for election to any office which may be filled by a vote of the electors of this state or any of its political subdivisions and whose name appears on the election ballot as the candidate of the association, committee, or organization.</text:p>
        <text:p text:style-name="P14"><text:tab/>15.<text:tab/>"Political purpose" means any activity undertaken in support of or in opposition to the election or nomination of a candidate to public office and includes using "vote for", "oppose", or any similar support or opposition language in any advertisement whether the activity is undertaken by a candidate, a political committee, a political party, or any person. The term includes paying any expenses related to the election or nomination of a candidate. This term does not include activities undertaken in the performance of a duty of a public office or any position taken in any bona fide news story, commentary or editorial.</text:p>
        <text:p text:style-name="P14"><text:tab/>16.<text:tab/>"Public office" means every office to which an individual can be elected by vote of the people under the laws of this state.</text:p>
        <text:p text:style-name="P14"><text:tab/>17.<text:tab/>"Subsidiary" means an affiliate of a corporation under the control of the corporation directly or indirectly through one or more intermediaries.</text:p>
        <text:p text:style-name="P14"><text:tab/>18.<text:tab/>"Ultimate and true source" means the person that knowingly contributed over two hundred fifty dollars solely to influence a statewide election or an election for the legislative assembly.<text:change-end text:change-id="ct150244832"/><text:change-start text:change-id="ct150243880"/></text:p>
        <text:p text:style-name="P24"><text:tab/>16.1-08.2-02. General provisions.</text:p>
        <text:p text:style-name="P14"><text:change-end text:change-id="ct150243880"/><text:change-start text:change-id="ct150245648"/><text:tab/>1.<text:tab/>A political committee, except those defined in subdivision c of subsection 13 of section 16.1-08.2-01, shall register its name, mailing address, telephone number, and nongovernment<text:change-end text:change-id="ct150245648"/><text:change-start text:change-id="ct150244016"/>-<text:change-end text:change-id="ct150244016"/><text:change-start text:change-id="ct150244152"/>issued electronic mail address, and its agent's name, mailing address, telephone number, and nongovernment<text:change-end text:change-id="ct150244152"/><text:change-start text:change-id="ct150244288"/>-<text:change-end text:change-id="ct150244288"/><text:change-start text:change-id="ct150244968"/>issued electronic mail address, and a designation as to whether the committee is incorporated solely for the purpose of liability protection, with the secretary of state. A candidate who does not have a candidate committee shall register the candidate's name, mailing address, telephone number, and nongovernment<text:change-end text:change-id="ct150244968"/><text:change-start text:change-id="ct150245240"/>-<text:change-end text:change-id="ct150245240"/><text:change-start text:change-id="ct150240480"/>issued electronic mail address with the secretary of state. If the candidate has an agent<text:change-end text:change-id="ct150240480"/><text:change-start text:change-id="ct150240616"/>,<text:change-end text:change-id="ct150240616"/><text:change-start text:change-id="ct150654560"/> the candidate also shall register the agent's <text:soft-page-break/>name, mailing address, telephone number, and nongovernment<text:change-end text:change-id="ct150654560"/><text:change-start text:change-id="ct150651704"/>-<text:change-end text:change-id="ct150651704"/><text:change-start text:change-id="ct150651024"/>issued electronic mail address with the secretary of state.</text:p>
        <text:p text:style-name="P14"><text:tab/>2.<text:tab/>The registration required under this section for a candidate or political committee that has not previously registered with the secretary of state must be submitted within fifteen business days of the deposit date of any contribution or expenditure made.</text:p>
        <text:p text:style-name="P14"><text:tab/>3.<text:tab/>A candidate or political committee required to be registered under this section <text:change-end text:change-id="ct150651024"/><text:change-start text:change-id="ct150654424"/>shall<text:change-end text:change-id="ct150654424"/><text:change-start text:change-id="ct150653200"/> register with the secretary of state each year during which the candidate holds public office or during which the political committee receives contributions, makes expenditures for political purposes, or has a balance in the campaign account. An individual who no longer holds public office or an individual who no longer seeks public office <text:change-end text:change-id="ct150653200"/><text:change-start text:change-id="ct150651160"/>shall<text:change-end text:change-id="ct150651160"/><text:change-start text:change-id="ct150654016"/> register with the secretary of state each year in which contributions are deposited, expenditures are made for political purposes, or a balance remains in the campaign account.</text:p>
        <text:p text:style-name="P14"><text:tab/>4.<text:tab/>Any statement filed with the secretary of state under this chapter must be:<text:change-end text:change-id="ct150654016"/><text:change-start text:change-id="ct150653744"/></text:p>
        <text:p text:style-name="P15"><text:change-end text:change-id="ct150653744"/><text:change-start text:change-id="ct150652112"/><text:tab/><text:tab/>a.<text:tab/>Filed electronically within the prescribed time and in the format established by the secretary of state. If the secretary of state does not receive a statement, an electronic duplicate of the statement must be filed promptly upon notice by the secretary of state of its nonreceipt. After a statement has been filed, the secretary of state may request or accept written clarification along with an amended statement from a candidate, political party, or political committee filing the statement when discrepancies, errors, or omissions on the statement are discovered by the secretary of state, the candidate, political party, or political committee filing the statement, or by any interested party reciting a lawful reason for requesting clarification and an amendment be made. When requesting an amended statement, the secretary of state shall establish a reasonable period of time, not to exceed ten days, agreed to by the candidate, political party, or political committee, for filing the amended statement with the secretary of state.</text:p>
        <text:p text:style-name="P15"><text:tab/><text:tab/>b.<text:tab/>Preserved by the secretary of state for a period of ten years from the date of the filing deadline. The statement must be considered a part of the public records of the secretary of state's office and must be open to public inspection on the internet.<text:change-end text:change-id="ct150652112"/><text:change-start text:change-id="ct150652384"/></text:p>
        <text:p text:style-name="P14"><text:change-end text:change-id="ct150652384"/><text:change-start text:change-id="ct150647216"/><text:soft-page-break/><text:tab/>5.<text:tab/>In determining the amount of individual contributions from any contributor, all amounts deposited from the same contributor during the reporting period must be aggregated to report an overall total contribution for the purposes of the statements required by this chapter. Contributions made separately by different persons from joint accounts are considered separate contributions for reporting purposes.</text:p>
        <text:p text:style-name="P14"><text:tab/>6.<text:tab/>In determining the amount of expenditures to any recipient, all expenditures to the same recipient during the reporting period must be aggregated to report an overall total expenditure for the purposes of the statements required by this chapter.</text:p>
        <text:p text:style-name="P14"><text:tab/>7.<text:tab/>In reporting a contribution deposited through a conduit, a candidate, political party, or political committee shall list each reportable contribution identifying the person that submitted the contribution to the conduit and provide the required information regarding the contribution from that person rather than identifying the conduit as the contributor.</text:p>
        <text:p text:style-name="P14"><text:tab/>8.<text:tab/>A political committee organizing and registering according to federal law <text:change-end text:change-id="ct150647216"/><text:change-start text:change-id="ct150649664"/>which <text:change-end text:change-id="ct150649664"/><text:change-start text:change-id="ct150647352"/>makes an independent expenditure or makes a disbursement in excess of two hundred fifty dollars to a nonfederal candidate seeking public office, a political party, or political committee shall report as a political committee according to sections 16.1‑08.2‑03 and 16.1‑08.2‑06.</text:p>
        <text:p text:style-name="P14"><text:tab/>9.<text:tab/>To ensure accurate reporting and avoid commingling of campaign and personal funds, candidates shall use dedicated campaign accounts that are separate from any personal accounts.</text:p>
        <text:p text:style-name="P14"><text:tab/>10.<text:tab/>Registration by a political committee under this section does not reserve the name for exclusive use nor does it constitute registration of a trade name under chapter 47‑25.</text:p>
        <text:p text:style-name="P14"><text:tab/>11.<text:tab/>A candidate or candidate committee for <text:change-end text:change-id="ct150647352"/><text:change-start text:change-id="ct173417752"/>a <text:change-end text:change-id="ct173417752"/><text:change-start text:change-id="ct173419248"/>county office, city office, <text:change-end text:change-id="ct173419248"/><text:change-start text:change-id="ct173420200"/>or<text:change-end text:change-id="ct173420200"/><text:change-start text:change-id="ct173418432"/> school district office are exempt from registering and filing with the secretary of state. Any other person required to file a statement under this chapter shall file the statement with the secretary of state.</text:p>
        <text:p text:style-name="P15"><text:tab/><text:tab/>a.<text:tab/>A candidate for city office in a city with a population under five thousand and a candidate committee for the candidate are exempt from this chapter. A candidate for school district office in a school district with a fall enrollment of fewer than one <text:soft-page-break/>thousand students and a candidate committee for the candidate are exempt from this chapter.</text:p>
        <text:p text:style-name="P15"><text:tab/><text:tab/>b.<text:tab/>A candidate for county office and a candidate committee for a candidate for county office shall file statements under this chapter with the county auditor. A candidate for city office and a candidate committee for a candidate for city office shall file statements under this chapter with the city auditor. A candidate for school district office and a candidate committee for a candidate for school district office shall file statements under this chapter with the school business manager.<text:change-end text:change-id="ct173418432"/><text:change-start text:change-id="ct173419384"/></text:p>
        <text:p text:style-name="P32"><text:tab/>16.1-08.2-03. <text:change-end text:change-id="ct173419384"/><text:change-start text:change-id="ct173420880"/>Pre-election, supplemental, and year-end campaign disclosure statement requirements for candidates, candidate committees, multicandidate committees, political committees, and political parties.</text:p>
        <text:p text:style-name="P14"><text:change-end text:change-id="ct173420880"/><text:change-start text:change-id="ct168220096"/><text:tab/>1.<text:tab/>Before a primary or special election, and before and following a general election, a candidate or candidate committee formed on behalf of the candidate, a multicandidate political committee, a political committee, or a political party soliciting or accepting contributions shall file a campaign disclosure statement from:</text:p>
        <text:p text:style-name="P15"><text:tab/><text:tab/>a.<text:tab/>January first through April thirtieth before a primary election<text:change-end text:change-id="ct168220096"/><text:change-start text:change-id="ct168217784"/>.<text:change-end text:change-id="ct168217784"/><text:change-start text:change-id="ct168218056"/></text:p>
        <text:p text:style-name="P15"><text:tab/><text:tab/>b.<text:tab/><text:change-end text:change-id="ct168218056"/><text:change-start text:change-id="ct168220776"/>May first through September thirtieth before a general election<text:change-end text:change-id="ct168220776"/><text:change-start text:change-id="ct97747120"/>.<text:change-end text:change-id="ct97747120"/><text:change-start text:change-id="ct97745896"/></text:p>
        <text:p text:style-name="P15"><text:tab/><text:tab/>c.<text:tab/>October first through December thirty-first following a general election<text:change-end text:change-id="ct97745896"/><text:change-start text:change-id="ct97744808"/>.<text:change-end text:change-id="ct97744808"/><text:change-start text:change-id="ct97744944"/></text:p>
        <text:p text:style-name="P15"><text:tab/><text:tab/>d.<text:tab/>January first through the fortieth day before a special election.</text:p>
        <text:p text:style-name="P14"><text:tab/>2.<text:tab/>A candidate whose name is not on the ballot and who is<text:change-end text:change-id="ct97744944"/><text:change-start text:change-id="ct168647928"/> not seeking election through write-in votes, the candidate's candidate committee, and a political party that has not endorsed or nominated any candidate in the election is not required to file a statement under subsection 1, but is required to file a statement under subsection 6.</text:p>
        <text:p text:style-name="P14"><text:tab/>3.<text:tab/>The statement before a primary, general, or special election under subsection 1 may be submitted for filing beginning on the day following the end of the reporting period and must be submitted before the eighth day following the reporting period. The statement following the general election may be submitted for filing beginning on January first and must be submitted before February first.<text:change-end text:change-id="ct168647928"/><text:change-start text:change-id="ct168645072"/></text:p>
        <text:p text:style-name="P14"><text:tab/>4.<text:tab/>A statement filed under subsection 1 must include the following information:</text:p>
        <text:p text:style-name="P15"><text:change-end text:change-id="ct168645072"/><text:change-start text:change-id="ct168644936"/><text:tab/><text:tab/>a.<text:tab/>For each contribution deposited during the reporting period, the:</text:p>
        <text:p text:style-name="P16"><text:tab/><text:tab/><text:tab/>(1)<text:tab/>Name and the city and state of the contributor;</text:p>
        <text:p text:style-name="P16"><text:soft-page-break/><text:tab/><text:tab/><text:tab/>(2)<text:tab/>Total amount of the contribution;<text:change-end text:change-id="ct168644936"/><text:change-start text:change-id="ct97858624"/> and<text:change-end text:change-id="ct97858624"/><text:change-start text:change-id="ct97859576"/></text:p>
        <text:p text:style-name="P16"><text:tab/><text:tab/><text:tab/>(3)<text:tab/>Date the last <text:change-end text:change-id="ct97859576"/><text:change-start text:change-id="ct175722816"/>contributed amount was deposited.</text:p>
        <text:p text:style-name="P15"><text:tab/><text:tab/>b.<text:tab/>For each expenditure during the reporting period, the:</text:p>
        <text:p text:style-name="P16"><text:tab/><text:tab/><text:tab/>(1)<text:tab/>Nam<text:change-end text:change-id="ct175722816"/><text:change-start text:change-id="ct375222336"/>e of the recipient and location of purchase;</text:p>
        <text:p text:style-name="P16"><text:tab/><text:tab/><text:tab/>(2)<text:tab/>Total amount of the expenditure made to the recipient;</text:p>
        <text:p text:style-name="P16"><text:tab/><text:tab/><text:tab/>(3)<text:tab/>Date of the expenditure<text:change-end text:change-id="ct375222336"/><text:change-start text:change-id="ct375218936"/>; and</text:p>
        <text:p text:style-name="P16"><text:tab/><text:tab/><text:tab/>(4)<text:tab/>Expenditure purpose.</text:p>
        <text:p text:style-name="P15"><text:change-end text:change-id="ct375218936"/><text:change-start text:change-id="ct375221248"/><text:tab/><text:tab/>c.<text:tab/>The total of all contributions and expenditures which total in excess of two hundred fifty dollars during the reporting period.</text:p>
        <text:p text:style-name="P15"><text:tab/><text:tab/>d.<text:tab/>The aggregated total of contributions and expenditures which are two hundred fifty dollars or less during the reporting period.</text:p>
        <text:p text:style-name="P15"><text:tab/><text:tab/>e.<text:tab/>For a candidate, a candidate committee formed on behalf of a candidate, a multicandidate committee, or a political party, the balance of the campaign fund on the last day of the reporting period and the balance of the campaign fund on the first day of the reporting period.</text:p>
        <text:p text:style-name="P14"><text:tab/>5.<text:tab/>Beginning on May first before a primary election, October first before a general election, and thirty-nine days before a special election through the day before the election, a person filing a statement under subsection 1 must file a supplemental statement within forty-eight hours of the start of the day following the deposit of a contribution or aggregate contribution from a contributor which is in excess of five hundred dollars. The statement must include the:<text:change-end text:change-id="ct375221248"/><text:change-start text:change-id="ct375221792"/></text:p>
        <text:p text:style-name="P15"><text:tab/><text:tab/>a.<text:tab/>Name and the city and state of the contributor;</text:p>
        <text:p text:style-name="P15"><text:tab/><text:tab/>b.<text:tab/>Total amount of the contribution deposited during the reporting period; and</text:p>
        <text:p text:style-name="P15"><text:tab/><text:tab/>c.<text:tab/>Date the last <text:change-end text:change-id="ct375221792"/><text:change-start text:change-id="ct375221928"/>contributed amount was deposited.</text:p>
        <text:p text:style-name="P14"><text:tab/>6.<text:tab/>Before February first, a candidate whose name is not on the ballot and who is not seeking election through write-in votes or the candidate's candidate committee, a multicandidate political committee, a political committee, or a political party soliciting or accepting contributions not required to file a statement under subsection 1 shall file a campaign<text:change-end text:change-id="ct375221928"/><text:change-start text:change-id="ct375220976"/> disclosure statement including all contributions deposited and expenditures <text:change-end text:change-id="ct375220976"/><text:change-start text:change-id="ct375219072"/>made <text:change-end text:change-id="ct375219072"/><text:change-start text:change-id="ct375219208"/>from January first through December thirty-first of the previous year. The statement may be submitted for filing beginning on January first. The filer shall indicate <text:soft-page-break/>on the report the corresponding reporting period, as described under section 1, in which each contribution was deposited and expenditure was made to determine whether the filer's aggregated totals exceed two hundred fifty dollars for the reporting period. The statement filed according to this section must include the following information:</text:p>
        <text:p text:style-name="P15"><text:tab/><text:tab/>a.<text:tab/><text:change-end text:change-id="ct375219208"/><text:change-start text:change-id="ct375222472"/>For a candidate, a candidate committee formed on behalf of a candidate, a multicandidate committee, or political party, the balance of the campaign fund on January first and on December thirty-first.</text:p>
        <text:p text:style-name="P15"><text:tab/><text:tab/>b.<text:tab/>For each contribution deposited during the reporting period, the:</text:p>
        <text:p text:style-name="P16"><text:tab/><text:tab/><text:tab/>(1)<text:tab/>Name and the city and state of the contributor;</text:p>
        <text:p text:style-name="P16"><text:tab/><text:tab/><text:tab/>(2)<text:tab/>Total amount of the contribution;<text:change-end text:change-id="ct375222472"/><text:change-start text:change-id="ct375218256"/> and<text:change-end text:change-id="ct375218256"/><text:change-start text:change-id="ct375219480"/></text:p>
        <text:p text:style-name="P16"><text:tab/><text:tab/><text:tab/>(3)<text:tab/>Date the last contributed amount was deposited.</text:p>
        <text:p text:style-name="P15"><text:tab/><text:tab/>c.<text:tab/>For each expenditure during the reporting period, the:</text:p>
        <text:p text:style-name="P16"><text:tab/><text:tab/><text:tab/>(1)<text:tab/>Name of the recipient and location of purchase;</text:p>
        <text:p text:style-name="P16"><text:tab/><text:tab/><text:tab/>(2)<text:tab/>Total amount of the expenditure made to the recipient;</text:p>
        <text:p text:style-name="P16"><text:tab/><text:tab/><text:tab/>(3)<text:tab/>Date of the expenditure; and</text:p>
        <text:p text:style-name="P16"><text:tab/><text:tab/><text:tab/>(4)<text:tab/>Expenditure purpose.</text:p>
        <text:p text:style-name="P15"><text:tab/><text:tab/>d.<text:tab/>The total of all contributions and expenditures which total in excess of two hundred fifty dollars during the reporting period.</text:p>
        <text:p text:style-name="P15"><text:tab/><text:tab/>e.<text:tab/>The aggregated total of contributions and expenditures which are two hundred fifty dollars or less during the reporting period.</text:p>
        <text:p text:style-name="P14"><text:change-end text:change-id="ct375219480"/><text:change-start text:change-id="ct375220024"/><text:tab/>7.<text:tab/><text:change-end text:change-id="ct375220024"/><text:change-start text:change-id="ct375219888"/>Contributions and expenditures of two hundred fifty dollars or less in the aggregate filed under this section are exempt records under chapter 44-04 and reported as part of aggregate totals only.</text:p>
        <text:p text:style-name="P14"><text:tab/>8.<text:tab/><text:change-end text:change-id="ct375219888"/><text:change-start text:change-id="ct375220568"/>A<text:change-end text:change-id="ct375220568"/><text:change-start text:change-id="ct375221384"/> candidate, a candidate committee formed on behalf of a candidate, or a multicandidate committee for county office, city office, or school district office shall report aggregated contributions and expenditures <text:change-end text:change-id="ct375221384"/><text:change-start text:change-id="ct375220160"/>of <text:change-end text:change-id="ct375220160"/><text:change-start text:change-id="ct375220296"/>two hundred fifty dollars or less under this section.</text:p>
        <text:p text:style-name="P14"><text:tab/>9.<text:tab/>A person required to file a statement under this section shall report each aggregated contribution from a contributor which totals five thousand dollars or more during the <text:soft-page-break/>reporting period. For these contributions from individuals, the statement must include the contributor's occupation, employer, and the employer's principal place of business.</text:p>
        <text:p text:style-name="P14"><text:tab/>10.<text:tab/>A political committee that qualifies as a nonprofit entity under section 501(c)(4) of the Internal Revenue Code [26 U.S.C. 501 (c)(4)] is not required to disclose the information under this section.</text:p>
        <text:p text:style-name="P14"><text:tab/>11.<text:tab/>A political committee that registers according to federal law and files a campaign disclosure statement in accordance with this section is <text:change-end text:change-id="ct375220296"/><text:change-start text:change-id="ct375220432"/>r<text:change-end text:change-id="ct375220432"/><text:change-start text:change-id="ct375221520"/>equired to include<text:change-end text:change-id="ct375221520"/><text:change-start text:change-id="ct375220704"/> only<text:change-end text:change-id="ct375220704"/><text:change-start text:change-id="ct375221656"/> contributions received or expenditures made for a nonfederal political purpose related to this state or for the purpose of influencing an initiated petition or the passage or defeat of a measure in this state.<text:change-end text:change-id="ct375221656"/><text:change-start text:change-id="ct375219344"/></text:p>
        <text:p text:style-name="P14"><text:tab/>12.<text:tab/>A political committee that registers according to federal law is not required to file a campaign disclosure statement in accordance with this section for a reporting period in which the political committee maintains a campaign balance and does not receive a contribution or make an expenditure that is reportable under this section.</text:p>
        <text:p text:style-name="P32"><text:tab/>16.1‑08<text:change-end text:change-id="ct375219344"/><text:change-start text:change-id="ct375220840"/>.2‑04. Special requirements for state political parties.</text:p>
        <text:p text:style-name="P14"><text:tab/><text:change-end text:change-id="ct375220840"/><text:change-start text:change-id="ct375219752"/>1.<text:tab/>State political parties shall establish separate and segregated accounts for the management of state nominating conventions. All revenue obtained and expenditures made for the planning and running of a state convention must be accounted for in these accounts.</text:p>
        <text:p text:style-name="P14"><text:tab/>2.<text:tab/>A postconvention statement must be filed with the secretary of state sixty days after the close of the state nominating convention. The reporting period for the postconvention statement begins on the first day of January of the reporting year and ends thirty days after the close of the state nominating convention.</text:p>
        <text:p text:style-name="P14"><text:tab/>3.<text:tab/>A year‑end statement covering the entire calendar year must be filed with the secretary of state before February first of the following year even if no convention revenue was deposited or expenditures made within the calendar year.</text:p>
        <text:p text:style-name="P14"><text:tab/>4.<text:tab/>The statement filed under this section must show:<text:change-end text:change-id="ct375219752"/><text:change-start text:change-id="ct375222064"/></text:p>
        <text:p text:style-name="P15"><text:tab/><text:change-end text:change-id="ct375222064"/><text:change-start text:change-id="ct375219616"/><text:tab/>a.<text:tab/>The balance of the filer's convention accounts at the start and close of the reporting period.</text:p>
        <text:p text:style-name="P15"><text:tab/><text:tab/>b.<text:tab/>The total of all revenue deposited and expenditures made of two hundred fifty dollars or less.</text:p>
        <text:p text:style-name="P15"><text:soft-page-break/><text:tab/><text:tab/>c.<text:tab/>The total of all revenue deposited and expenditures made in excess of two hundred fifty dollars.</text:p>
        <text:p text:style-name="P15"><text:tab/><text:tab/>d.<text:tab/>For revenues received and deposited, the:<text:change-end text:change-id="ct375219616"/><text:change-start text:change-id="ct375221112"/></text:p>
        <text:p text:style-name="P16"><text:tab/><text:tab/><text:tab/><text:change-end text:change-id="ct375221112"/><text:change-start text:change-id="ct375222200"/>(1)<text:tab/>Name of each person providing the revenue;</text:p>
        <text:p text:style-name="P16"><text:tab/><text:tab/><text:tab/>(2)<text:tab/>City and state of each person providing revenue;</text:p>
        <text:p text:style-name="P16"><text:tab/><text:tab/><text:tab/>(3)<text:tab/>Date of the most recent deposit of revenue from each person providing revenue; and</text:p>
        <text:p text:style-name="P16"><text:tab/><text:tab/><text:tab/>(4)<text:tab/>Purpose or purposes for which revenue was deposited from each person.<text:change-end text:change-id="ct375222200"/><text:change-start text:change-id="ct375218392"/></text:p>
        <text:p text:style-name="P15"><text:tab/><text:tab/>e.<text:tab/>For each expenditure made, the:</text:p>
        <text:p text:style-name="P16"><text:tab/><text:tab/><text:tab/>(1)<text:tab/>Name of each person to which the expenditure was made<text:change-end text:change-id="ct375218392"/><text:change-start text:change-id="ct375218528"/>;<text:change-end text:change-id="ct375218528"/><text:change-start text:change-id="ct375218664"/></text:p>
        <text:p text:style-name="P16"><text:tab/><text:tab/><text:tab/>(2)<text:tab/>City and state of each person to which the expenditure was made;</text:p>
        <text:p text:style-name="P16"><text:tab/><text:tab/><text:tab/>(3)<text:tab/>Date of the most recent expenditure<text:change-end text:change-id="ct375218664"/><text:change-start text:change-id="ct375218800"/> made to each person or entity<text:change-end text:change-id="ct375218800"/><text:change-start text:change-id="ct375225600"/>; and</text:p>
        <text:p text:style-name="P16"><text:tab/><text:tab/><text:tab/>(4)<text:tab/>Purpose or purposes for which the aggregated expenditure total was disbursed to each person or entity.<text:change-end text:change-id="ct375225600"/><text:change-start text:change-id="ct375226552"/></text:p>
        <text:p text:style-name="P15"><text:tab/><text:tab/><text:change-end text:change-id="ct375226552"/><text:change-start text:change-id="ct375225056"/>f.<text:tab/>The total of all contributions and expenditures which total in excess of two hundred fifty dollars during the reporting period.</text:p>
        <text:p text:style-name="P15"><text:tab/><text:tab/>g.<text:tab/>The aggregated total of contributions and expenditures which are two hundred fifty dollars or less during the reporting period.</text:p>
        <text:p text:style-name="P15"><text:tab/><text:tab/>h.<text:tab/>For each aggregated revenue from an individual which totals five thousand dollars or more during the reporting period, the occupation, employer, and principal place of business of the individual.<text:change-end text:change-id="ct375225056"/><text:change-start text:change-id="ct375225736"/></text:p>
        <text:p text:style-name="P14"><text:change-end text:change-id="ct375225736"/><text:change-start text:change-id="ct375223288"/><text:tab/>5.<text:tab/>Revenues received and expenditures made of two hundred fifty dollars or less in the aggregate filed under this section are exempt records under chapter 44-04 and reported as part of aggregate totals only.</text:p>
        <text:p text:style-name="P14"><text:tab/>6.<text:tab/>If a net gain from the convention is transferred to the accounts established for the support of the nomination or election of candidates, the total transferred must be reported as a contribution in the statements required by section 16.1‑08.2‑03.</text:p>
        <text:p text:style-name="P14"><text:tab/>7.<text:tab/>If a net loss from the convention is covered by a transfer from the accounts established for the support of the nomination or election of candidates, the total transferred must be reported as an expenditure in the statements required by section 16.1‑08.2‑03.</text:p>
        <text:p text:style-name="P14"><text:soft-page-break/><text:tab/>8.<text:tab/>A state political party or nonprofit entity affiliated with or under the control of a state political party, which receives a donation for purchasing, maintaining, or renovating a building, shall file a statement with the secretary of state before February first of each calendar year. Any income or financial gain generated from a building purchased, maintained, or renovated from donations must be deposited in the building fund and must be disclosed when the political party or nonprofit entity files the statement required under this section. Money in the fund may be used only by the state political party or nonprofit entity affiliated with or under the control of a state political party for purchasing, maintaining, or renovating a building, including the purchase of fixtures for the building. The statement may be submitted for filing beginning on January first and must include the:<text:change-end text:change-id="ct375223288"/><text:change-start text:change-id="ct375225192"/></text:p>
        <text:p text:style-name="P15"><text:tab/><text:tab/><text:change-end text:change-id="ct375225192"/><text:change-start text:change-id="ct375222608"/>a.<text:tab/>Balance of the building fund on January first;</text:p>
        <text:p text:style-name="P15"><text:tab/><text:tab/>b.<text:tab/>Name and the city and state of each donor;</text:p>
        <text:p text:style-name="P15"><text:tab/><text:tab/>c.<text:tab/>Amount of each donation;</text:p>
        <text:p text:style-name="P15"><text:tab/><text:tab/>d.<text:tab/>Date each donation was deposited;</text:p>
        <text:p text:style-name="P15"><text:tab/><text:tab/>e.<text:tab/>Name and the city and state of each recipient of an expenditure;</text:p>
        <text:p text:style-name="P15"><text:tab/><text:tab/>f.<text:tab/>Amount of each expenditure;</text:p>
        <text:p text:style-name="P15"><text:tab/><text:tab/>g.<text:tab/>Date each expenditure was made; and</text:p>
        <text:p text:style-name="P15"><text:tab/><text:tab/>h.<text:tab/>Balance of the fund on December thirty‑first.</text:p>
        <text:p text:style-name="P32"><text:change-end text:change-id="ct375222608"/><text:change-start text:change-id="ct375226688"/><text:tab/>16.1‑08.2‑05. Special requirements for statements required of persons engaged in</text:p>
        <text:p text:style-name="P32">activities regarding ballot measures.</text:p>
        <text:p text:style-name="P14"><text:change-end text:change-id="ct375226688"/><text:change-start text:change-id="ct375226008"/><text:tab/>1.<text:tab/>For each reportable contribution and expenditure under section 16.1‑08.2‑03, the threshold for reporting is one hundred dollars for any person engaged in activities described in subdivision e of subsection 13 of section 16.1‑08.2‑01.</text:p>
        <text:p text:style-name="P14"><text:tab/>2.<text:tab/>For contributions deposited from any contributor, a person engaged in activities described in subdivision e of subsection 13 of section 16.1‑08.2‑01 shall include the following information regarding each subcontributor that has stated a contribution is for the express purpose of furthering the passage or defeat of a ballot measure in the statements required under section 16.1‑08.2‑03:<text:change-end text:change-id="ct375226008"/><text:change-start text:change-id="ct375222744"/></text:p>
        <text:p text:style-name="P15"><text:change-end text:change-id="ct375222744"/><text:change-start text:change-id="ct375225464"/><text:tab/><text:tab/>a.<text:tab/>A designation as to whether any person contributed in excess of one hundred dollars of the total contribution;</text:p>
        <text:p text:style-name="P15"><text:soft-page-break/><text:tab/><text:tab/>b.<text:tab/>The name and the city and state of each subcontributor contributing in excess of one hundred dollars of the total contribution;</text:p>
        <text:p text:style-name="P15"><text:tab/><text:tab/>c.<text:tab/>The contribution amounts of each disclosed subcontributor; and</text:p>
        <text:p text:style-name="P15"><text:tab/><text:tab/>d.<text:tab/>The occupation, employer, and address for the employer's principal place of business of each disclosed subcontributor.<text:change-end text:change-id="ct375225464"/><text:change-start text:change-id="ct375223696"/></text:p>
        <text:p text:style-name="P14"><text:change-end text:change-id="ct375223696"/><text:change-start text:change-id="ct375224512"/><text:tab/>3.<text:tab/>A measure committee which is seeking approval for an initiative or referendum shall file a disclosure statement by the date the secretary of state approves the petition for circulation. Thereafter, the measure committee is required to file disclosure statements as directed by section 16.1-08.2-03.</text:p>
        <text:p text:style-name="P14"><text:tab/>4.<text:tab/>Contributions and expenditures of one hundred dollars or less in the aggregate filed in a disclosure statement as directed by section 16.1-08.2-03 are exempt records under chapter 44-04 and reported as part of aggregate totals only.</text:p>
        <text:p text:style-name="P14"><text:tab/>5.<text:tab/>A measure committee that is seeking approval for an initiative or referendum shall file a statement regarding its intent to compensate circulators before paying for petitions to be circulated.<text:change-end text:change-id="ct375224512"/><text:change-start text:change-id="ct375226824"/></text:p>
        <text:p text:style-name="P32"><text:change-end text:change-id="ct375226824"/><text:change-start text:change-id="ct375225328"/><text:tab/>16.1‑08.2‑06. Special requirements for political committees organized and registered</text:p>
        <text:p text:style-name="P32">under federal law.</text:p>
        <text:p text:style-name="P14"><text:change-end text:change-id="ct375225328"/><text:change-start text:change-id="ct375226416"/><text:tab/>1.<text:tab/>A political committee organizing and registering according to federal law which makes an independent expenditure or makes a disbursement in excess of two hundred fifty dollars to a nonfederal candidate seeking public office or to a political party or political committee in this state shall file a copy of that portion of the committee's federal report detailing the independent expenditure or the disbursement made.</text:p>
        <text:p text:style-name="P14"><text:tab/>2.<text:tab/>The political committee shall file a copy of the committee's federal report, and supplementary information as necessary under this section, with the secretary of state at the time of filing the report with the applicable federal agency. The report and supplementary information must include the:</text:p>
        <text:p text:style-name="P15"><text:tab/><text:tab/>a.<text:tab/>Name, city and state, and treasurer of the political committee;</text:p>
        <text:p text:style-name="P15"><text:tab/><text:tab/>b.<text:tab/>Recipient's name and mailing address;</text:p>
        <text:p text:style-name="P15"><text:tab/><text:tab/>c.<text:tab/>Date and amount of the independent expenditure or disbursement; and</text:p>
        <text:p text:style-name="P15"><text:soft-page-break/><text:tab/><text:tab/>d.<text:tab/>Ultimate and true source of funds listed by contributor and subcontributor for any amount over two hundred fifty dollars collected or used to make the independent expenditure or disbursement including the:</text:p>
        <text:p text:style-name="P16"><text:tab/><text:tab/><text:tab/>(1)<text:tab/>Name, city and state, and treasurer of the political committee;</text:p>
        <text:p text:style-name="P16"><text:tab/><text:tab/><text:tab/>(2)<text:tab/>Total amount of the contribution; and</text:p>
        <text:p text:style-name="P16"><text:tab/><text:tab/><text:tab/>(3)<text:tab/>Date the last contribution was deposited.<text:change-end text:change-id="ct375226416"/><text:change-start text:change-id="ct375222880"/></text:p>
        <text:p text:style-name="P32"><text:tab/>16.1‑08.2‑07. Campaign contributions by corporations, cooperative corporations, limited liability companies, affiliates, subsidiaries, and associations - Penalty<text:change-end text:change-id="ct375222880"/><text:change-start text:change-id="ct375224376"/>.</text:p>
        <text:p text:style-name="P14"><text:tab/>1.<text:tab/>A corporation, cooperative corporation, limited liability company, affiliate, subsidiary, or association may establish, administer, and solicit contributions to a separate and segregated fund to be used for political purposes by the corporation, cooperative corporation, limited liability company, affiliate, subsidiary, or association. It is unlawful for:</text:p>
        <text:p text:style-name="P15"><text:change-end text:change-id="ct375224376"/><text:change-start text:change-id="ct375223832"/><text:tab/><text:tab/>a.<text:tab/>The person controlling the fund to make contributions or expenditures using money or anything of value secured by physical force, job discrimination, financial reprisals, or the threat of those actions<text:change-end text:change-id="ct375223832"/><text:change-start text:change-id="ct375225872"/>,<text:change-end text:change-id="ct375225872"/><text:change-start text:change-id="ct375223968"/> or use money from dues, fees, treasury funds, or other money required as a condition of membership in an association, or as a condition of employment<text:change-end text:change-id="ct375223968"/><text:change-start text:change-id="ct375223016"/>,<text:change-end text:change-id="ct375223016"/><text:change-start text:change-id="ct375224104"/> or use money obtained in any commercial transaction. Moneys from fees, dues, treasury funds, or money obtained in a commercial transaction may, however, be used to pay costs of administration of the fund.<text:change-end text:change-id="ct375224104"/><text:change-start text:change-id="ct375223152"/></text:p>
        <text:p text:style-name="P15"><text:tab/><text:tab/>b.<text:tab/>Any person soliciting an employee, stockholder, patron, board member, or member for a contribution to the fund to fail to inform the employee or member of the political purposes of the fund at the time of the solicitation or of the general political philosophy intended to be advanced through committee activities.</text:p>
        <text:p text:style-name="P15"><text:tab/><text:tab/>c.<text:tab/>Any person soliciting an employee or member for a contribution to the fund to fail to inform the employee or member at the time of the solicitation of the right to refuse to contribute without any reprisal.</text:p>
        <text:p text:style-name="P15"><text:tab/><text:tab/>d.<text:tab/>Any contribution to be accepted without keeping an accurate record of the contributor and amount contributed and of amounts expended for political purposes.<text:change-end text:change-id="ct375223152"/><text:change-start text:change-id="ct375226144"/></text:p>
        <text:p text:style-name="P15"><text:soft-page-break/><text:tab/><text:tab/>e.<text:tab/>Any contribution to be accepted from any person not an employee, a stockholder, a patron, a board member or a member of the corporation, cooperative corporation, limited liability company, affiliate, subsidiary, or association maintaining the political action committee, except a corporation may accept a contribution from an employee, a stockholder, a patron, a board member, or a member of an affiliate or a subsidiary of the corporation.</text:p>
        <text:p text:style-name="P15"><text:tab/><text:tab/>f.<text:tab/>Any expenditure made for political purposes to be reported under this section before control of the expenditure has been released by the political action committee except if there is a contract<text:change-end text:change-id="ct375226144"/><text:change-start text:change-id="ct375223424"/>,<text:change-end text:change-id="ct375223424"/><text:change-start text:change-id="ct375226280"/> a promise, or an agreement<text:change-end text:change-id="ct375226280"/><text:change-start text:change-id="ct375224648"/>,<text:change-end text:change-id="ct375224648"/><text:change-start text:change-id="ct375224240"/> expressed or implied, to make the expenditure.</text:p>
        <text:p text:style-name="P14"><text:change-end text:change-id="ct375224240"/><text:change-start text:change-id="ct375223560"/><text:tab/>2.<text:tab/>A person may not make a payment of that person's money or of another person's money to any other person for a political purpose in any name other than that of the person supplying the money and a person may not knowingly receive the payment nor enter nor cause the payment to be entered in that person's account or record in any name other than that of the person by which it actually was furnished.</text:p>
        <text:p text:style-name="P14"><text:tab/>3.<text:tab/>If an officer, employee, agent<text:change-end text:change-id="ct375223560"/><text:change-start text:change-id="ct375224784"/>,<text:change-end text:change-id="ct375224784"/><text:change-start text:change-id="ct375224920"/> attorney, or other representative of a corporation, cooperative corporation, limited liability company, affiliate, subsidiary, or association makes any contribution prohibited by this section out of corporate, cooperative corporation, limited liability company, affiliate, subsidiary, or association funds or otherwise violates this section, it is prima facie evidence of a violation by the corporation, cooperative corporation, limited liability company, affiliate, subsidiary, or association.</text:p>
        <text:p text:style-name="P14"><text:tab/>4.<text:tab/>Corporations, cooperative corporations, limited liability companies, affiliates, subsidiaries, and associations may make expenditures and contributions for promoting any general political philosophy or belief deemed in the best interest of the employees, stockholders, patrons, or members of the corporation, cooperative corporation, limited liability company, affiliate, subsidiary, or association other than a "political purpose" as defined by this chapter. A corporation, cooperative corporation, limited liability company, affiliate, subsidiary, or association may not make a contribution for a political purpose.</text:p>
        <text:p text:style-name="P14"><text:soft-page-break/><text:tab/>5.<text:tab/>A corporation, cooperative corporation, limited liability company, affiliate, subsidiary, or association may make a donation of property or money to a state political party or nonprofit entity affiliated with or under the control of a state political party for deposit in a separate and segregated building fund.</text:p>
        <text:p text:style-name="P14"><text:tab/>6.<text:tab/>A corporation, cooperative corporation, limited liability company, affiliate, subsidiary, or association may make an expenditure to a measure committee for the purpose of promoting the passage or defeat of an initiated or referred measure or petition or make an expenditure to any other person making an independent expenditure. A corporation, cooperative corporation, limited liability company, affiliate, subsidiary, or association may make an independent expenditure for a political purpose, including political advertising in support of or opposition to a candidate, political committee, or a political party, or for the purpose of promoting passage or defeat of initiated or referred measures or petitions. The corporation, cooperative corporation, limited liability company, affiliate, subsidiary, or association shall file a statement disclosing any expenditure made under this subsection with the secretary of state within forty‑eight hours after making the expenditure. The statement must include:<text:change-end text:change-id="ct375224920"/><text:change-start text:change-id="ct375229816"/></text:p>
        <text:p text:style-name="P15"><text:change-end text:change-id="ct375229816"/><text:change-start text:change-id="ct375228728"/><text:tab/><text:tab/>a.<text:tab/>The full name of the corporation, cooperative corporation, limited liability company, affiliate, subsidiary, or association;</text:p>
        <text:p text:style-name="P15"><text:tab/><text:tab/>b.<text:tab/>The complete address of the corporation, cooperative corporation, limited liability company, affiliate, subsidiary, or association;</text:p>
        <text:p text:style-name="P15"><text:tab/><text:tab/>c.<text:tab/>The name of the recipient of the expenditure;</text:p>
        <text:p text:style-name="P15"><text:tab/><text:tab/>d.<text:tab/>If the expenditure is related to a measure or petition, the title of the measure or petition and whether the expenditure is made in support of or opposition to the measure or petition;</text:p>
        <text:p text:style-name="P15"><text:tab/><text:tab/>e.<text:tab/>If the expenditure is related to a measure, the election date on which the measure either will appear or did appear on the ballot;</text:p>
        <text:p text:style-name="P15"><text:tab/><text:tab/>f.<text:tab/>The amount of the expenditure;</text:p>
        <text:p text:style-name="P15"><text:tab/><text:tab/>g.<text:tab/>The cumulative total amount of expenditures since the beginning of the calendar year which are required to be reported under this subsection;</text:p>
        <text:p text:style-name="P15"><text:soft-page-break/><text:tab/><text:tab/>h.<text:tab/>The telephone number and the printed name and signature of the individual completing the statement, attesting to the statement being true, complete, and correct; and</text:p>
        <text:p text:style-name="P15"><text:tab/><text:tab/>i.<text:tab/>The date on which the statement was signed.<text:change-end text:change-id="ct375228728"/><text:change-start text:change-id="ct375228048"/></text:p>
        <text:p text:style-name="P14"><text:change-end text:change-id="ct375228048"/><text:change-start text:change-id="ct375229952"/><text:tab/>7.<text:tab/>A violation of this section may be prosecuted in the county where the contribution is made or in any county in which it has been paid or distributed.</text:p>
        <text:p text:style-name="P14"><text:tab/>8.<text:tab/>It is a class A misdemeanor for an officer, director, stockholder, manager, governor, member, attorney, agent, or representative of any corporation, cooperative corporation, limited liability company, affiliate, subsidiary, or association to violate this section or to counsel or consent to any violation. Any person that solicits or knowingly receives any contribution in violation of this section is guilty of a class A misdemeanor.</text:p>
        <text:p text:style-name="P14"><text:tab/>9.<text:tab/>Any officer, director, stockholder, manager, governor, member, attorney, agent, or representative who makes, counsels<text:change-end text:change-id="ct375229952"/><text:change-start text:change-id="ct375229000"/>,<text:change-end text:change-id="ct375229000"/><text:change-start text:change-id="ct375231040"/> or consents to the making of a contribution in violation of this section is liable to the company, corporation, limited liability company, affiliate, subsidiary, or association for the amount so contributed.<text:change-end text:change-id="ct375231040"/><text:change-start text:change-id="ct375228864"/></text:p>
        <text:p text:style-name="P32"><text:tab/>16.1‑08.2‑08. Special requirements for conduits.<text:change-end text:change-id="ct375228864"/><text:change-start text:change-id="ct375230088"/></text:p>
        <text:p text:style-name="P13"><text:tab/>A conduit transferring any contribution to a candidate, political party, or political committee shall provide the recipient of the contribution a detailed statement listing the name and address of each individual contributor, the amount of each contribution, and the date each contribution was deposited. The conduit also shall include on the statement the occupation, employer, and principal place of business of each contributor, or the political committee if not already registered according to state or federal law, which contributed five thousand dollars or more in the aggregate during a reporting period applicable to the candidate, political party, or political committee. The conduit shall provide the statement to the candidate, political party, or political committee in a manner to allow the candidate, political party, or political committee to file any statement required to be filed under this chapter.<text:change-end text:change-id="ct375230088"/><text:change-start text:change-id="ct375228456"/></text:p>
        <text:p text:style-name="P32"><text:tab/>16.1‑08.2‑09. General prohibitions.</text:p>
        <text:p text:style-name="P14"><text:change-end text:change-id="ct375228456"/><text:change-start text:change-id="ct375227504"/><text:tab/>1.<text:tab/>A foreign national may not make or offer to make, directly or indirectly, a contribution or expenditure in connection with any election.</text:p>
        <text:p text:style-name="P14"><text:soft-page-break/><text:tab/>2.<text:tab/>A candidate, candidate committee, political committee, political party, or any other person may not solicit, accept, or receive, directly or indirectly, a contribution from a foreign national.</text:p>
        <text:p text:style-name="P14"><text:tab/>3.<text:tab/>A candidate may not use any contribution deposited by the candidate, the candidate's candidate committee, or a multicandidate political committee to:<text:change-end text:change-id="ct375227504"/><text:change-start text:change-id="ct375230496"/></text:p>
        <text:p text:style-name="P15"><text:tab/><text:tab/>a.<text:tab/>Give a personal be<text:change-end text:change-id="ct375230496"/><text:change-start text:change-id="ct375227776"/>nefit to the candidate or another person;</text:p>
        <text:p text:style-name="P15"><text:tab/><text:tab/>b.<text:tab/>Make a loan to another person;</text:p>
        <text:p text:style-name="P15"><text:tab/><text:tab/>c.<text:tab/><text:change-end text:change-id="ct375227776"/><text:change-start text:change-id="ct375230632"/>Knowingly pay more than the fair market value for goods or services purchased for the campaign; or</text:p>
        <text:p text:style-name="P15"><text:tab/><text:tab/>d.<text:tab/>Pay a criminal fine or civil penalty.</text:p>
        <text:p text:style-name="P14"><text:change-end text:change-id="ct375230632"/><text:change-start text:change-id="ct375229136"/><text:tab/>4.<text:tab/>If the secretary of state has substantial reason to believe any person knowingly violated this section, the secretary shall arrange for an audit as authorized by section 16.1‑08.2‑10.</text:p>
        <text:p text:style-name="P14"><text:tab/>5.<text:tab/>A person may not be excused from attending and testifying or producing any books, papers, or other documents before any court upon any investigation, proceeding, or trial for a violation of any of the provisions of this chapter, upon the grounds that the testimony or evidence, documentary or otherwise, required of the person may tend to incriminate or degrade the person. A person may not be prosecuted or subjected to any penalty or forfeiture for or on account of any transaction, matter, or thing concerning which the person may testify or produce evidence, documentary or otherwise. Any testimony given or produced may not be used against the person in any criminal investigation or proceeding.<text:change-end text:change-id="ct375229136"/><text:change-start text:change-id="ct375228320"/></text:p>
        <text:p text:style-name="P32"><text:tab/>16.1‑08.2‑10. Audit by secretary of state.</text:p>
        <text:p text:style-name="P14"><text:change-end text:change-id="ct375228320"/><text:change-start text:change-id="ct375226960"/><text:tab/>1.<text:tab/>If a substantial irregularity is evident or reasonably alleged, the secretary of state may arrange an audit of any statement filed pursuant to this chapter, to be performed by a certified public accountant of the filer's choice, subject to approval by the secretary of state. If an audit of a statement arranged by the secretary of state under this subsection reveals a violation of this chapter, the candidate, political party, political committee, or other person filing the statement shall pay a fine to the secretary of state equal to two hundred percent of the aggregate of contributions and expenditures found to be in violation or an amount sufficient to pay the cost of the audit, whichever <text:soft-page-break/>is greater. If an audit of a statement arranged by the secretary of state under this subsection does not reveal a violation of this chapter, the cost of the audit must be paid for by the secretary of state.</text:p>
        <text:p text:style-name="P14"><text:tab/>2.<text:tab/>If a substantial irregularity is reasonably alleged, the secretary of state may arrange an audit of any statement filed pursuant to this chapter, performed by a certified public accountant of the filer's choice, subject to approval by the secretary of state, upon written request by any interested party made to the secretary of state within thirty days following receipt of a statement by the secretary of state. The request must be made in writing, recite a substantial irregularity and a lawful reason for requesting an audit, and be accompanied by a bond in an amount established by the secretary of state sufficient to pay the cost of the audit. If an audit of a statement arranged by the secretary of state under this subsection reveals a violation of this chapter, the candidate, political party, or political committee filing the statement shall pay a fine to the secretary of state equal to two hundred percent of the aggregate of contributions and expenditures found to be in violation or an amount sufficient to pay the cost of the audit, whichever is greater, and the bond must be returned to the person submitting it. If an audit of a statement arranged by the secretary of state under this subsection does not reveal a violation of this chapter, the cost of the audit must be satisfied from the bond filed with the secretary of state.</text:p>
        <text:p text:style-name="P14"><text:tab/>3.<text:tab/>An audit may not be made or requested of a statement for the sole reason that it was not timely filed with the secretary of state. An audit made or arranged according to this section must audit only those items required to be included in any statement, registration, or report filed with the secretary of state according to this chapter. The secretary of state may collect any payment obligation arising out of this section by civil action or by assignment to a collection agency, with any costs of collection to be added to the amount owed and to be paid by the delinquent filer. Any remaining moneys collected by the secretary of state after an audit is paid for under this section must be deposited in the state's general fund. This section does not apply to statements filed by candidates or candidate committees for candidates for county, city, or school district offices.<text:change-end text:change-id="ct375226960"/><text:change-start text:change-id="ct375231176"/></text:p>
        <text:p text:style-name="P32"><text:change-end text:change-id="ct375231176"/><text:change-start text:change-id="ct375229680"/><text:soft-page-break/><text:tab/>16.1‑08.2‑11. Filing officer to charge and collect filing fees.</text:p>
        <text:p text:style-name="P14"><text:tab/>1.<text:tab/>If a statement or report required to be filed according to this chapter is not filed within the prescribed time, the filing officer to whom the report was to be filed is authorized to charge and collect a late fee as follows:</text:p>
        <text:p text:style-name="P15"><text:tab/><text:tab/>a.<text:tab/>Within six days after the prescribed time, <text:change-end text:change-id="ct375229680"/><text:change-start text:change-id="ct375229272"/>fifty<text:change-end text:change-id="ct375229272"/><text:change-start text:change-id="ct375229408"/> dollars;</text:p>
        <text:p text:style-name="P15"><text:tab/><text:tab/>b.<text:tab/>Within thirteen days after the prescribed time, <text:change-end text:change-id="ct375229408"/><text:change-start text:change-id="ct375229544"/>one hundred<text:change-end text:change-id="ct375229544"/><text:change-start text:change-id="ct375230768"/> dollars; and</text:p>
        <text:p text:style-name="P15"><text:tab/><text:tab/>c.<text:tab/>Thereafter, five hundred dollars.</text:p>
        <text:p text:style-name="P14"><text:tab/>2.<text:tab/>Any amendment filed by the candidate, candidate committee, multicandidate committee, political committee, or political party, or at the request of the filing officer, the filing officer to whom the report was to be filed is authorized to charge and collect a late fee as follows:</text:p>
        <text:p text:style-name="P15"><text:tab/><text:tab/>a.<text:tab/>Within six days after the date the amendment was due, <text:change-end text:change-id="ct375230768"/><text:change-start text:change-id="ct375230224"/>fifty<text:change-end text:change-id="ct375230224"/><text:change-start text:change-id="ct375230360"/> dollars;</text:p>
        <text:p text:style-name="P15"><text:tab/><text:tab/>b.<text:tab/>Within eleven days after the date the amendment was due, <text:change-end text:change-id="ct375230360"/><text:change-start text:change-id="ct375228184"/>one hundred<text:change-end text:change-id="ct375228184"/><text:change-start text:change-id="ct375227912"/> dollars; and</text:p>
        <text:p text:style-name="P15"><text:tab/><text:tab/>c.<text:tab/>Thereafter, five hundred dollars.</text:p>
        <text:p text:style-name="P14"><text:tab/>3.<text:tab/>Any fines paid under this section must be reported on the statement filed by the candidate, candidate committee, multicandidate committee, political committee, or political party.</text:p>
        <text:p text:style-name="P14"><text:tab/>4.<text:tab/>The filing officer may collect any payment obligation arising out of this section by civil action or by assignment to a collection agency, with any costs of collection to be added to the amount owed and to be paid by the delinquent filer.<text:change-end text:change-id="ct375227912"/><text:change-start text:change-id="ct375230904"/></text:p>
        <text:p text:style-name="P32"><text:change-end text:change-id="ct375230904"/><text:change-start text:change-id="ct375227096"/><text:tab/>16.1‑08.2‑12. Secretary of state to provide instruction and adjust thresholds for inflation.</text:p>
        <text:p text:style-name="P14"><text:tab/>1.<text:tab/>The secretary of state shall provide instructions and conduct training for the purpose of promoting uniform application of campaign finance and disclosure requirements and the uniform filing of statements<text:change-end text:change-id="ct375227096"/><text:change-start text:change-id="ct375227232"/>,<text:change-end text:change-id="ct375227232"/><text:change-start text:change-id="ct375227368"/> <text:change-end text:change-id="ct375227368"/><text:change-start text:change-id="ct375227640"/>r<text:change-end text:change-id="ct375227640"/><text:change-start text:change-id="ct375228592"/>egistrations<text:change-end text:change-id="ct375228592"/><text:change-start text:change-id="ct375232944"/>,<text:change-end text:change-id="ct375232944"/><text:change-start text:change-id="ct375235256"/> or reports according to this chapter.</text:p>
        <text:p text:style-name="P14"><text:tab/>2.<text:tab/>The secretary of state shall adjust for inflation the reporting thresholds in this chapter by one hundred dollars once every ten years from the last calendar year of adjustment and inform persons submitting reports under this chapter of the adjustments. The secretary of state shall make the adjustments beginning January first of each adjustment year beginning January 1, 2026.</text:p>
        <text:p text:style-name="P32"><text:soft-page-break/><text:tab/>16.1‑08.2‑13. Penalty.</text:p>
        <text:p text:style-name="P13"><text:tab/>Except as otherwise provided, any person who willfully violates any provision of this chapter is guilty of a class A<text:change-end text:change-id="ct375235256"/><text:change-start text:change-id="ct375234712"/> misdemeanor.<text:change-end text:change-id="ct375234712"/><text:change-start text:change-id="ct375234848"/></text:p>
        <text:p text:style-name="P29"><text:change-end text:change-id="ct375234848"/><text:span text:style-name="bd_5f_section_5f_name"><text:tab/>SECTION 5. AMENDMENT. </text:span>Subdivision b of subsection 2 of section 16.1‑10‑02 of the North Dakota Century Code is amended and reenacted as follows:</text:p>
        <text:p text:style-name="P15"><text:tab/><text:tab/>b.<text:tab/>"Property"<text:change text:change-id="ct375231856"/><text:change-start text:change-id="ct375233896"/>:<text:change-end text:change-id="ct375233896"/><text:change-start text:change-id="ct375234304"/></text:p>
        <text:p text:style-name="P16"><text:tab/><text:tab/><text:tab/>(1)<text:tab/>Includes <text:change-end text:change-id="ct375234304"/>motor vehicles, telephones, <text:change text:change-id="ct375234168"/><text:change-start text:change-id="ct375234984"/>computers<text:change-end text:change-id="ct375234984"/>, adding machines, postage or postage meters, funds of money, and buildings. However, nothing in this section may be construed to prohibit any candidate, political party, committee, or organization from using any public building for such political meetings as may be required by law, or to prohibit such candidate, party, committee, or organization from hiring the use of any public building for any political purpose if such lease or hiring is otherwise permitted by law.<text:change-start text:change-id="ct375235392"/></text:p>
        <text:p text:style-name="P16"><text:tab/><text:tab/><text:tab/>(2)<text:tab/>D<text:change-end text:change-id="ct375235392"/><text:change-start text:change-id="ct375235528"/>oes not include<text:change-end text:change-id="ct375235528"/><text:change-start text:change-id="ct375234032"/> a public building<text:change-end text:change-id="ct375234032"/><text:change-start text:change-id="ct375234440"/> temporarily leased at fair market value to a public or private entity for a political purpose.</text:p>
        <text:p text:style-name="P16"><text:tab/><text:tab/><text:tab/>(3)<text:tab/>Does not include the private portion <text:change-end text:change-id="ct375234440"/><text:change-start text:change-id="ct375233080"/>of the governor's residence<text:change-end text:change-id="ct375233080"/><text:change-start text:change-id="ct375235120"/>.<text:change-end text:change-id="ct375235120"/><text:change-start text:change-id="ct375233216"/></text:p>
        <text:p text:style-name="P31"><text:change-end text:change-id="ct375233216"/><text:span text:style-name="bd_5f_section_5f_name"><text:tab/></text:span><text:span text:style-name="bd_5f_section_5f_name"><text:span text:style-name="T1">SECTION</text:span></text:span><text:span text:style-name="bd_5f_section_5f_name"><text:span text:style-name="T7"> 6.</text:span></text:span><text:span text:style-name="bd_5f_section_5f_name"> </text:span><text:span text:style-name="bd_5f_section_5f_name"><text:span text:style-name="T1">AMENDMENT</text:span></text:span><text:span text:style-name="T8">.</text:span> Section 16.1‑10‑04.1 of the North Dakota Century Code is amended and reenacted as follows:</text:p>
        <text:p text:style-name="P32"><text:tab/>16.1‑10‑04.1. Certain political advertisements to disclose name of sponsor ‑ Name disclosure requirements.</text:p>
        <text:p text:style-name="P13"><text:tab/>Every political advertisement by newspaper, pamphlet or folder, display card, sign, poster, or billboard, website, or by any other similar public means, on behalf of or in opposition to any candidate for public office, designed to assist, injure, or defeat the candidate by reflecting upon the candidate's personal character or political action, or by a measure committee<text:span text:style-name="T4"> as described in section </text:span><text:change text:change-id="ct375231312"/><text:change-start text:change-id="ct375231448"/><text:span text:style-name="T4">16.1‑08.2‑01</text:span><text:change-end text:change-id="ct375231448"/>, or a corporation making <text:span text:style-name="T4">an independent</text:span> expenditure either for or against a measure, must disclose on the advertisement the name of the person, as defined in section <text:change text:change-id="ct375234576"/><text:change-start text:change-id="ct375231584"/>16.1‑08.2‑01<text:change-end text:change-id="ct375231584"/>, or political party paying for the advertisement. If the name of a political party, association, or partnership is used, the disclaimer must also include the name of the chairman or other responsible individual from the political party, association, or partnership. The name of the person paying for any radio or television broadcast containing any advertising announcement for or a<text:soft-page-break/>gainst any candidate for public office must be announced at the close of the broadcast. If the name of a political party, association, or partnership is used, the disclaimer must also include the name of the chairman or other responsible individual from the political party, association, or partnership. In every political advertisement in which the name of the person paying for the advertisement is disclosed, the first and last name of any named individual must be disclosed. An advertisement paid for by an individual candidate or group of candidates must disclose that the advertisement was paid for by the individual candidate or group of candidates. The first and last name or names of the candidates paying for the advertisement are not required to be disclosed. This section does not apply to campaign buttons.<text:change-start text:change-id="ct375232400"/></text:p>
        <text:p text:style-name="P29"><text:change-end text:change-id="ct375232400"/><text:span text:style-name="bd_5f_section_5f_name"><text:tab/>SECTION 7. AMENDMENT. </text:span>Subdivision f of subsection 8 of section 51‑28‑01 of the North Dakota Century Code is amended and reenacted as follows:</text:p>
        <text:p text:style-name="P15"><text:tab/><text:tab/>f.<text:tab/>By or on behalf of a political party, candidate, or other group with a political purpose, as defined in section <text:change text:change-id="ct375231720"/><text:change-start text:change-id="ct375232536"/>16.1‑08.2‑01<text:change-end text:change-id="ct375232536"/><text:span text:style-name="T4">, unless the communication is a text message</text:span>.</text:p>
        <text:p text:style-name="P3"><text:span text:style-name="bd_5f_section_5f_name"><text:span text:style-name="T19"><text:tab/></text:span></text:span><text:span text:style-name="bd_5f_section_5f_name"><text:span text:style-name="T19">SECTION 8. AMENDMENT. </text:span></text:span><text:span text:style-name="bd_5f_section_5f_name"><text:span text:style-name="T20">Subsection 11 of section 54‑66‑01 of the North Dakota Century </text:span></text:span><text:span text:style-name="bd_5f_section_5f_name"><text:span text:style-name="T20"><text:user-field-get text:name="P9:L7"/></text:span></text:span><text:span text:style-name="bd_5f_section_5f_name"><text:span text:style-name="T20">Code is amended and reenacted as follows:</text:span></text:span></text:p>
        <text:p text:style-name="P2"><text:user-field-get text:name="P9:L8"/><text:tab/>11.<text:tab/>"Ultimate and true source" means the person that knowingly contributed over two <text:user-field-get text:name="P9:L9"/>hundred <text:span text:style-name="T2">fifty</text:span> dollars solely to lobby or influence state government action.</text:p>
        <text:p text:style-name="P7"><text:user-field-get text:name="P9:L10"/><text:span text:style-name="bd_5f_section_5f_name"><text:span text:style-name="T4"><text:tab/></text:span></text:span><text:span text:style-name="bd_5f_section_5f_name"><text:span text:style-name="T3">SECTION</text:span></text:span><text:span text:style-name="bd_5f_section_5f_name"><text:span text:style-name="T10"> 9.</text:span></text:span><text:span text:style-name="bd_5f_section_5f_name"><text:span text:style-name="T4"> </text:span></text:span><text:span text:style-name="bd_5f_section_5f_name"><text:span text:style-name="T3">AMENDMENT</text:span></text:span><text:span text:style-name="T11">.</text:span><text:span text:style-name="T4"> Section 54‑66‑02 of the North Dakota Century Code is </text:span><text:span text:style-name="T4"><text:user-field-get text:name="P9:L11"/></text:span><text:span text:style-name="T4">amended and reenacted as follows:</text:span></text:p>
        <text:p text:style-name="P8"><text:user-field-get text:name="P9:L12"/><text:tab/>54‑66‑02. Disclosure of ultimate and true source of funds.</text:p>
        <text:p text:style-name="P2"><text:user-field-get text:name="P9:L13"/><text:tab/>1.<text:tab/>A lobbyist who expends an amount greater than two hundred <text:span text:style-name="T2">fifty</text:span> dollars to lobby shall <text:user-field-get text:name="P9:L14"/>file with the secretary of state a report that includes the known ultimate and true <text:user-field-get text:name="P9:L15"/>source of funds for the expenditure. The report must be filed with the lobbyist <text:user-field-get text:name="P9:L16"/>expenditure report required under subsection 2 of section 54‑05.1‑03.</text:p>
        <text:p text:style-name="P2"><text:user-field-get text:name="P9:L17"/><text:tab/>2.<text:tab/>A person that expends an amount greater than two hundred <text:span text:style-name="T2">fifty</text:span> dollars, not including <text:user-field-get text:name="P9:L18"/>the individual's own travel expenses and membership dues, to influence state <text:user-field-get text:name="P9:L19"/>government action shall file with the secretary of state a report including the known <text:user-field-get text:name="P9:L20"/>ultimate and true source of funds for the expenditure. A report under this subsection <text:user-field-get text:name="P9:L21"/>must be filed on or before the August first following the date of the expenditure. The <text:soft-page-break/><text:user-field-get text:name="P9:L22"/>secretary of state shall provide a form for reports under this subsection and make the <text:user-field-get text:name="P9:L23"/>form electronically accessible to the public. The secretary of state also shall charge <text:user-field-get text:name="P9:L24"/>and collect fees for late filing of the reports as follows:</text:p>
        <text:p text:style-name="P9"><text:user-field-get text:name="P9:L25"/><text:tab/><text:tab/>a.<text:tab/>Twenty‑five dollars for a report filed within sixty days after the deadline; or</text:p>
        <text:p text:style-name="P9"><text:user-field-get text:name="P9:L26"/><text:tab/><text:tab/>b.<text:tab/>Fifty dollars for a report filed more than sixty days after the deadline.</text:p>
        <text:p text:style-name="P2"><text:user-field-get text:name="P9:L27"/><text:tab/>3.<text:tab/>The secretary of state shall compile the reports required under this section and make <text:user-field-get text:name="P9:L28"/>the reports electronically accessible to the public.</text:p>
        <text:p text:style-name="P2"><text:user-field-get text:name="P9:L29"/><text:tab/>4.<text:tab/>A resident taxpayer may commence an action in a district court of this state against a <text:user-field-get text:name="P9:L30"/>person required to comply with this section to compel compliance if all other <text:user-field-get text:name="P10:L1"/>enforcement measures under this chapter have been exhausted and the taxpayer <text:user-field-get text:name="P10:L2"/>reasonably believes the person has failed to comply with this section. </text:p>
        <text:p text:style-name="P2"><text:user-field-get text:name="P10:L3"/><text:tab/>5.<text:tab/>The secretary of state shall <text:change text:change-id="ct375233352"/><text:change-start text:change-id="ct375232672"/>adjust<text:change-end text:change-id="ct375232672"/> for inflation <text:change text:change-id="ct375231992"/>the reporting <text:user-field-get text:name="P10:L4"/>thresholds in this section <text:change-start text:change-id="ct375233760"/>by one hundred dollars once every ten years fro<text:change-end text:change-id="ct375233760"/><text:change-start text:change-id="ct375232128"/>m the last calendar year of adjustment <text:change-end text:change-id="ct375232128"/>and instruct persons submitting reports under this section of <text:user-field-get text:name="P10:L5"/>the adjustments. <text:change text:change-id="ct375232808"/><text:change-start text:change-id="ct375233488"/>The secretary of state shall make the adjustment by<text:change-end text:change-id="ct375233488"/> January first of each <text:change-start text:change-id="ct375232264"/>adjustment <text:change-end text:change-id="ct375232264"/>year<text:change text:change-id="ct375233624"/><text:change-start text:change-id="ct375237160"/> beginning January 1, 2026<text:change-end text:change-id="ct375237160"/>.<text:change-start text:change-id="ct375238248"/></text:p>
        <text:p text:style-name="P29"><text:change-end text:change-id="ct375238248"/><text:span text:style-name="bd_5f_section_5f_name"><text:span text:style-name="T19"><text:tab/>SECTION 10. REPEAL.</text:span></text:span><text:span text:style-name="T20"> Chapter 16.1‑08.1 of the North Dakota Century Code is repealed.</text:span></text:p>
        <text:p text:style-name="P35"><text:span text:style-name="bd_5f_section_5f_name"><text:span text:style-name="T19"><text:tab/>SECTION 11.</text:span></text:span><text:span text:style-name="T20"> </text:span><text:span text:style-name="T8">APPLICATION.</text:span><text:span text:style-name="T28"> </text:span><text:span text:style-name="T29">A person required to file a campaign disclosure statement under sections 16.1-08.1-02.1, 16.1-08.1-02.2, 16.1-08.1-02.3, and 16.1-08.1-02.4 disclosing contributions received and expenditures made from January first through December thirty-first of 2025, shall file the statement in accordance with the statutory requirements under chapter 16.1-08.1 as it existed prior to its repeal.</text:span></text:p>
        <text:p text:style-name="P34"><text:span text:style-name="bd_5f_section_5f_name"><text:span text:style-name="T31"><text:tab/>SECTION 12. EFFECTIVE DATE.</text:span></text:span><text:span text:style-name="T29"> Sections 1, 2, 3, 4, 6, 7, 8, 9, and 10</text:span><text:span text:style-name="T29"> of this Act become effective</text:span><text:span text:style-name="T30">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swiss" style:name="ArialMT" svg:font-family="ArialMT"/>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17" office:value-type="string" text:name="T_MEASURE_S_LCNUMBER"/>
          <text:user-field-decl office:string-value="03005" office:value-type="string" text:name="T_MEASURE_S_VERSION"/>
        </text:user-field-decls>
        <text:p text:style-name="MP1"><text:tab/>Page No. <text:page-number text:select-page="current">17</text:page-number><text:tab/><text:user-field-get text:name="T_MEASURE_S_LCNUMBER">25.0517</text:user-field-get>.<text:user-field-get text:name="T_MEASURE_S_VERSION">03005</text:user-field-get></text:p>
      </style:footer>
    </style:master-page>
    <style:master-page style:display-name="First Page" style:name="First_20_Page" style:next-style-name="Standard" style:page-layout-name="Mpm2">
      <style:footer>
        <text:user-field-decls>
          <text:user-field-decl office:string-value="25.0517" office:value-type="string" text:name="T_MEASURE_S_LCNUMBER"/>
          <text:user-field-decl office:string-value="03005" office:value-type="string" text:name="T_MEASURE_S_VERSION"/>
        </text:user-field-decls>
        <text:p text:style-name="MP1"><text:tab/>Page No. <text:page-number text:select-page="current">17</text:page-number><text:tab/><text:user-field-get text:name="T_MEASURE_S_LCNUMBER">25.0517</text:user-field-get>.<text:user-field-get text:name="T_MEASURE_S_VERSION">03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42M27S</meta:editing-duration>
    <meta:editing-cycles>257</meta:editing-cycles>
    <dc:date>2025-05-01T15:39:50.98</dc:date>
    <meta:print-date>2025-04-18T20:47:20.91</meta:print-date>
    <dc:title>nd1.lc_bd_34</dc:title>
    <dc:description>Introduced Bill</dc:description>
    <dc:creator>mberndt </dc:creator>
    <meta:printed-by>mberndt </meta:printed-by>
    <meta:document-statistic meta:table-count="1" meta:image-count="0" meta:object-count="0" meta:page-count="35" meta:paragraph-count="407" meta:word-count="11910" meta:character-count="77113"/>
    <meta:user-defined meta:name="Info 1"/>
    <meta:user-defined meta:name="Info 2"/>
    <meta:user-defined meta:name="Info 3"/>
    <meta:user-defined meta:name="Info 4"/>
    <meta:template xlink:type="simple" xlink:actuate="onRequest" xlink:title="nd1.bd_34" xlink:href="" meta:date="2009-07-14T11:55:02"/>
  </office:meta>
</office:document-meta>
</file>