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20045944">
          <text:deletion>
            <office:change-info>
              <dc:creator>drichard </dc:creator>
              <dc:date>2025-02-03T09:18:00</dc:date>
            </office:change-info>
            <text:p text:style-name="bd_5f_title">expungement</text:p>
          </text:deletion>
        </text:changed-region>
        <text:changed-region text:id="ct420045672">
          <text:insertion>
            <office:change-info>
              <dc:creator>drichard </dc:creator>
              <dc:date>2025-02-03T09:18:00</dc:date>
            </office:change-info>
          </text:insertion>
        </text:changed-region>
        <text:changed-region text:id="ct420044584">
          <text:deletion>
            <office:change-info>
              <dc:creator>drichard </dc:creator>
              <dc:date>2025-02-03T09:17:00</dc:date>
            </office:change-info>
            <text:p text:style-name="cc_5f_section_5f_heading"><text:span text:style-name="T1">Expungement</text:span></text:p>
          </text:deletion>
        </text:changed-region>
        <text:changed-region text:id="ct420043496">
          <text:insertion>
            <office:change-info>
              <dc:creator>drichard </dc:creator>
              <dc:date>2025-02-03T09:17:00</dc:date>
            </office:change-info>
          </text:insertion>
        </text:changed-region>
        <text:changed-region text:id="ct420046624">
          <text:insertion>
            <office:change-info>
              <dc:creator>drichard </dc:creator>
              <dc:date>2025-02-03T10:18:00</dc:date>
            </office:change-info>
          </text:insertion>
        </text:changed-region>
        <text:changed-region text:id="ct420045536">
          <text:insertion>
            <office:change-info>
              <dc:creator>drichard </dc:creator>
              <dc:date>2025-02-03T10:17:00</dc:date>
            </office:change-info>
          </text:insertion>
        </text:changed-region>
        <text:changed-region text:id="ct420043360">
          <text:insertion>
            <office:change-info>
              <dc:creator>drichard </dc:creator>
              <dc:date>2025-02-03T10:18:00</dc:date>
            </office:change-info>
          </text:insertion>
        </text:changed-region>
        <text:changed-region text:id="ct420043224">
          <text:deletion>
            <office:change-info>
              <dc:creator>corvedal </dc:creator>
              <dc:date>2025-02-05T11:11:00</dc:date>
            </office:change-info>
            <text:p text:style-name="cc_5f_subsection"><text:span text:style-name="T1">under this chapter</text:span></text:p>
          </text:deletion>
        </text:changed-region>
        <text:changed-region text:id="ct420043768">
          <text:insertion>
            <office:change-info>
              <dc:creator>drichard </dc:creator>
              <dc:date>2025-02-03T09:49:00</dc:date>
            </office:change-info>
          </text:insertion>
        </text:changed-region>
        <text:changed-region text:id="ct420043632">
          <text:insertion>
            <office:change-info>
              <dc:creator>drichard </dc:creator>
              <dc:date>2025-02-03T09:53:00</dc:date>
            </office:change-info>
          </text:insertion>
        </text:changed-region>
        <text:changed-region text:id="ct420042544">
          <text:insertion>
            <office:change-info>
              <dc:creator>intern4 </dc:creator>
              <dc:date>2025-02-05T10:54:00</dc:date>
            </office:change-info>
          </text:insertion>
        </text:changed-region>
        <text:changed-region text:id="ct420046760">
          <text:insertion>
            <office:change-info>
              <dc:creator>corvedal </dc:creator>
              <dc:date>2025-02-05T11:12:00</dc:date>
            </office:change-info>
          </text:insertion>
        </text:changed-region>
        <text:changed-region text:id="ct420043904">
          <text:insertion>
            <office:change-info>
              <dc:creator>intern4 </dc:creator>
              <dc:date>2025-02-05T10:54:00</dc:date>
            </office:change-info>
          </text:insertion>
        </text:changed-region>
        <text:changed-region text:id="ct420044040">
          <text:insertion>
            <office:change-info>
              <dc:creator>corvedal </dc:creator>
              <dc:date>2025-02-05T11:13:00</dc:date>
            </office:change-info>
          </text:insertion>
        </text:changed-region>
        <text:changed-region text:id="ct420044312">
          <text:insertion>
            <office:change-info>
              <dc:creator>intern4 </dc:creator>
              <dc:date>2025-02-05T10:54:00</dc:date>
            </office:change-info>
          </text:insertion>
        </text:changed-region>
        <text:changed-region text:id="ct420044176">
          <text:deletion>
            <office:change-info>
              <dc:creator>drichard </dc:creator>
              <dc:date>2025-02-03T09:18:00</dc:date>
            </office:change-info>
            <text:p text:style-name="cc_5f_subsection"><text:span text:style-name="T1">expunged</text:span></text:p>
          </text:deletion>
        </text:changed-region>
        <text:changed-region text:id="ct420042680">
          <text:insertion>
            <office:change-info>
              <dc:creator>drichard </dc:creator>
              <dc:date>2025-02-03T09:18:00</dc:date>
            </office:change-info>
          </text:insertion>
        </text:changed-region>
        <text:changed-region text:id="ct420044856">
          <text:insertion>
            <office:change-info>
              <dc:creator>drichard </dc:creator>
              <dc:date>2025-02-03T10:18:00</dc:date>
            </office:change-info>
          </text:insertion>
        </text:changed-region>
        <text:changed-region text:id="ct420042816">
          <text:insertion>
            <office:change-info>
              <dc:creator>drichard </dc:creator>
              <dc:date>2025-02-03T09:54:00</dc:date>
            </office:change-info>
          </text:insertion>
        </text:changed-region>
        <text:changed-region text:id="ct420042952">
          <text:insertion>
            <office:change-info>
              <dc:creator>drichard </dc:creator>
              <dc:date>2025-02-03T09:55:00</dc:date>
            </office:change-info>
          </text:insertion>
        </text:changed-region>
        <text:changed-region text:id="ct420044448">
          <text:insertion>
            <office:change-info>
              <dc:creator>drichard </dc:creator>
              <dc:date>2025-02-03T10:13:00</dc:date>
            </office:change-info>
          </text:insertion>
        </text:changed-region>
        <text:changed-region text:id="ct420044992">
          <text:insertion>
            <office:change-info>
              <dc:creator>drichard </dc:creator>
              <dc:date>2025-02-03T10:15:00</dc:date>
            </office:change-info>
          </text:insertion>
        </text:changed-region>
        <text:changed-region text:id="ct420045128">
          <text:insertion>
            <office:change-info>
              <dc:creator>drichard </dc:creator>
              <dc:date>2025-02-03T10:16:00</dc:date>
            </office:change-info>
          </text:insertion>
        </text:changed-region>
        <text:changed-region text:id="ct420045264">
          <text:deletion>
            <office:change-info>
              <dc:creator>drichard </dc:creator>
              <dc:date>2025-02-03T09:18:00</dc:date>
            </office:change-info>
            <text:p text:style-name="cc_5f_subsection"><text:span text:style-name="T1">expunged</text:span></text:p>
          </text:deletion>
        </text:changed-region>
        <text:changed-region text:id="ct420057368">
          <text:insertion>
            <office:change-info>
              <dc:creator>drichard </dc:creator>
              <dc:date>2025-02-03T09:1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braunberger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expungementsealing of eviction records." office:value-type="string" text:name="T_MEASURE_T_SHORTTITLE"/>
        <text:user-field-decl office:string-value="" office:value-type="string" text:name="T_MEASURE_S_UUID"/>
        <text:user-field-decl office:string-value="25.051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7‑32 of the North Dakota Century Code, relating to expungementsealing of eviction record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fossa_1,schneiderma_1" office:value-type="string" text:name="T_MEASURE_T_HOUSESPONSOR"/>
        <text:user-field-decl office:string-value="2025/01/1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artaj_1,cory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38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7-32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519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3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raunberger, Barta, Cory</text:p>
        <text:p text:style-name="bd_5f_sponsor_5f_identification">Representatives Foss, Schneid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7‑32 of the North Dakota <text:user-field-get text:name="P1:L2"/>Century Code, relating to <text:change text:change-id="ct420045944"/><text:change-start text:change-id="ct420045672"/>sealing<text:change-end text:change-id="ct420045672"/> of eviction record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5">SECTION 1. </text:span></text:span><text:span text:style-name="T3">A new section to chapter 47‑32 of the North Dakota Century Code is created </text:span><text:span text:style-name="T3"><text:user-field-get text:name="P1:L5"/></text:span><text:span text:style-name="T3">and enacted as follows:</text:span></text:p>
        <text:p text:style-name="cc_5f_section_5f_heading"><text:user-field-get text:name="P1:L6"/><text:span text:style-name="T4"><text:tab/></text:span><text:change text:change-id="ct420044584"/><text:change-start text:change-id="ct420043496"/><text:span text:style-name="T1">Sealing</text:span><text:change-end text:change-id="ct420043496"/><text:span text:style-name="T1"> of records ‑ </text:span><text:change-start text:change-id="ct420046624"/><text:span text:style-name="T1">Nonpayment</text:span><text:change-end text:change-id="ct420046624"/><text:change-start text:change-id="ct420045536"/><text:span text:style-name="T1"> of rent ‑ </text:span><text:change-end text:change-id="ct420045536"/><text:change-start text:change-id="ct420043360"/><text:span text:style-name="T1">Damage to property ‑ </text:span><text:change-end text:change-id="ct420043360"/><text:span text:style-name="T1">Victim of domestic violence.</text:span></text:p>
        <text:p text:style-name="cc_5f_subsection"><text:user-field-get text:name="P1:L7"/><text:span text:style-name="T4"><text:tab/></text:span><text:span text:style-name="T1">1.</text:span><text:span text:style-name="T4"><text:tab/></text:span><text:span text:style-name="T1">A person subject to a court order for eviction </text:span><text:change text:change-id="ct420043224"/><text:change-start text:change-id="ct420043768"/><text:span text:style-name="T1">for nonpayment of rent or</text:span><text:change-end text:change-id="ct420043768"/><text:change-start text:change-id="ct420043632"/><text:span text:style-name="T1"> damage to the leased premises</text:span><text:change-end text:change-id="ct420043632"/><text:change-start text:change-id="ct420042544"/><text:span text:style-name="T1">, </text:span><text:change-end text:change-id="ct420042544"/><text:change-start text:change-id="ct420046760"/><text:span text:style-name="T1">who has resolved all </text:span><text:change-end text:change-id="ct420046760"/><text:change-start text:change-id="ct420043904"/><text:span text:style-name="T1">nonpayment</text:span><text:change-end text:change-id="ct420043904"/><text:change-start text:change-id="ct420044040"/><text:span text:style-name="T1"> of rent and damage claims</text:span><text:change-end text:change-id="ct420044040"/><text:change-start text:change-id="ct420044312"/><text:span text:style-name="T1">,</text:span><text:change-end text:change-id="ct420044312"/><text:span text:style-name="T1"> may move to have all </text:span><text:span text:style-name="T1"><text:user-field-get text:name="P1:L8"/></text:span><text:span text:style-name="T1">court records relating to the eviction proceedings </text:span><text:change text:change-id="ct420044176"/><text:change-start text:change-id="ct420042680"/><text:span text:style-name="T1">sealed</text:span><text:change-end text:change-id="ct420042680"/><text:span text:style-name="T1"> seven years after the </text:span><text:span text:style-name="T1"><text:user-field-get text:name="P1:L9"/></text:span><text:span text:style-name="T1">order for eviction has been satisfied</text:span><text:change-start text:change-id="ct420044856"/><text:span text:style-name="T1">, provided</text:span><text:change-end text:change-id="ct420044856"/><text:change-start text:change-id="ct420042816"/><text:span text:style-name="T1"> the person has not been evicted from another property</text:span><text:change-end text:change-id="ct420042816"/><text:change-start text:change-id="ct420042952"/><text:span text:style-name="T1"> during the seven years</text:span><text:change-end text:change-id="ct420042952"/><text:change-start text:change-id="ct420044448"/><text:span text:style-name="T1"> following the eviction</text:span><text:change-end text:change-id="ct420044448"/><text:span text:style-name="T1">.</text:span></text:p>
        <text:p text:style-name="cc_5f_subsection"><text:user-field-get text:name="P1:L10"/><text:span text:style-name="T4"><text:tab/></text:span><text:span text:style-name="T1">2.</text:span><text:span text:style-name="T4"><text:tab/></text:span><text:span text:style-name="T1">An individual who was subjected to domestic violence as defined under section </text:span><text:span text:style-name="T1"><text:user-field-get text:name="P1:L11"/></text:span><text:span text:style-name="T1">14‑07.1‑01 at the time of the victim's tenancy and was evicted from that tenancy</text:span><text:change-start text:change-id="ct420044992"/><text:span text:style-name="T1"> because of a domesti</text:span><text:change-end text:change-id="ct420044992"/><text:change-start text:change-id="ct420045128"/><text:span text:style-name="T1">c violence incident</text:span><text:change-end text:change-id="ct420045128"/><text:span text:style-name="T1"> may </text:span><text:span text:style-name="T1"><text:user-field-get text:name="P1:L12"/></text:span><text:span text:style-name="T1">move to have all court records relating to the eviction proceedings </text:span><text:change text:change-id="ct420045264"/><text:change-start text:change-id="ct420057368"/><text:span text:style-name="T1">sealed</text:span><text:change-end text:change-id="ct420057368"/><text:span text:style-name="T1"> upon the </text:span><text:span text:style-name="T1"><text:user-field-get text:name="P1:L13"/></text:span><text:span text:style-name="T1">conviction of the assailant for domestic violence or the issuance of a disorderly </text:span><text:span text:style-name="T1"><text:user-field-get text:name="P1:L14"/></text:span><text:span text:style-name="T1">conduct restraining order, sexual assault restraining order, or domestic violence </text:span><text:span text:style-name="T1"><text:user-field-get text:name="P1:L15"/></text:span><text:span text:style-name="T1">protection order against the assailan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1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19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1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19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1M25S</meta:editing-duration>
    <meta:editing-cycles>180</meta:editing-cycles>
    <dc:date>2025-02-05T12:44:20.30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1" meta:paragraph-count="29" meta:word-count="269" meta:character-count="170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