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996.6273211" style:family="paragraph" style:name="P2_NEW_1736816996.6273211" style:parent-style-name="cc_5f_subparagraph">
      <style:text-properties style:text-underline-style="none"/>
    </style:style>
    <style:style style:display-name="P3_NEW_1736816996.6273211" style:family="paragraph" style:name="P3_NEW_1736816996.6273211" style:parent-style-name="cc_5f_subparagraph">
      <style:text-properties style:font-name="ArialMT"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section">
      <style:text-properties style:font-name="ArialMT" style:text-underline-style="none"/>
    </style:style>
    <style:style style:family="paragraph" style:name="P7" style:parent-style-name="cc_5f_paragraph">
      <style:text-properties style:font-name="ArialMT" style:text-underline-style="none"/>
    </style:style>
    <style:style style:family="paragraph" style:name="P8" style:parent-style-name="cc_5f_paragraph">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name="ArialMT" style:text-underline-style="none"/>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text-line-through-style="solid"/>
    </style:style>
    <style:style style:family="text" style:name="T6">
      <style:text-properties style:font-name="ArialMT" style:text-line-through-style="solid" style:text-underline-style="none"/>
    </style:style>
    <style:style style:family="text" style:name="T7">
      <style:text-properties style:text-line-through-style="none"/>
    </style:style>
    <style:style style:family="text" style:name="T8">
      <style:text-properties style:font-name="ArialMT"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pyleb_1,novaka_1" office:value-type="string" text:name="T_MEASURE_T_HOUSESPONSOR"/>
        <text:user-field-decl office:string-value="2025/01/13 00:00:00" office:value-type="string" text:name="T_MEASURE_DT_DATECREATED"/>
        <text:user-field-decl office:string-value="Relating to requirements to qualify for the North Dakota scholarship." office:value-type="string" text:name="T_MEASURE_T_SHORTTITLE"/>
        <text:user-field-decl office:string-value="" office:value-type="string" text:name="T_MEASURE_S_UUID"/>
        <text:user-field-decl office:string-value="25.0520"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4" office:value-type="string" text:name="T_MEASURE_S_BILLNUMBER"/>
        <text:user-field-decl office:string-value="1" office:value-type="string" text:name="T_MEASURE_B_FISCALNOTEEXISTS"/>
        <text:user-field-decl office:string-value="{&quot;sec:1&quot;:{&quot;action&quot;:&quot;amend&quot;,&quot;type&quot;:&quot;centurycode&quot;,&quot;citation&quot;:&quot;15.1-21-02.1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6 of section 15.1‑21‑02.10 of the North Dakota Century Code, relating to requirements to qualify for the North Dakota scholarship."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Conmy, Hager, Pyle, Novak</text:p>
          <text:p text:style-name="bd_5f_sponsor_5f_identification">Senator Rummel</text:p>
          <text:p text:style-name="bd_5f_sponsor_5f_identification"/>
        </text:section>
        <text:section text:name="Title" text:style-name="Sect2">
          <text:p text:style-name="P4">A BILL for an Act to amend and reenact subsection 6 of section 15.1‑21‑02.10 of the North Dakota Century Code, relating to requirements to qualify for the North Dakota scholarship.</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3"><text:tab/>SECTION 1. AMENDMENT. </text:span></text:span>Subsection 6 of section 15.1‑21‑02.10 of the North Dakota Century Code is amended and reenacted as follows:</text:p>
          <text:p text:style-name="P6"><text:tab/>6.<text:tab/>Completed the requirements in two of the following subdivisions while enrolled in grades nine through twelve:</text:p>
          <text:p text:style-name="P7"><text:tab/><text:tab/>a.<text:tab/>(1)<text:tab/>Received:</text:p>
          <text:p text:style-name="P3_NEW_1736816996.6273211"><text:tab/><text:tab/>(a)<text:tab/><text:span text:style-name="T1">A scale score on the state's annual accountability assessment administered under subsection 1 of section 15.1‑21‑08, which is determined by the superintendent of public instruction to be of equal academic rigor to the score under subparagraph b;</text:span></text:p>
          <text:p text:style-name="P3_NEW_1736816996.6273211"><text:tab/><text:tab/><text:span text:style-name="T1">(b)</text:span><text:tab/>A composite score of at least twenty‑four on an ACT; or</text:p>
          <text:p text:style-name="P2_NEW_1736816996.6273211"><text:tab/><text:tab/><text:span text:style-name="T5">(b)</text:span><text:span text:style-name="T1">(c)</text:span><text:tab/>A score of at least 1180 on an SAT; and</text:p>
          <text:p text:style-name="P8"><text:tab/><text:tab/><text:tab/>(2)<text:tab/>Completed the requirements in at least two of the following:</text:p>
          <text:p text:style-name="P3_NEW_1736816996.6273211"><text:tab/><text:tab/>(a)<text:tab/>A grade of at least "C" in an advanced placement course, or an equivalent course proficiency score;</text:p>
          <text:p text:style-name="P3_NEW_1736816996.6273211"><text:tab/><text:tab/>(b)<text:tab/>A grade of at least "C" in a dual‑credit English or mathematics course, or an equivalent course proficiency score;</text:p>
          <text:p text:style-name="P3_NEW_1736816996.6273211"><text:tab/><text:tab/>(c)<text:tab/>A grade of at least "C" in one unit of algebra II, or an equivalent course proficiency score;</text:p>
          <text:p text:style-name="P2_NEW_1736816996.6273211"><text:tab/><text:tab/>(d)<text:tab/>A grade of at least "C" in three fine arts courses;</text:p>
          <text:p text:style-name="P2_NEW_1736816996.6273211"><text:tab/><text:tab/>(e)<text:tab/>A score of at least three on an advanced placement examination;</text:p>
          <text:p text:style-name="P3_NEW_1736816996.6273211"><text:soft-page-break/><text:tab/><text:tab/>(f)<text:tab/>A score of at least four on an international baccalaureate examination; and</text:p>
          <text:p text:style-name="P3_NEW_1736816996.6273211"><text:tab/><text:tab/>(g)<text:tab/>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 in core courses required for admission to institutions of higher education under the control of the state board of higher education;</text:p>
          <text:p text:style-name="P7"><text:tab/><text:tab/>b.<text:tab/>(1)<text:tab/>Earned:</text:p>
          <text:p text:style-name="P3_NEW_1736816996.6273211"><text:tab/><text:tab/>(a)<text:tab/>Four units of career and technical education, including two units from a coordinated plan of study recommended by the department of career and technical education and approved by the superintendent of public instruction; or</text:p>
          <text:p text:style-name="P3_NEW_1736816996.6273211"><text:tab/><text:tab/>(b)<text:tab/>Three units of the same world language, indigenous language, or sign language;</text:p>
          <text:p text:style-name="P7"><text:tab/><text:tab/><text:tab/>(2)<text:tab/>Received:</text:p>
          <text:p text:style-name="P3_NEW_1736816996.6273211"><text:tab/><text:tab/>(a)<text:tab/><text:span text:style-name="T1">A scale score on the state's annual accountability assessment administered under subsection 1 of section 15.1‑21‑08, which is determined by the superintendent of public instruction to be of equal academic rigor to the score under subparagraph b;</text:span></text:p>
          <text:p text:style-name="P3_NEW_1736816996.6273211"><text:tab/><text:tab/><text:span text:style-name="T1">(b)</text:span><text:tab/>A composite score of at least twenty‑four on an ACT;</text:p>
          <text:p text:style-name="P3_NEW_1736816996.6273211"><text:tab/><text:tab/><text:span text:style-name="T5">(b)</text:span><text:span text:style-name="T1">(c)</text:span><text:tab/>A score of at least 1180 on an SAT; or</text:p>
          <text:p text:style-name="P3_NEW_1736816996.6273211"><text:tab/><text:tab/><text:span text:style-name="T5">(c)</text:span><text:span text:style-name="T1">(d)</text:span><text:tab/>A score of at least five on each of three WorkKeys assessments recommended by the department of career and technical education and approved by the superintendent of public instruction; and</text:p>
          <text:p text:style-name="P7"><text:tab/><text:tab/><text:tab/>(3)<text:tab/>Successfully completed the requirements in at least two of the following:</text:p>
          <text:p text:style-name="P3_NEW_1736816996.6273211"><text:tab/><text:tab/>(a)<text:tab/>A career-ready practices course developed and recommended by the department of career and technical education and approved by the superintendent of public instruction;</text:p>
          <text:p text:style-name="P3_NEW_1736816996.6273211"><text:soft-page-break/><text:tab/><text:tab/>(b)<text:tab/>A grade of at least "C" in a dual‑credit course, or an equivalent course proficiency score;</text:p>
          <text:p text:style-name="P3_NEW_1736816996.6273211"><text:tab/><text:tab/>(c)<text:tab/>A technical assessment or industry credential, as determined by the department of career and technical education;</text:p>
          <text:p text:style-name="P3_NEW_1736816996.6273211"><text:tab/><text:tab/>(d)<text:tab/>Forty hours in a workplace learning experience, approved by the superintendent of public instruction;</text:p>
          <text:p text:style-name="P3_NEW_1736816996.6273211"><text:tab/><text:tab/>(e)<text:tab/>Forty hours in a work‑based learning experience aligned to the Strengthening Career and Technical Education for the 21st Century Act [Pub. L. 115‑224; 132 Stat. 1563; 20 U.S.C. 2301 et seq.]; and</text:p>
          <text:p text:style-name="cc_5f_subparagraph"><text:span text:style-name="T2"><text:tab/><text:tab/>(f)<text:tab/>Received</text:span><text:span text:style-name="T6">:</text:span></text:p>
          <text:p text:style-name="cc_5f_subparagraph"><text:span text:style-name="T7"><text:tab/><text:tab/></text:span><text:span text:style-name="T5">[1]</text:span><text:span text:style-name="T7"><text:tab/></text:span><text:span text:style-name="T5">A</text:span><text:span text:style-name="T2"> </text:span><text:span text:style-name="T1">a</text:span> score of at least three on a reading and mathematics assessment administered under subsection 1 of section 15.1‑21‑08 while enrolled in grades nine through twelve<text:span text:style-name="T5">; or</text:span></text:p>
          <text:p text:style-name="cc_5f_item"><text:span text:style-name="T8"><text:tab/><text:tab/></text:span><text:span text:style-name="T6">[2]</text:span><text:span text:style-name="T8"><text:tab/></text:span><text:span text:style-name="T6">ACT scores of at least nineteen in English and at least twenty‑two in mathematics if the school in which the student was enrolled used an ACT assessment for accountability</text:span><text:span text:style-name="T2">; or</text:span></text:p>
          <text:p text:style-name="P7"><text:tab/><text:tab/>c.<text:tab/>(1)<text:tab/>Received:</text:p>
          <text:p text:style-name="cc_5f_subparagraph"><text:tab/><text:tab/>(a)<text:tab/><text:span text:style-name="T2">A score of at least fifty on an ASVAB test; or</text:span></text:p>
          <text:p text:style-name="P2_NEW_1736816996.6273211"><text:tab/><text:tab/>(b)<text:tab/>A score of at least thirty‑one on an ASVAB test and successfully completed basic training in one of the branches of the United States military before high school graduation or within ninety days of graduating from high school. Upon successful completion from basic training, the student must provide a certificate of completion from basic training to the department of public instruction;</text:p>
          <text:p text:style-name="P7"><text:tab/><text:tab/><text:tab/>(2)<text:tab/>Obtained a grade of at least "C" in a physical education course, or an equivalent course proficiency score; and</text:p>
          <text:p text:style-name="P7"><text:tab/><text:tab/><text:tab/>(3)<text:tab/>Completed:</text:p>
          <text:p text:style-name="cc_5f_subparagraph"><text:span text:style-name="T4"><text:tab/><text:tab/>(a)<text:tab/>Any</text:span> two of subparagraphs a through f of paragraph 2 of subdivision a, or any two of subparagraphs a through f of paragraph 3 of subdivision b<text:span text:style-name="T4">;</text:span></text:p>
          <text:p text:style-name="P2_NEW_1736816996.6273211"><text:tab/><text:tab/>(b)<text:tab/>Two units of junior reserve officers' training corps; <text:span text:style-name="T5">or</text:span></text:p>
          <text:p text:style-name="cc_5f_subparagraph"><text:soft-page-break/><text:span text:style-name="T4"><text:tab/><text:tab/>(c)<text:tab/>Phase one of the cadet civil air patrol program</text:span><text:span text:style-name="T1">; or</text:span></text:p>
          <text:p text:style-name="cc_5f_subparagraph"><text:span text:style-name="T4"><text:tab/><text:tab/></text:span><text:span text:style-name="T1">(d)</text:span><text:span text:style-name="T4"><text:tab/></text:span><text:span text:style-name="T1">Two units of any combination of the following courses:</text:span></text:p>
          <text:p text:style-name="cc_5f_item"><text:span text:style-name="T4"><text:tab/><text:tab/></text:span><text:span text:style-name="T1">[1]</text:span><text:span text:style-name="T4"><text:tab/></text:span><text:span text:style-name="T1">Introduction to military careers;</text:span></text:p>
          <text:p text:style-name="cc_5f_item"><text:span text:style-name="T4"><text:tab/><text:tab/></text:span><text:span text:style-name="T1">[2]</text:span><text:span text:style-name="T4"><text:tab/></text:span><text:span text:style-name="T1">ASVAB essentials: skills for military success;</text:span></text:p>
          <text:p text:style-name="cc_5f_item"><text:span text:style-name="T4"><text:tab/><text:tab/></text:span><text:span text:style-name="T1">[3]</text:span><text:span text:style-name="T4"><text:tab/></text:span><text:span text:style-name="T1">Military health and fitness;</text:span></text:p>
          <text:p text:style-name="cc_5f_item"><text:span text:style-name="T4"><text:tab/><text:tab/></text:span><text:span text:style-name="T1">[4]</text:span><text:span text:style-name="T4"><text:tab/></text:span><text:span text:style-name="T1">Career foundations in military leadership</text:span><text:span text:style-name="T1">; or</text:span></text:p>
          <text:p text:style-name="cc_5f_item"><text:span text:style-name="T4"><text:tab/><text:tab/></text:span><text:span text:style-name="T1">[5]</text:span><text:span text:style-name="T4"><text:tab/></text:span><text:span text:style-name="T1">Military leadership capston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