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ection_5f_heading">
      <style:text-properties style:text-underline-style="none"/>
    </style:style>
    <style:style style:name="P3" style:family="paragraph" style:parent-style-name="cc_5f_subsection">
      <style:text-properties style:text-underline-style="none"/>
    </style:style>
    <style:style style:name="P4" style:family="paragraph" style:parent-style-name="cc_5f_subsection">
      <style:text-properties style:text-line-through-style="solid" style:text-underline-style="none"/>
    </style:style>
    <style:style style:name="P5" style:family="paragraph" style:parent-style-name="cc_5f_subdivision">
      <style:text-properties style:text-underline-style="none"/>
    </style:style>
    <style:style style:name="P6" style:family="paragraph" style:parent-style-name="cc_5f_section">
      <style:paragraph-properties fo:background-color="transparent">
        <style:background-image/>
      </style:paragraph-properties>
    </style:style>
    <style:style style:name="P7" style:family="paragraph" style:parent-style-name="cc_5f_subsection">
      <style:paragraph-properties fo:background-color="transparent">
        <style:background-image/>
      </style:paragraph-properties>
    </style:style>
    <style:style style:name="P8" style:family="paragraph" style:parent-style-name="cc_5f_subsection">
      <style:paragraph-properties fo:background-color="transparent">
        <style:background-image/>
      </style:paragraph-properties>
      <style:text-properties style:text-underline-style="none"/>
    </style:style>
    <style:style style:name="P9" style:family="paragraph" style:parent-style-name="cc_5f_subsection">
      <style:paragraph-properties fo:background-color="transparent">
        <style:background-image/>
      </style:paragraph-properties>
      <style:text-properties style:text-line-through-style="solid" style:text-underline-style="none"/>
    </style:style>
    <style:style style:name="P10" style:family="paragraph" style:parent-style-name="cc_5f_subdivision">
      <style:paragraph-properties fo:background-color="transparent">
        <style:background-image/>
      </style:paragraph-properties>
    </style:style>
    <style:style style:name="P11" style:family="paragraph" style:parent-style-name="cc_5f_subdivision">
      <style:paragraph-properties fo:background-color="transparent">
        <style:background-image/>
      </style:paragraph-properties>
      <style:text-properties style:text-line-through-style="solid" style:text-underline-style="none"/>
    </style:style>
    <style:style style:name="P12" style:family="paragraph" style:parent-style-name="cc_5f_subdivision">
      <style:paragraph-properties fo:background-color="transparent">
        <style:background-image/>
      </style:paragraph-properties>
      <style:text-properties style:text-line-through-style="none" style:text-underline-style="none"/>
    </style:style>
    <style:style style:name="P13" style:family="paragraph" style:parent-style-name="cc_5f_section_5f_heading">
      <style:paragraph-properties fo:background-color="transparent">
        <style:background-image/>
      </style:paragraph-properties>
    </style:style>
    <style:style style:name="P14" style:family="paragraph" style:parent-style-name="cc_5f_section_5f_heading">
      <style:paragraph-properties fo:background-color="transparent">
        <style:background-image/>
      </style:paragraph-properties>
      <style:text-properties style:text-underline-style="none"/>
    </style:style>
    <style:style style:name="P15" style:family="paragraph" style:parent-style-name="bd_5f_section">
      <style:paragraph-properties fo:background-color="transparent">
        <style:background-image/>
      </style:paragraph-properties>
    </style:style>
    <style:style style:name="P16" style:family="paragraph" style:parent-style-name="bd_5f_section">
      <style:paragraph-properties fo:background-color="transparent">
        <style:tab-stops>
          <style:tab-stop style:position="0.7cm"/>
        </style:tab-stops>
        <style:background-image/>
      </style:paragraph-properties>
    </style:style>
    <style:style style:name="P17" style:family="paragraph" style:parent-style-name="bd_5f_section">
      <style:paragraph-properties fo:background-color="transparent">
        <style:tab-stops>
          <style:tab-stop style:position="0.711cm"/>
        </style:tab-stops>
        <style:background-image/>
      </style:paragraph-properties>
    </style:style>
    <style:style style:name="P18" style:family="paragraph" style:parent-style-name="cc_5f_paragraph">
      <style:paragraph-properties fo:background-color="transparent">
        <style:background-image/>
      </style:paragraph-properties>
    </style:style>
    <style:style style:name="P19" style:family="paragraph" style:parent-style-name="bd_5f_section">
      <style:paragraph-properties>
        <style:tab-stops>
          <style:tab-stop style:position="0.7cm"/>
        </style:tab-stops>
      </style:paragraph-properties>
    </style:style>
    <style:style style:name="P20" style:family="paragraph" style:parent-style-name="bd_5f_section">
      <style:paragraph-properties>
        <style:tab-stops>
          <style:tab-stop style:position="0.711cm"/>
        </style:tab-stops>
      </style:paragraph-properties>
    </style:style>
    <style:style style:name="P21" style:family="paragraph" style:parent-style-name="bd_5f_title">
      <style:paragraph-properties>
        <style:tab-stops/>
      </style:paragraph-properties>
    </style:style>
    <style:style style:name="P22" style:family="paragraph" style:parent-style-name="cc_5f_paragraph">
      <style:text-properties style:text-underline-style="solid" style:text-underline-width="auto" style:text-underline-color="font-color" fo:background-color="transparent"/>
    </style:style>
    <style:style style:name="P23"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style:font-weight-asian="normal" style:font-weight-complex="normal"/>
    </style:style>
    <style:style style:name="T3" style:family="text">
      <style:text-properties style:text-underline-style="none" style:font-weight-asian="bold" style:font-weight-complex="bold"/>
    </style:style>
    <style:style style:name="T4" style:family="text">
      <style:text-properties style:text-underline-style="none" fo:background-color="transparent"/>
    </style:style>
    <style:style style:name="T5" style:family="text">
      <style:text-properties style:text-underline-style="none" fo:font-weight="bold" style:font-weight-asian="bold" style:font-weight-complex="bold"/>
    </style:style>
    <style:style style:name="T6" style:family="text">
      <style:text-properties style:text-line-through-style="none"/>
    </style:style>
    <style:style style:name="T7" style:family="text">
      <style:text-properties style:text-line-through-style="none" style:text-underline-style="none"/>
    </style:style>
    <style:style style:name="T8" style:family="text">
      <style:text-properties style:text-line-through-style="none" style:font-name="Arial3" fo:font-size="11pt" style:text-underline-style="none"/>
    </style:style>
    <style:style style:name="T9" style:family="text">
      <style:text-properties style:font-name="Arial3" fo:font-size="11pt" style:text-underline-style="none"/>
    </style:style>
    <style:style style:name="T10" style:family="text">
      <style:text-properties style:font-name="Arial3" fo:font-size="11pt" style:text-underline-style="none"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weight-asian="normal" style:font-weight-complex="normal"/>
    </style:style>
    <style:style style:name="T14" style:family="text">
      <style:text-properties style:font-weight-asian="bold" style:font-weight-complex="bold"/>
    </style:style>
    <style:style style:name="T15" style:family="text">
      <style:text-properties style:text-line-through-style="solid"/>
    </style:style>
    <style:style style:name="T16" style:family="text">
      <style:text-properties style:text-line-through-style="solid" style:font-name="Arial3" fo:font-size="11pt" style:text-underline-style="none"/>
    </style:style>
    <style:style style:name="T17" style:family="text">
      <style:text-properties style:text-line-through-style="solid" style:text-underline-style="none"/>
    </style:style>
    <style:style style:name="T18" style:family="text">
      <style:text-properties style:text-line-through-style="solid"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background-color="transparent"/>
    </style:style>
    <style:style style:name="T22" style:family="text">
      <style:text-properties fo:font-weight="normal" style:font-weight-asian="normal" style:font-weight-complex="normal"/>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523"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agert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dockterj_1,grueneichj_1,headlandc_1,olsonj_1" text:name="T_MEASURE_T_HOUSESPONSOR"/>
        <text:user-field-decl office:value-type="string" office:string-value="2025/01/20 00:00:00" text:name="T_MEASURE_DT_DATECREATED"/>
        <text:user-field-decl office:value-type="string" office:string-value="Relating to state reimbursement of repealed levy authority and a uniform taxing district financial and property tax data reporting system; to amend and reenact sections 4.1‑47‑14, 11‑38‑01, 11‑11‑53, and 11‑11.1‑04, subsections 6 and 11 of section 21‑03‑07, subsection 1 of section 40‑38‑02, sections 57‑15‑02.2 and 57‑15‑06.4, subsection 1 of section 57‑15‑06.6, sections 57‑15‑06.7, 57‑15‑28, and 57‑15‑50, subsection 1 of section 57‑15‑56, sections 57‑20‑04 and 57‑20‑07.1, subsection 9 of section 61‑24‑08, and section 61‑24‑09 of the North Dakota Century Code, relating to removal of county extension service and Garrison Diversion Conservancy District levy authority, park district bonding authority without a vote, estimated taxing district budget and budget hearing notices, reporting of legislative tax relief information, and delivery and contents of the real estate tax statement; to repeal section 57‑15‑26.8 of the North Dakota Century Code, relating to Garrison Diversion Conservancy District levy authority; to provide for a legislative management study; to provide for a legislative management report; to provide an appropriation; and to provide an effective date."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meyers_1,pattend_1,thomasp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572" text:name="T_MEASURE_S_BILLNUMBER"/>
        <text:user-field-decl office:value-type="string" office:string-value="0" text:name="T_MEASURE_B_FISCALNOTEEXISTS"/>
        <text:user-field-decl office:value-type="string" office:string-value="{&quot;sec:1&quot;:{&quot;action&quot;:&quot;amend&quot;,&quot;type&quot;:&quot;centurycode&quot;,&quot;citation&quot;:&quot;4.1-47-14&quot;},&quot;sec:2&quot;:{&quot;action&quot;:&quot;amend&quot;,&quot;type&quot;:&quot;centurycode&quot;,&quot;citation&quot;:&quot;11-38-01&quot;},&quot;sec:3&quot;:{&quot;action&quot;:&quot;amend&quot;,&quot;type&quot;:&quot;centurycode&quot;,&quot;citation&quot;:&quot;11-11-53&quot;},&quot;sec:4&quot;:{&quot;action&quot;:&quot;amend&quot;,&quot;type&quot;:&quot;centurycode&quot;,&quot;citation&quot;:&quot;11-11.1-04&quot;},&quot;entry1_sec:5&quot;:{&quot;action&quot;:&quot;amend&quot;,&quot;type&quot;:&quot;centurycode&quot;,&quot;citation&quot;:&quot;21-03-07-6&quot;},&quot;entry2_sec:5&quot;:{&quot;action&quot;:&quot;amend&quot;,&quot;type&quot;:&quot;centurycode&quot;,&quot;citation&quot;:&quot;21-03-07-11&quot;},&quot;sec:6&quot;:{&quot;action&quot;:&quot;amend&quot;,&quot;type&quot;:&quot;centurycode&quot;,&quot;citation&quot;:&quot;40-38-02-1&quot;},&quot;entry1_sec:7&quot;:{&quot;action&quot;:&quot;create&quot;,&quot;type&quot;:&quot;centurycode&quot;,&quot;citation&quot;:&quot;54-11-un1&quot;},&quot;entry1_sec:8&quot;:{&quot;action&quot;:&quot;create&quot;,&quot;type&quot;:&quot;centurycode&quot;,&quot;citation&quot;:&quot;57-01-un2&quot;},&quot;sec:9&quot;:{&quot;action&quot;:&quot;amend&quot;,&quot;type&quot;:&quot;centurycode&quot;,&quot;citation&quot;:&quot;57-15-02.2&quot;},&quot;sec:10&quot;:{&quot;action&quot;:&quot;amend&quot;,&quot;type&quot;:&quot;centurycode&quot;,&quot;citation&quot;:&quot;57-15-06.4&quot;},&quot;sec:11&quot;:{&quot;action&quot;:&quot;amend&quot;,&quot;type&quot;:&quot;centurycode&quot;,&quot;citation&quot;:&quot;57-15-06.6-1&quot;},&quot;sec:12&quot;:{&quot;action&quot;:&quot;amend&quot;,&quot;type&quot;:&quot;centurycode&quot;,&quot;citation&quot;:&quot;57-15-06.7&quot;},&quot;sec:13&quot;:{&quot;action&quot;:&quot;amend&quot;,&quot;type&quot;:&quot;centurycode&quot;,&quot;citation&quot;:&quot;57-15-28&quot;},&quot;sec:14&quot;:{&quot;action&quot;:&quot;amend&quot;,&quot;type&quot;:&quot;centurycode&quot;,&quot;citation&quot;:&quot;57-15-50&quot;},&quot;sec:15&quot;:{&quot;action&quot;:&quot;amend&quot;,&quot;type&quot;:&quot;centurycode&quot;,&quot;citation&quot;:&quot;57-15-56-1&quot;},&quot;sec:16&quot;:{&quot;action&quot;:&quot;amend&quot;,&quot;type&quot;:&quot;centurycode&quot;,&quot;citation&quot;:&quot;57-20-04&quot;},&quot;sec:17&quot;:{&quot;action&quot;:&quot;amend&quot;,&quot;type&quot;:&quot;centurycode&quot;,&quot;citation&quot;:&quot;57-20-07.1&quot;},&quot;sec:18&quot;:{&quot;action&quot;:&quot;amend&quot;,&quot;type&quot;:&quot;centurycode&quot;,&quot;citation&quot;:&quot;61-24-08-9&quot;},&quot;sec:19&quot;:{&quot;action&quot;:&quot;amend&quot;,&quot;type&quot;:&quot;centurycode&quot;,&quot;citation&quot;:&quot;61-24-09&quot;},&quot;sec:20&quot;:{&quot;action&quot;:&quot;repeal&quot;,&quot;type&quot;:&quot;centurycode&quot;,&quot;citation&quot;:&quot;57-15-26.8&quot;},&quot;sec:21&quot;:{&quot;action&quot;:&quot;&quot;},&quot;sec:22&quot;:{&quot;action&quot;:&quot;&quot;},&quot;sec:23&quot;:{&quot;action&quot;:&quot;&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a new section to chapter 54‑11 and a new section to chapter 57‑01, relating to state reimbursement of repealed levy authority and a uniform taxing district financial and property tax data reporting system; to amend and reenact sections 4.1‑47‑14, 11‑38‑01, 11‑11‑53, and 11‑11.1‑04, subsections 6 and 11 of section 21‑03‑07, subsection 1 of section 40‑38‑02, sections 57‑15‑02.2 and 57‑15‑06.4, subsection 1 of section 57‑15‑06.6, sections 57‑15‑06.7, 57‑15‑28, and 57‑15‑50, subsection 1 of section 57‑15‑56, sections 57‑20‑04 and 57‑20‑07.1, subsection 9 of section 61‑24‑08, and section 61‑24‑09 of the North Dakota Century Code, relating to removal of county extension service and Garrison Diversion Conservancy District levy authority, park district bonding authority without a vote, estimated taxing district budget and budget hearing notices, reporting of legislative tax relief information, and delivery and contents of the real estate tax statement; to repeal section 57‑15‑26.8 of the North Dakota Century Code, relating to Garrison Diversion Conservancy District levy authority; to provide for a legislative management study; to provide for a legislative management report; to provide an appropriation;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23"><text:user-field-get text:name="T_MEASURE_S_LCNUMBER">25.0523</text:user-field-get>.<text:user-field-get text:name="T_MEASURE_S_VERSION">02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72</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Hagert, Dockter, Grueneich, Headland, J. Olson</text:p>
          <text:p text:style-name="bd_5f_sponsor_5f_identification">Senators Meyer, Patten, Thomas</text:p>
          <text:p text:style-name="bd_5f_sponsor_5f_identification"/>
        </text:section>
        <text:section text:style-name="Sect2" text:name="Title">
          <text:p text:style-name="P21">A BILL for an Act to create and enact a new section to chapter 54‑11 and a new section to chapter 57‑01, relating to state reimbursement of repealed levy authority and a uniform taxing district financial and property tax data reporting system; to amend and reenact sections 4.1‑47‑14, 11‑38‑01, <text:span text:style-name="T1">11‑11‑53</text:span>, and 11‑11.1‑04, subsections 6 and 11 of section 21‑03‑07, subsection 1 of section 40‑38‑02, sections 57‑15‑02.2 and <text:span text:style-name="T9">57‑15‑06.4, subsection 1 of section 57‑15‑06.6, sections </text:span>57‑15‑06.7, <text:span text:style-name="T9">57‑15‑28, and 57‑15‑50, subsection 1 of section 57‑15‑56, sections </text:span>57‑20‑04 and 57‑20‑07.1, subsection 9 of section 61‑24‑08, and section 61‑24‑09 of the North Dakota Century Code<text:span text:style-name="T9">, relating to removal of county extension service and Garrison Diversion Conservancy District levy authority, park district bonding authority without a vote, estimated taxing district budget and budget hearing notices, reporting of legislative tax relief information, and delivery and contents of the real estate tax statement; to repeal section 57‑15‑26.8 of the North Dakota Century Code, relating to Garrison Diversion Conservancy District levy authority; to provide for a legislative management study; to provide for a legislative management report; to provide an appropriation; and to provide an effective date.</text:span></text:p>
        </text:section>
        <text:section text:style-name="Sect2" text:name="EnactingClause">
          <text:p text:style-name="bd_5f_enacting_5f_clause">BE IT ENACTED BY THE LEGISLATIVE ASSEMBLY OF NORTH DAKOTA:</text:p>
        </text:section>
        <text:section text:style-name="Sect2" text:name="Body">
          <text:p text:style-name="P19"><text:span text:style-name="bd_5f_section_5f_name"><text:span text:style-name="T13"><text:tab/>SECTION</text:span></text:span><text:span text:style-name="bd_5f_section_5f_name"><text:span text:style-name="T14"> 1.</text:span></text:span><text:span text:style-name="bd_5f_section_5f_name"><text:span text:style-name="T13"> AMENDMENT</text:span></text:span><text:span text:style-name="bd_5f_section_5f_name"><text:span text:style-name="T11">.</text:span></text:span><text:span text:style-name="bd_5f_section_5f_name"><text:span text:style-name="T13"> </text:span></text:span><text:span text:style-name="bd_5f_section_5f_name"><text:span text:style-name="T22">Section 4.1‑47‑14 of the North Dakota Century Code is amended and reenacted as follows:</text:span></text:span></text:p>
          <text:p text:style-name="cc_5f_section_5f_heading"><text:tab/>4.1‑47‑14. County noxious weed control program ‑ Payment of expenses ‑ Financial report ‑ Tax levy authorization.</text:p>
          <text:p text:style-name="cc_5f_subsection"><text:tab/>1.<text:tab/>The board of county commissioners may pay the expenses of a county noxious weed control program authorized under this chapter from the county general fund, the <text:span text:style-name="T6">noxious </text:span>weed control fund, or both.<text:span text:style-name="T1"> In addition to the other program expenditures authorized in this chapter, the board of county commissioners may expend funds from </text:span><text:soft-page-break/><text:span text:style-name="T1">the levy authorized under subsection </text:span><text:span text:style-name="T17">11</text:span><text:span text:style-name="T19">10</text:span><text:span text:style-name="T1"> of section 57‑15‑06.7 to control noxious weeds or undesirable vegetation along county or township roads in the county.</text:span></text:p>
          <text:p text:style-name="cc_5f_subdivision"><text:tab/>2.<text:tab/>a.<text:tab/>The county weed board may annually <text:span text:style-name="T1">request from</text:span> the board of county commissioners <text:span text:style-name="T1">the levy of </text:span>a tax, not to exceed <text:span text:style-name="T1">the levy limitation in subsection </text:span><text:span text:style-name="T17">11</text:span><text:span text:style-name="T19">10</text:span><text:span text:style-name="T1"> of section 57‑15‑06.7, but any tax levied under this section does not apply to property that</text:span> lies within the boundaries of a city having a noxious weed control program under this chapter. In the year for which the levy is sought, a county weed board seeking approval of a property tax levy under this chapter must file with the county auditor, at a time and in a format prescribed by the county auditor, a financial report for the preceding calendar year showing the ending balances of each fund held by the county weed board during that year.</text:p>
          <text:p text:style-name="cc_5f_subdivision"><text:tab/><text:tab/>b.<text:tab/>The board of county commissioners <text:span text:style-name="T1">may</text:span> levy the taxes authorized by this subsection and shall place those moneys in a separate fund designated as the<text:span text:style-name="T6"> </text:span>weed control fund, which <text:span text:style-name="T1">may be</text:span> used to pay the expenses <text:span text:style-name="T1">authorized under this section</text:span>.</text:p>
          <text:p text:style-name="cc_5f_subsection"><text:tab/>3.<text:tab/>For purposes of this section, the expenses of a county noxious weed control program include compensation for and the reimbursement of expenses incurred by the county weed board, the county weed control officer and other employees of the board, and expenses incurred<text:span text:style-name="T6"> </text:span>as authorized by this chapter.</text:p>
          <text:p text:style-name="P19"><text:span text:style-name="bd_5f_section_5f_name"><text:span text:style-name="T13"><text:tab/>SECTION</text:span></text:span><text:span text:style-name="bd_5f_section_5f_name"><text:span text:style-name="T14"> 2.</text:span></text:span><text:span text:style-name="bd_5f_section_5f_name"><text:span text:style-name="T13"> AMENDMENT</text:span></text:span><text:span text:style-name="bd_5f_section_5f_name"><text:span text:style-name="T11">.</text:span></text:span><text:span text:style-name="bd_5f_section_5f_name"><text:span text:style-name="T13"> </text:span></text:span><text:span text:style-name="bd_5f_section_5f_name"><text:span text:style-name="T22">Section 11‑38‑01 of the North Dakota Century Code is amended and reenacted as follows:</text:span></text:span></text:p>
          <text:p text:style-name="P2"><text:tab/>11‑38‑01. County extension agent ‑ <text:span text:style-name="T15">Petition to authorize or discontinue levy ‑ Election ‑ Levy limitations</text:span><text:span text:style-name="T19">Use of funds</text:span>.</text:p>
          <text:p text:style-name="cc_5f_section"><text:tab/><text:span text:style-name="T15">1.</text:span><text:span text:style-name="T6"><text:tab/></text:span><text:span text:style-name="T15">Upon the filing with the county auditor at least sixty‑four days before the date of a general election of a petition to authorize or discontinue a tax levy for extension work, containing the names of twenty percent of the qualified electors of the county as determined by the votes cast for governor in the county in the most recent gubernatorial election, the board of county commissioners shall submit to the qualified electors at the next general election the question of authorizing or discontinuing a tax levy for extension work. Upon approval by a majority of qualified electors of the county voting on the question of authorizing a tax levy for extension work, the board of county commissioners may levy a tax of up to two mills as </text:span><text:span text:style-name="T15">provided in subsection 2 of section 57‑15‑06.7. Upon approval by a majority of qualified electors </text:span><text:soft-page-break/><text:span text:style-name="T15">of the county voting on the question of discontinuing a tax levy for extension work, the</text:span><text:span text:style-name="T19">The</text:span> board of county commissioners shall terminate any levy or additional levy previously authorized under this chapter<text:span text:style-name="T6"> </text:span><text:span text:style-name="T15">and may terminate county expenditures for extension work</text:span>.</text:p>
          <text:p text:style-name="P4"><text:span text:style-name="T6"><text:tab/></text:span>2.<text:span text:style-name="T6"><text:tab/></text:span>The board of county commissioners may submit to the electors at a primary or general election the question of approval of voter‑approved additional levy authority for extension work for a period not exceeding ten years and if approved by a majority of the electors voting on the question, the board of county commissioners may levy an additional tax not exceeding the limitation in subsection 2 of section 57‑15‑06.7. Voter‑approved additional levy authority authorized by electors of a county before January 1, 2015, remains in effect through taxable year 2024 or for the time period authorized by the electors, whichever expires first. After January 1, 2015, approval or reauthorization by electors of voter‑approved additional levy authority under this section may not be effective for more than ten taxable years.</text:p>
          <text:p text:style-name="cc_5f_subsection"><text:span text:style-name="T7"><text:tab/></text:span><text:span text:style-name="T17">3.</text:span><text:span text:style-name="T7"><text:tab/></text:span><text:span text:style-name="T1">The board of county commissioners may appropriate funds out of the county general fund to cover any unanticipated deficiency in funding for extension work. All funds </text:span><text:span text:style-name="T17">raised by levies under this chapter</text:span><text:span text:style-name="T19">received under section 7 of this Act</text:span><text:span text:style-name="T1"> must be appropriated by the board of county commissioners for the purposes set forth in this chapter.</text:span></text:p>
          <text:p text:style-name="P19"><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5">.</text:span><text:span text:style-name="T1"> Section 11‑11‑53 of the North Dakota Century Code is amended and reenacted as follows:</text:span></text:p>
          <text:p text:style-name="cc_5f_section_5f_heading"><text:tab/>11‑11‑53. Appropriation for historical works ‑ Authorization of tax levy ‑ Approval of state historical society and attorney general.</text:p>
          <text:p text:style-name="cc_5f_subsection"><text:tab/>1.<text:tab/>The board of county commissioners of any county may appropriate out of the general fund of the county a sum, not exceeding five thousand dollars annually, to be paid to the historical society of the county and used for the promotion of historical work within the borders of the county, including the collection, preservation, and publication of historical material, and to disseminate historical information of the county, and in general to defray the expense of carrying on historical work in the county.</text:p>
          <text:p text:style-name="cc_5f_subsection"><text:tab/>2.<text:tab/>The board of county commissioners may levy a tax, not exceeding the limitation in subsection <text:span text:style-name="T17">3</text:span><text:span text:style-name="T19">2</text:span> of section 57‑15‑06.7, for the promotion of historical works within the borders of the county and in general, defray the expense of carrying on historical work <text:soft-page-break/>in the county, including the maintenance of any historical room or building, and furthering the work of the historical society of the county. The levy is in addition to any moneys appropriated from the general fund of the county for historical work as provided in subsection 1.</text:p>
          <text:p text:style-name="cc_5f_subsection_5f_indent"><text:span text:style-name="T1"><text:tab/></text:span>The board of county commissioners may, by resolution, submit the question of <text:span text:style-name="T1">a voter‑approved</text:span> tax levy to the qualified electors of the county at the next countywide general, primary, or special election. If sixty percent of the qualified electors voting on the question approve, a tax <text:span text:style-name="T1">may</text:span> be levied not exceeding the limitation in subsection <text:span text:style-name="T17">3</text:span><text:span text:style-name="T19">2</text:span> of section 57‑15‑06.7, which tax may be expended as provided in this section.<text:span text:style-name="T1"> Voter‑approved levy authority under this section authorized by electors of a county before January 1, 2015, remains in effect through taxable year 2024 or for the time period authorized by the electors, whichever expires first. After January 1, 2015, approval or reauthorization by electors of voter‑approved levy authority under this section may not be effective for more than ten taxable years.</text:span></text:p>
          <text:p text:style-name="cc_5f_subsection"><text:tab/>3.<text:tab/>The appropriation and levy authorized by this section may not be used to defray any expenses of a county historical society until it is incorporated under the laws of this state as a nonprofit corporation, is affiliated with and has its articles of incorporation and bylaws approved by the state historical society and the attorney general, and has contracted with the board of county commissioners in regard to the manner in which the funds received will be expended and the services to be provided. Historical societies that qualified for county funds under subsection 1 before July 1, 1965, are not required to have articles of incorporation and bylaws approved by the attorney general to receive funds under subsection 1.</text:p>
          <text:p text:style-name="P19"><text:span text:style-name="bd_5f_section_5f_name"><text:tab/></text:span><text:span text:style-name="bd_5f_section_5f_name"><text:span text:style-name="T13">SECTION</text:span></text:span><text:span text:style-name="bd_5f_section_5f_name"><text:span text:style-name="T14"> 4.</text:span></text:span><text:span text:style-name="bd_5f_section_5f_name"> </text:span><text:span text:style-name="bd_5f_section_5f_name"><text:span text:style-name="T13">AMENDMENT</text:span></text:span><text:span text:style-name="T11">.</text:span> Section 11‑11.1‑04 of the North Dakota Century Code is amended and reenacted as follows:</text:p>
          <text:p text:style-name="cc_5f_section_5f_heading"><text:tab/>11‑11.1‑04. Tax levy for job development authorities ‑ Financial report.</text:p>
          <text:p text:style-name="cc_5f_section"><text:span text:style-name="T11"><text:tab/></text:span>The board of county commissioners of a county which has a job development authority or joint job development authority shall establish a job development authority fund and <text:span text:style-name="T1">may </text:span>levy a tax not exceeding the limitations in subsection <text:span text:style-name="T15">14</text:span><text:span text:style-name="T19">13</text:span> of section 57‑15‑06.7. <text:span text:style-name="T1">In the year for which the levy is sought, a job development authority or joint job development authority seeking </text:span><text:span text:style-name="T1">approval of a property tax levy under this chapter must file with the county auditor, at a time and </text:span><text:soft-page-break/><text:span text:style-name="T1">in a format prescribed by the county auditor, a financial report for the preceding calendar year showing the ending balances of each fund held by the job development authority or joint job development authority during that year. </text:span>The county treasurer shall keep the job development authority fund separate from other money of the county. The county treasurer shall transmit all funds received pursuant to this section within thirty days to the board of directors of the authority. The funds when paid to the authority must be deposited in a special account, or special accounts if the authority chooses to maintain a separate account for promotion of tourism, in which other revenues of the authority are deposited. Moneys received by the job development authority from any other source must also be deposited in the special accounts. The moneys in the special accounts may be expended by the authority as provided in sections 11‑11.1‑02 and 11‑11.1‑03.</text:p>
          <text:p text:style-name="P20"><text:span text:style-name="bd_5f_section_5f_name"><text:span text:style-name="T12"><text:tab/>SECTION 5. AMENDMENT. </text:span></text:span><text:span text:style-name="bd_5f_section_5f_name"><text:span text:style-name="T22">Subsections 6 and 11 of section 21‑03‑07 of the North Dakota Century Code is amended and reenacted as follows:</text:span></text:span></text:p>
          <text:p text:style-name="cc_5f_subsection"><text:tab/>6.<text:tab/>The governing body of any county may also by resolution adopted by a two‑thirds vote dedicate the tax <text:span text:style-name="T1">levies</text:span> authorized by <text:span text:style-name="T1">section</text:span> 57‑15‑06.6 and <text:span text:style-name="T1">subsection </text:span><text:span text:style-name="T17">5</text:span><text:span text:style-name="T19">4</text:span><text:span text:style-name="T1"> of section 57‑15‑06.7 and </text:span>may authorize and issue general obligation bonds to be paid by <text:span text:style-name="T1">the</text:span> dedicated <text:span text:style-name="T1">levy</text:span> for the <text:span text:style-name="T1">purposes identified under section 57‑15‑06.6 and subsection </text:span><text:span text:style-name="T17">5</text:span><text:span text:style-name="T19">4</text:span><text:span text:style-name="T1"> of section 57‑15‑06.7</text:span>; provided, that the initial resolution authorizing the tax levy dedication and general obligation bonds must be published in the official newspaper, and any owner of taxable property within the county may, within sixty days after publication, file with the county auditor a protest against the adoption of the resolution. Protests must be in writing and must describe the property which is the subject of the protest. If the governing body finds such protests to have been signed by the owners of taxable property having an assessed valuation equal to five percent or more of the assessed valuation of all taxable property within the county, as<text:span text:style-name="T6"> </text:span>last finally equalized, all further proceedings under the initial resolution are barred.</text:p>
          <text:p text:style-name="cc_5f_subsection"><text:tab/>11.<text:tab/>The governing body of any park district that constitutes a distinct municipality may issue general obligation bonds of the park district <text:span text:style-name="T19">in an amount no greater than one percent of the assessed valuation of the taxable property in the park district up to a maximum of one million dollars</text:span><text:span text:style-name="T1"> </text:span>for the purpose of providing funds to acquire, lay out, and improve parks, parkways, boulevards, and pleasure drives, and to acquire land for <text:soft-page-break/>these purposes<text:span text:style-name="T15">, but the</text:span><text:span text:style-name="T19">. The</text:span> indebtedness may not at any time exceed one percent of the assessed valuation of the taxable property in the park district. 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 Protests must be in writing and must describe the property that is the subject of the protest. If the governing body finds the protests have been signed by the owners of taxable property having an assessed valuation equal to five percent or more of the assessed valuation of all taxable property within the park district, as last finally equalized, all further proceedings under the initial resolution are barred.</text:p>
          <text:p text:style-name="P20"><text:span text:style-name="bd_5f_section_5f_name"><text:span text:style-name="T13"><text:tab/>SECTION 6. AMENDMENT. </text:span></text:span>Subsection 1 of section 40‑38‑02 of the North Dakota Century Code is amended and reenacted as follows:</text:p>
          <text:p text:style-name="cc_5f_subsection"><text:tab/>1.<text:tab/>For the purpose of establishing and maintaining public library service, the governing body of a municipality or county authorizing the same shall establish a library fund. The library fund shall consist of annually levying and causing to be collected as other taxes are collected a municipal or county tax not exceeding the limitations in subsection <text:span text:style-name="T15">6</text:span><text:span text:style-name="T19">5</text:span> of section 57‑15‑06.7 and subsection 4 of section 57‑15‑10 and any other moneys received for library purposes from federal, state, county, municipal, or private sources.<text:span text:style-name="T1"> In the year for which the levy is sought, a library board seeking approval of a property tax levy under this chapter must file with the auditor of each participating municipality or county, at a time and in a format prescribed by the auditors, a financial report for the preceding calendar year showing the ending balances of each fund held for the library board during that year.</text:span></text:p>
          <text:p text:style-name="bd_5f_section"><text:span text:style-name="bd_5f_section_5f_name"><text:span text:style-name="T12"><text:tab/>SECTION 7. </text:span></text:span><text:span text:style-name="T22">A new section to chapter 54‑11 of the North Dakota Century Code is created and enacted as follows:</text:span></text:p>
          <text:p text:style-name="cc_5f_section_5f_heading"><text:span text:style-name="T1"><text:tab/></text:span><text:span text:style-name="T19">State reimbursement of repealed levy authority.</text:span></text:p>
          <text:p text:style-name="cc_5f_subsection"><text:span text:style-name="T1"><text:tab/></text:span><text:span text:style-name="T19">1.</text:span><text:span text:style-name="T1"><text:tab/></text:span><text:span text:style-name="T19">Within the limits of legislative appropriations, the state treasurer shall distribute state reimbursements to counties in January of each year for the following repealed tax levy authority based on an amount equal to the tax levied in taxable year 2024 for:</text:span></text:p>
          <text:p text:style-name="cc_5f_subdivision"><text:soft-page-break/><text:span text:style-name="T1"><text:tab/><text:tab/></text:span><text:span text:style-name="T19">a.</text:span><text:span text:style-name="T1"><text:tab/></text:span><text:span text:style-name="T19">The Garrison Diversion Conservancy District levy under section 57‑15‑26.8, subsection 9 of section 61‑24‑08, and section 61‑24‑09, as the provisions existed on December 31, 2024.</text:span></text:p>
          <text:p text:style-name="cc_5f_subdivision"><text:span text:style-name="T1"><text:tab/><text:tab/></text:span><text:span text:style-name="T19">b.</text:span><text:span text:style-name="T1"><text:tab/></text:span><text:span text:style-name="T19">The county extension service levy under sections 11‑38‑01 and 57‑15‑06.7, as the provisions existed on December 31, 2024.</text:span></text:p>
          <text:p text:style-name="cc_5f_subsection"><text:span text:style-name="T1"><text:tab/></text:span><text:span text:style-name="T19">2.</text:span><text:span text:style-name="T1"><text:tab/></text:span><text:span text:style-name="T19">Upon receipt of the distribution, the county treasurer shall apportion the state reimbursement using the same basis as the property taxes were levied in taxable year 2024.</text:span></text:p>
          <text:p text:style-name="bd_5f_section"><text:span text:style-name="bd_5f_section_5f_name"><text:span text:style-name="T12"><text:tab/>SECTION 8. </text:span></text:span><text:span text:style-name="T22">A new section to chapter 57‑01 of the North Dakota Century Code is created and enacted as follows:</text:span></text:p>
          <text:p text:style-name="cc_5f_section_5f_heading"><text:span text:style-name="T1"><text:tab/></text:span><text:span text:style-name="T19">Uniform taxing district financial and property tax data reporting system ‑ Report.</text:span></text:p>
          <text:p text:style-name="cc_5f_subsection"><text:span text:style-name="T1"><text:tab/></text:span><text:span text:style-name="T19">1.</text:span><text:span text:style-name="T1"><text:tab/></text:span><text:span text:style-name="T19">By January 1, 2026, the tax commissioner shall develop and implement a uniform reporting system for taxing district financial and property tax related data to provide a logical, consistent, and organized framework to record and report the data. At minimum, the tax commissioner shall include the following categories of taxing district data as part of the uniform reporting system:</text:span></text:p>
          <text:p text:style-name="cc_5f_subdivision"><text:span text:style-name="T1"><text:tab/><text:tab/></text:span><text:span text:style-name="T19">a.</text:span><text:span text:style-name="T1"><text:tab/></text:span><text:span text:style-name="T19">Annual budget information, including revenues and expenditures;</text:span></text:p>
          <text:p text:style-name="cc_5f_subdivision"><text:span text:style-name="T1"><text:tab/><text:tab/></text:span><text:span text:style-name="T19">b.</text:span><text:span text:style-name="T1"><text:tab/></text:span><text:span text:style-name="T19">Fund balances; and</text:span></text:p>
          <text:p text:style-name="cc_5f_subdivision"><text:span text:style-name="T1"><text:tab/><text:tab/></text:span><text:span text:style-name="T19">c.</text:span><text:span text:style-name="T1"><text:tab/></text:span><text:span text:style-name="T19">Property tax levy calculation information, including information regarding:</text:span></text:p>
          <text:p text:style-name="cc_5f_paragraph"><text:span text:style-name="T1"><text:tab/><text:tab/><text:tab/></text:span><text:span text:style-name="T19">(1)</text:span><text:span text:style-name="T1"><text:tab/></text:span><text:span text:style-name="T19">The taxable status and property valuation of property situated in the taxing district;</text:span></text:p>
          <text:p text:style-name="cc_5f_paragraph"><text:span text:style-name="T1"><text:tab/><text:tab/><text:tab/></text:span><text:span text:style-name="T19">(2)</text:span><text:span text:style-name="T1"><text:tab/></text:span><text:span text:style-name="T19">The total dollar amount and number of mills levied, separated by levy authority;</text:span></text:p>
          <text:p text:style-name="cc_5f_subsection"><text:span text:style-name="T1"><text:tab/></text:span><text:span text:style-name="T19">2.</text:span><text:span text:style-name="T1"><text:tab/></text:span><text:span text:style-name="T19">The tax commissioner shall request the data in subsection 1 from each taxing district and specify the form and manner in which the data must be submitted. The tax commissioner may require a taxing district to report any other information deemed necessary by the tax commissioner to effectuate this section.</text:span></text:p>
          <text:p text:style-name="cc_5f_subsection"><text:span text:style-name="T1"><text:tab/></text:span><text:span text:style-name="T19">3.</text:span><text:span text:style-name="T1"><text:tab/></text:span><text:span text:style-name="T19">The taxing districts shall timely respond to the tax commissioner's request under subsection 2 and provide the requested data without delay.</text:span></text:p>
          <text:p text:style-name="cc_5f_subsection"><text:span text:style-name="T1"><text:tab/></text:span><text:span text:style-name="T19">4.</text:span><text:span text:style-name="T1"><text:tab/></text:span><text:span text:style-name="T19">By July first of each year beginning in 2026, the tax commissioner shall submit to the legislative management a written report, which must include:</text:span></text:p>
          <text:p text:style-name="cc_5f_subdivision"><text:soft-page-break/><text:span text:style-name="T1"><text:tab/><text:tab/></text:span><text:span text:style-name="T19">a.</text:span><text:span text:style-name="T1"><text:tab/></text:span><text:span text:style-name="T19">An overview of the uniform taxing district financial and property tax data reporting system developed and implemented under this section, including information regarding the form and manner in which the data is required to be submitted to the tax commissioner; and</text:span></text:p>
          <text:p text:style-name="cc_5f_subdivision"><text:span text:style-name="T1"><text:tab/><text:tab/></text:span><text:span text:style-name="T19">b.</text:span><text:span text:style-name="T1"><text:tab/></text:span><text:span text:style-name="T19">A summary of the taxing district financial and property tax related data submitted by the taxing districts to the tax commissioner under this section for the preceding taxable year.</text:span></text:p>
          <text:p text:style-name="P19"><text:span text:style-name="bd_5f_section_5f_name"><text:tab/></text:span><text:span text:style-name="bd_5f_section_5f_name"><text:span text:style-name="T13">SECTION</text:span></text:span><text:span text:style-name="bd_5f_section_5f_name"><text:span text:style-name="T14"> 9.</text:span></text:span><text:span text:style-name="bd_5f_section_5f_name"> </text:span><text:span text:style-name="bd_5f_section_5f_name"><text:span text:style-name="T13">AMENDMENT</text:span></text:span><text:span text:style-name="T11">.</text:span> Section 57‑15‑02.2 of the North Dakota Century Code is amended and reenacted as follows:</text:p>
          <text:p text:style-name="cc_5f_section_5f_heading"><text:span text:style-name="T1"><text:tab/>57‑15‑02.2. Estimated </text:span><text:span text:style-name="T17">property tax and</text:span><text:span text:style-name="T19">taxing district budget and</text:span><text:span text:style-name="T1"> budget hearing notice.</text:span></text:p>
          <text:p text:style-name="P3"><text:tab/>1.<text:tab/>On or before August tenth of each year<text:span text:style-name="T19">,</text:span> the governing body of a taxing district shall provide to the county auditor in each county in which the taxing district has taxable property a preliminary budget statement and 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3"><text:tab/>2.<text:tab/>By August thirty‑first of each year<text:span text:style-name="T19">,</text:span> the county treasurer shall provide<text:span text:style-name="T6"> </text:span><text:span text:style-name="T15">a written notice</text:span> to the owner of each parcel of taxable property <text:span text:style-name="T15">with a total</text:span><text:span text:style-name="T19">located in the county written notice of the</text:span> estimated <text:span text:style-name="T15">property tax of at least one hundred dollars</text:span><text:span text:style-name="T19">taxing district budget increase or decrease for each of the taxing districts in which the property owner's parcel of taxable property is located</text:span>. The text of the notice must contain:</text:p>
          <text:p text:style-name="P5"><text:tab/><text:tab/>a.<text:tab/>The date, time, and location of the public budget hearing for each of the taxing districts in which the property owner's parcel is located<text:span text:style-name="T15">, which anticipate levying </text:span><text:span text:style-name="T15">in excess of one hundred thousand dollars in the current year,</text:span> and the location at which the taxing district's budget is available for review;</text:p>
          <text:p text:style-name="P5"><text:tab/><text:tab/>b.<text:tab/>The true and full value of the property based on the best information available;</text:p>
          <text:p text:style-name="P5"><text:tab/><text:tab/>c.<text:tab/>A column showing the actual <text:span text:style-name="T15">property tax levy in dollars against the parcel by the</text:span> <text:span text:style-name="T15">taxing district that levied taxes against the parcel</text:span><text:span text:style-name="T19">budget</text:span> in the immediately preceding taxable year <text:span text:style-name="T19">for each taxing district in which the property owner's </text:span><text:soft-page-break/><text:span text:style-name="T19">parcel is located</text:span> and a column showing the estimated<text:span text:style-name="T6"> </text:span><text:span text:style-name="T15">property tax levy in dollars against the parcel by the taxing district levying tax in</text:span> <text:span text:style-name="T19">budget for</text:span> the taxable year for which the notice applies <text:span text:style-name="T19">for each taxing district in which the property owner's parcel is located</text:span> based on the preliminary budget statements of all taxing jurisdictions;</text:p>
          <text:p text:style-name="P5"><text:tab/><text:tab/>d.<text:tab/>A column indicating the difference between the taxing district's total <text:span text:style-name="T15">levy</text:span><text:span text:style-name="T19">budget</text:span> from the previous year and the taxing district's estimated <text:span text:style-name="T15">levy</text:span><text:span text:style-name="T19">budget</text:span> with the word<text:span text:style-name="T19">:</text:span></text:p>
          <text:p text:style-name="cc_5f_paragraph"><text:span text:style-name="T1"><text:tab/><text:tab/><text:tab/></text:span><text:span text:style-name="T19">(1)</text:span><text:span text:style-name="T1"><text:tab/></text:span>"INCREASE" printed in boldface type if the proposed <text:span text:style-name="T15">tax levy</text:span><text:span text:style-name="T19">budget</text:span> is larger in dollars than the <text:span text:style-name="T15">levy</text:span><text:span text:style-name="T19">budget</text:span> in dollars in the previous year;<text:span text:style-name="T1"> </text:span><text:span text:style-name="T19">or</text:span></text:p>
          <text:p text:style-name="cc_5f_paragraph"><text:span text:style-name="T1"><text:tab/><text:tab/><text:tab/></text:span><text:span text:style-name="T19">(2)</text:span><text:span text:style-name="T1"><text:tab/></text:span><text:span text:style-name="T19">"DECREASE" printed in boldface type if the proposed budget is less in dollars than the budget in dollars in the previous year; and</text:span></text:p>
          <text:p text:style-name="P5"><text:tab/><text:tab/>e.<text:tab/><text:span text:style-name="T15">Information identifying the estimated property tax savings that will be provided pursuant to section 57‑20‑07.1 based on the best information available;</text:span><text:span text:style-name="T6"> </text:span></text:p>
          <text:p text:style-name="P5"><text:span text:style-name="T6"><text:tab/><text:tab/></text:span><text:span text:style-name="T15">f.</text:span><text:span text:style-name="T6"><text:tab/></text:span>A statement that there will be an opportunity for citizens to present oral or written comments regarding each taxing district's <text:span text:style-name="T15">property tax levy; and</text:span></text:p>
          <text:p text:style-name="P5"><text:span text:style-name="T6"><text:tab/><text:tab/></text:span><text:span text:style-name="T15">g.</text:span><text:span text:style-name="T6"><text:tab/></text:span><text:span text:style-name="T15">The actual amount of the special assessment installment payable against the parcel in the immediately preceding taxable year</text:span><text:span text:style-name="T19">budget</text:span>.</text:p>
          <text:p text:style-name="P3"><text:tab/>3.<text:tab/>Delivery of written notice under this section must be by personal delivery to the property owner, mail addressed to the property owner at the property owner's last‑known address, or <text:span text:style-name="T15">electronic mail</text:span><text:span text:style-name="T19">email</text:span> to the property owner directed with verification of receipt to an <text:span text:style-name="T15">electronic mail</text:span><text:span text:style-name="T19">email</text:span>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3"><text:tab/>4.<text:tab/>The tax commissioner shall prescribe suitable forms for written notices under this section.</text:p>
          <text:p text:style-name="cc_5f_subsection"><text:span text:style-name="T1"><text:tab/>5.<text:tab/></text:span><text:span text:style-name="T9">The direct cost of providing taxpayer notices under this section may be allocated in a manner proportionate to the number of notices mailed on behalf of each taxing district</text:span><text:span text:style-name="T8"> </text:span><text:soft-page-break/><text:span text:style-name="T16">that intends to levy in excess of one hundred thousand dollars in property taxes in the current year</text:span><text:span text:style-name="T9">.</text:span></text:p>
          <text:p text:style-name="P19"><text:span text:style-name="bd_5f_section_5f_name"><text:span text:style-name="T1"><text:tab/></text:span></text:span><text:span text:style-name="bd_5f_section_5f_name"><text:span text:style-name="T2">SECTION</text:span></text:span><text:span text:style-name="bd_5f_section_5f_name"><text:span text:style-name="T3"> 10.</text:span></text:span><text:span text:style-name="bd_5f_section_5f_name"><text:span text:style-name="T1"> </text:span></text:span><text:span text:style-name="bd_5f_section_5f_name"><text:span text:style-name="T2">AMENDMENT</text:span></text:span><text:span text:style-name="T10">.</text:span><text:span text:style-name="T9"> Section 57‑15‑06.4 of the North Dakota Century Code is amended and reenacted as follows:</text:span></text:p>
          <text:p text:style-name="cc_5f_section_5f_heading"><text:tab/>57‑15‑06.4. Levy authorized for county veterans' service officer's salary, traveling, and office expenses.</text:p>
          <text:p text:style-name="cc_5f_section"><text:tab/>The county commissioners of each county may levy annually a tax not exceeding the limitation in subsection <text:span text:style-name="T17">7</text:span><text:span text:style-name="T19">6</text:span> of section 57‑15‑06.7 to provide a fund for the payment of the salary, traveling, and office expenses of the county veterans' service officer authorized to be appointed by section 37‑14‑18.</text:p>
          <text:p text:style-name="P20"><text:span text:style-name="bd_5f_section_5f_name"><text:span text:style-name="T13"><text:tab/>SECTION 11. AMENDMENT. </text:span></text:span>Subsection 1 of section 57‑15‑06.6 of the North Dakota Century Code is amended and reenacted as follows:<text:tab/></text:p>
          <text:p text:style-name="cc_5f_subsection"><text:tab/><text:span text:style-name="T1">1.<text:tab/></text:span>The board of county commissioners of each county may levy an annual tax not exceeding <text:span text:style-name="T1">ten mills plus any voter‑approved additional levy as provided</text:span> in subsection <text:span text:style-name="T17">8</text:span><text:span text:style-name="T19">7</text:span> of section 57‑15‑06.7 for the purpose of <text:span text:style-name="T1">the following capital projects:</text:span></text:p>
          <text:p text:style-name="cc_5f_subdivision"><text:span text:style-name="T1"><text:tab/><text:tab/>a.<text:tab/>Constructing,</text:span> equipping<text:span text:style-name="T1">,</text:span> and maintaining<text:span text:style-name="T1"> structural and mechanical components of</text:span> regional or county corrections centers <text:span text:style-name="T1">or</text:span> for the purpose of contracting <text:span text:style-name="T1">for corrections center space capacity</text:span> from another public or private entity.</text:p>
          <text:p text:style-name="cc_5f_subdivision"><text:tab/><text:span text:style-name="T1"><text:tab/>b.</text:span><text:tab/>Acquiring real estate as a site for public parks and construction<text:span text:style-name="T1">,</text:span> equipping<text:span text:style-name="T1">,</text:span> and maintaining structural and mechanical components of recreational facilities under section 11‑28‑06.</text:p>
          <text:p text:style-name="cc_5f_subdivision"><text:tab/><text:tab/><text:span text:style-name="T1">c.<text:tab/></text:span>Acquiring real estate as a site for county buildings and operations and constructing<text:span text:style-name="T1">,</text:span> equipping<text:span text:style-name="T1">,</text:span> and maintaining structural and mechanical components of county buildings and property.</text:p>
          <text:p text:style-name="cc_5f_subdivision"><text:tab/><text:tab/><text:span text:style-name="T1">d.<text:tab/></text:span>Acquiring real estate as a site for county fair buildings and operations and constructing<text:span text:style-name="T1">,</text:span> equipping<text:span text:style-name="T1">,</text:span> and maintaining structural and mechanical components of county fair buildings and property as provided in section 4‑02‑26.</text:p>
          <text:p text:style-name="cc_5f_subdivision"><text:tab/><text:tab/><text:span text:style-name="T1">e.<text:tab/></text:span>Acquiring and developing real estate, capital improvements, buildings, pavement, equipment, and debt service associated with financing for county supported airports or airport authorities.</text:p>
          <text:p text:style-name="cc_5f_subdivision"><text:soft-page-break/><text:tab/><text:tab/><text:span text:style-name="T1">f.<text:tab/></text:span>Expenditures for the cost of leasing as an alternative means of financing for any of the purposes for which expenditures are authorized under <text:span text:style-name="T1">subdivisions a</text:span> through <text:span text:style-name="T1">e</text:span>.</text:p>
          <text:p text:style-name="P5"><text:tab/><text:tab/>g.<text:tab/>Improvement of the county road system, including the acquisition of land; construction of new paved and unpaved roads, bridges, or public places; replacement of existing paved and unpaved roads, bridges, or public places; and maintenance and repair of existing paved and unpaved roads, bridges, or public places.</text:p>
          <text:p text:style-name="P19"><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10">.</text:span><text:span text:style-name="T9"> Section 57‑15‑06.7 of the North Dakota Century Code is amended and reenacted as follows:</text:span></text:p>
          <text:p text:style-name="cc_5f_section_5f_heading"><text:tab/>57‑15‑06.7. <text:span text:style-name="T11">Additional levies ‑ Exceptions to tax levy limitations in counties.</text:span></text:p>
          <text:p text:style-name="cc_5f_section"><text:tab/>The tax levy limitations specified in section 57‑15‑06 do not apply to the following mill levies, which are expressed in mills per dollar of taxable valuation of property in the county:</text:p>
          <text:p text:style-name="cc_5f_subsection"><text:tab/>1.<text:tab/><text:span text:style-name="T1">A county</text:span> supporting <text:span text:style-name="T1">an airport</text:span> or airport <text:span text:style-name="T1">authority</text:span> may levy a tax not exceeding four mills in accordance with section 2‑06‑15.</text:p>
          <text:p text:style-name="cc_5f_subsection"><text:tab/>2.<text:tab/><text:span text:style-name="T17">A county</text:span><text:span text:style-name="T15"> levying a tax for extension work as provided in section 11‑38‑01 may levy a tax not exceeding two mills</text:span><text:span text:style-name="T17"> and if a majority of the electors of the county have approved additional levy authority under section 11‑38‑01, the county may levy a voter‑approved tax not exceeding an additional tax of two mills</text:span><text:span text:style-name="T15">.</text:span></text:p>
          <text:p text:style-name="cc_5f_subsection"><text:span text:style-name="T7"><text:tab/></text:span><text:span text:style-name="T17">3.</text:span><text:span text:style-name="T6"><text:tab/></text:span><text:span text:style-name="T1">A county</text:span> levying a tax for historical works in accordance with section 11‑11‑53 may levy a tax not exceeding one<text:span text:style-name="T1">‑</text:span>quarter of one mill, except that if sixty percent of the qualified electors voting on the question of <text:span text:style-name="T1">a</text:span> levy<text:span text:style-name="T1"> limit increase</text:span> as provided in section 11‑11‑53 shall approve, <text:span text:style-name="T1">the</text:span> tax<text:span text:style-name="T1"> levy limitation</text:span> may be <text:span text:style-name="T1">increased to not exceeding three‑quarters</text:span> of one mill.</text:p>
          <text:p text:style-name="cc_5f_subsection"><text:span text:style-name="T7"><text:tab/></text:span><text:span text:style-name="T17">4.</text:span><text:span text:style-name="T19">3.</text:span><text:tab/>A county levying a tax for a county or community hospital association as provided in section 23‑18‑01 may levy a tax for not more than five years not exceeding eight mills in any one year or, in the alternative, for not more than <text:span text:style-name="T1">ten</text:span> years at a mill rate not exceeding five mills.</text:p>
          <text:p text:style-name="cc_5f_subsection"><text:span text:style-name="T7"><text:tab/></text:span><text:span text:style-name="T17">5.</text:span><text:span text:style-name="T19">4.</text:span><text:tab/>A county levying a tax for county roads<text:span text:style-name="T1"> and bridges</text:span> as provided in section 24‑05‑01 may levy a tax<text:span text:style-name="T1"> at a tax rate</text:span> not exceeding <text:span text:style-name="T1">ten</text:span> mills.<text:span text:style-name="T1"> When authorized by a majority of the qualified electors voting upon the question at a primary or general election in the </text:span><text:soft-page-break/><text:span text:style-name="T1">county, the county commissioners may levy and collect an additional tax for road and bridge purposes as provided in section 24‑05‑01, not exceeding a combined additional tax rate of twenty mills.</text:span></text:p>
          <text:p text:style-name="cc_5f_subsection"><text:tab/><text:span text:style-name="T17">6.</text:span><text:span text:style-name="T19">5.</text:span><text:tab/>A county levying a tax to establish and maintain a public library service as provided in section 40‑38‑02 may levy a tax not exceeding four mills.</text:p>
          <text:p text:style-name="cc_5f_subsection"><text:span text:style-name="T7"><text:tab/></text:span><text:span text:style-name="T17">7.</text:span><text:span text:style-name="T19">6.</text:span><text:tab/>A county levying a tax for a county veterans' service officer's salary, traveling, and office expenses in accordance with section 57‑15‑06.4 may levy a tax not exceeding two mills.</text:p>
          <text:p text:style-name="cc_5f_subsection"><text:span text:style-name="T7"><text:tab/></text:span><text:span text:style-name="T17">8.</text:span><text:span text:style-name="T19">7.</text:span><text:tab/>A county levying a tax for <text:span text:style-name="T1">capital projects under</text:span> section 57‑15‑06.6 may levy a tax not exceeding ten mills.<text:span text:style-name="T1"> When authorized by a majority of the qualified electors voting upon the question of a specific capital project or projects at a primary or general election in the county, the county commissioners may levy and collect an additional voter‑approved tax for capital projects under section 57‑15‑06.6 not exceeding a tax rate of ten mills per dollar of the taxable valuation of property in the county. After January 1, 2015, approval or reauthorization by electors of increased levy authority under this subsection may not be effective for more than ten taxable years. Any voter‑approved levy in excess of ten mills for the purposes specified in section 57‑15‑06.6 approved by the electors before January 1, 2015, remains effective through 2024 or the period of time for which it was approved by the electors, whichever is less, under the provisions of law in effect at the time it was approved.</text:span></text:p>
          <text:p text:style-name="cc_5f_subsection"><text:span text:style-name="T7"><text:tab/></text:span><text:span text:style-name="T17">9.</text:span><text:span text:style-name="T19">8.</text:span><text:tab/>A county levying a tax for emergency purposes as provided in section 57‑15‑28 may levy a tax not exceeding <text:span text:style-name="T6">two</text:span> mills <text:span text:style-name="T1">in a county with a population of thirty thousand or more, four mills in a county with a population under thirty thousand but more than five thousand, or six mills in a county with a population of five thousand or fewer</text:span>.</text:p>
          <text:p text:style-name="cc_5f_subsection"><text:tab/><text:span text:style-name="T17">10.</text:span><text:span text:style-name="T19">9.</text:span><text:tab/>A county levying a tax for county emergency medical service according to section 57‑15‑50 may levy a tax not exceeding fifteen mills.</text:p>
          <text:p text:style-name="cc_5f_subsection"><text:tab/><text:span text:style-name="T17">11.</text:span><text:span text:style-name="T19">10.</text:span><text:tab/>A county levying a tax for <text:span text:style-name="T1">weed control</text:span> as provided in section <text:span text:style-name="T1">4.1‑47‑14</text:span> may levy a tax not exceeding <text:span text:style-name="T1">four</text:span> mills.</text:p>
          <text:p text:style-name="cc_5f_subsection"><text:tab/><text:span text:style-name="T17">12.</text:span><text:span text:style-name="T19">11.</text:span><text:tab/>A county levying a tax for programs and activities for senior citizens according to section 57‑15‑56 may levy a tax not exceeding two mills.</text:p>
          <text:p text:style-name="cc_5f_subsection"><text:soft-page-break/><text:span text:style-name="T7"><text:tab/></text:span><text:span text:style-name="T17">13.</text:span><text:span text:style-name="T19">12.</text:span><text:tab/>Tax levies made for paying the principal and interest on any obligations of the county evidenced by the issuance of bonds.</text:p>
          <text:p text:style-name="cc_5f_subsection"><text:tab/><text:span text:style-name="T17">14.</text:span><text:span text:style-name="T19">13.</text:span><text:tab/>A county levying a tax for a job development authority as provided in section 11‑11.1‑04 may levy a tax not exceeding four mills on the taxable valuation of property within the county. However, if any city within the county is levying a tax for support of a job development authority and the total of the county and city levies exceeds <text:span text:style-name="T1">four</text:span> mills, the county tax levy within the city levying under subsection 12 of section 57‑15‑10 must be reduced so the total levy in the city does not exceed <text:span text:style-name="T1">four</text:span> mills.</text:p>
          <text:p text:style-name="cc_5f_subsection"><text:span text:style-name="T7"><text:tab/></text:span><text:span text:style-name="T17">15.</text:span><text:span text:style-name="T19">14.</text:span><text:tab/><text:span text:style-name="T1">A levy for an extraordinary expenditure under section 11‑11‑24 approved by the electors of the county before January 1, 2015, may continue to be levied and collected under provisions of law in effect when the levy was approved and for the term it was approved by the electors. When the levy authority for an extraordinary expenditure ends under this subsection, the fund must be closed out and any unobligated balance in the fund must be transferred to the county general fund.</text:span></text:p>
          <text:p text:style-name="P3"><text:tab/><text:span text:style-name="T15">16.</text:span><text:span text:style-name="T19">15.</text:span><text:tab/>Levies dedicated under section 57‑15‑59 before January 1, 2015, for lease payments may be continued to be levied and collected for the duration of the lease. When the levy authority for lease payments ends under this subsection, the fund must be closed out and any unobligated balance in the fund must be transferred to the county general fund. A lease for county facilities effective after December 31, 2014, is subject to the capital projects levy limitations of section 57‑15‑06.6.</text:p>
          <text:p text:style-name="cc_5f_default">Tax levy or mill levy limitations do not apply to any statute which expressly provides that taxes authorized to be levied therein are not subject to mill levy limitations provided by law.</text:p>
          <text:p text:style-name="P19"><text:span text:style-name="bd_5f_section_5f_name"><text:tab/></text:span><text:span text:style-name="bd_5f_section_5f_name"><text:span text:style-name="T13">SECTION</text:span></text:span><text:span text:style-name="bd_5f_section_5f_name"><text:span text:style-name="T14"> 13.</text:span></text:span><text:span text:style-name="bd_5f_section_5f_name"> </text:span><text:span text:style-name="bd_5f_section_5f_name"><text:span text:style-name="T13">AMENDMENT</text:span></text:span><text:span text:style-name="T11">.</text:span> Section 57‑15‑28 of the North Dakota Century Code is amended and reenacted as follows:</text:p>
          <text:p text:style-name="P14"><text:tab/>57‑15‑28. Emergency fund ‑ County.</text:p>
          <text:p text:style-name="P6"><text:span text:style-name="T1"><text:tab/>The governing body of any county may levy a tax for emergency purposes not exceeding the limitation in subsection </text:span><text:span text:style-name="T17">9</text:span><text:span text:style-name="T19">8</text:span><text:span text:style-name="T1"> of section 57‑15‑06.7. The emergency fund may not be considered in determining the budget or the amount to be levied for each fiscal year for normal tax purposes but must be shown in the budget as an "emergency fund" and may not be </text:span><text:span text:style-name="T1">deducted from the budget as otherwise provided by law. Each county may create an emergency fund, and all taxes levied for emergency purposes by any county, when collected, must be </text:span><text:soft-page-break/><text:span text:style-name="T1">deposited in the emergency fund, and must be used only for emergency purposes caused by the destruction or impairment of any county property necessary for the conduct of the affairs of the county or emergencies caused by nature. The emergency fund may not be used for the purchase of road equipment. The emergency fund may not be used</text:span> for any road construction or maintenance, except for repair of roads damaged by nature within sixty days preceding the determination to expend emergency funds; however, the emergency fund may be used to match federal funds appropriated to mitigate damage to roads related to a federally declared disaster that occurred more than sixty days preceding the determination. Any unexpended balance remaining in the emergency fund at the end of any fiscal year must be kept in the fund. When the amount of money in the emergency fund, plus the amount of money due the fund from outstanding taxes, equals the amount produced by a levy of five mills on the taxable valuation of property in a county with a population of thirty thousand or more, ten mills on the taxable valuation of property in a county with a population of less than thirty thousand but more than five thousand, or fifteen mills on the taxable valuation of property in a county with a population of five thousand or fewer, the levy authorized by this section must be discontinued, and no further levy may be made until required to replenish the emergency fund.</text:p>
          <text:p text:style-name="P16"><text:span text:style-name="bd_5f_section_5f_name"><text:tab/></text:span><text:span text:style-name="bd_5f_section_5f_name"><text:span text:style-name="T13">SECTION</text:span></text:span><text:span text:style-name="bd_5f_section_5f_name"><text:span text:style-name="T14"> 14.</text:span></text:span><text:span text:style-name="bd_5f_section_5f_name"> </text:span><text:span text:style-name="bd_5f_section_5f_name"><text:span text:style-name="T13">AMENDMENT</text:span></text:span><text:span text:style-name="T11">.</text:span> Section 57‑15‑50 of the North Dakota Century Code is amended and reenacted as follows:</text:p>
          <text:p text:style-name="P13"><text:tab/>57‑15‑50. County emergency medical service levy.</text:p>
          <text:p text:style-name="P6"><text:tab/>Upon petition of ten percent of the number of qualified electors of the county voting in the last election for governor or upon its own motion, the board of county commissioners of each county shall levy annually a tax not exceeding the limitation in subsection <text:span text:style-name="T17">10</text:span><text:span text:style-name="T19">9</text:span> of section 57‑15‑06.7, for the purpose of subsidizing county emergency medical services; provided, that this tax must be approved by a majority of the qualified electors of the county voting on the question at a regular or special countywide election. The county may budget, in addition to its annual operating budget for subsidizing emergency medical service, no more than ten percent of its annual operating budget as a depreciation expense to be set aside in a dedicated emergency medical services sinking fund deposited with the treasurer for the replacement of equipment and ambulances. The ten percent emergency medical services sinking fund must be in addition to the annual operating budget for subsidization, but the total of the annual operating budget and the annual ten percent emergency medical services sinking fund may not exceed <text:soft-page-break/>the approved mill levy. If the county contains a rural ambulance service district or rural fire protection district that levies for and provides emergency medical service, the property within that district is exempt from the county tax levy under this section upon notice from the governing body of the district to the board of county commissioners of the existence of the district.<text:span text:style-name="T1"> After December 31, 2025, if a political subdivision having ownership of the licensed ambulance service or a political subdivision responsible for the emergency medical service program for the service area exists, special taxes levied under this section and distributed pursuant to section 23‑27‑04.7 must be distributed to the political subdivision.</text:span></text:p>
          <text:p text:style-name="P17"><text:span text:style-name="bd_5f_section_5f_name"><text:span text:style-name="T2"><text:tab/>SECTION 15. AMENDMENT. </text:span></text:span><text:span text:style-name="T1">Subsection 1 of section 57‑15‑56 of the North Dakota Century Code is amended and reenacted as follows:<text:tab/></text:span></text:p>
          <text:p text:style-name="cc_5f_subsection"><text:tab/>1.<text:tab/>The board of county commissioners of any county is hereby authorized to levy a tax, or if no levy is made by the board of county commissioners, the governing body of any city in the county is authorized to levy a tax, in addition to all levies now authorized by law, for the purpose of establishing or maintaining services and programs for senior citizens including the maintenance of existing senior citizen centers which will provide informational, health, welfare, counseling, and referral services for senior citizens, and assisting such persons in providing volunteer community or civic services. If the tax authorized by this section is levied by the board of county commissioners, any existing levy under this section by a city in the county becomes void for subsequent taxable years. The removal of the levy is not subject to the requirements of subsection 3. This tax may not exceed the limitation in subsection 12 of section 57‑15‑06.7 or subsection <text:span text:style-name="T15">11</text:span><text:span text:style-name="T19">10</text:span> of section 57‑15‑10. The proceeds of the tax must be kept in a separate fund and used exclusively for the public purposes provided for in this section. This levy must be in addition to any moneys expended by the board of county commissioners pursuant to section 11‑11‑58 or by the governing body of any city pursuant to section 40‑05‑16.</text:p>
          <text:p text:style-name="P19"><text:span text:style-name="bd_5f_section_5f_name"><text:span text:style-name="T1"><text:tab/></text:span></text:span><text:span text:style-name="bd_5f_section_5f_name"><text:span text:style-name="T2">SECTION</text:span></text:span><text:span text:style-name="bd_5f_section_5f_name"><text:span text:style-name="T3"> 16.</text:span></text:span><text:span text:style-name="bd_5f_section_5f_name"><text:span text:style-name="T1"> </text:span></text:span><text:span text:style-name="bd_5f_section_5f_name"><text:span text:style-name="T2">AMENDMENT</text:span></text:span><text:span text:style-name="T10">.</text:span><text:span text:style-name="T9"> Section 57‑20‑04 of the North Dakota Century Code is amended and reenacted as follows:</text:span></text:p>
          <text:p text:style-name="P13"><text:soft-page-break/><text:tab/>57‑20‑04. Abstract of tax list <text:span text:style-name="T19">and legislative tax relief information</text:span><text:span text:style-name="T1"> </text:span>to be sent to tax commissioner<text:span text:style-name="T1"> ‑ Reports</text:span>.</text:p>
          <text:p text:style-name="P7"><text:span text:style-name="T1"><text:tab/>1.<text:tab/></text:span>The county auditor, on or before December thirty‑first following the levy of the taxes, shall <text:span text:style-name="T1">prepare</text:span> and transmit to the<text:span text:style-name="T6"> </text:span>tax commissioner a complete abstract of the tax list of the auditor's county.</text:p>
          <text:p text:style-name="cc_5f_subdivision"><text:tab/>2.<text:tab/><text:span text:style-name="T19">a.</text:span><text:span text:style-name="T1"><text:tab/></text:span>In addition to the tax list required in subsection 1, the county auditor, on or before December thirty‑first following the levy of the taxes, shall prepare and transmit to the tax commissioner<text:span text:style-name="T6"> </text:span><text:span text:style-name="T15">a</text:span><text:span text:style-name="T19">:</text:span></text:p>
          <text:p text:style-name="cc_5f_paragraph"><text:span text:style-name="T1"><text:tab/><text:tab/><text:tab/></text:span><text:span text:style-name="T19">(1)</text:span><text:span text:style-name="T1"><text:tab/></text:span><text:span text:style-name="T19">A</text:span> report providing each taxing district's property valuation and property tax levy and any other information the tax commissioner deems necessary to prepare the report required in subsection 3.</text:p>
          <text:p text:style-name="cc_5f_paragraph"><text:span text:style-name="T1"><text:tab/><text:tab/><text:tab/></text:span><text:span text:style-name="T19">(2)</text:span><text:span text:style-name="T1"><text:tab/></text:span><text:span text:style-name="T19">A report providing information identifying the property tax savings provided by the state of North Dakota which have been realized by taxpayers in the county as legislative tax relief under chapter 50‑34 for taxable years before 2019, chapter 50‑35 for taxable years after 2018, and chapter 15.1‑27. For purposes of this subdivision:</text:span></text:p>
          <text:p text:style-name="cc_5f_subparagraph"><text:span text:style-name="T1"><text:tab/><text:tab/></text:span><text:span text:style-name="T19">(a)</text:span><text:span text:style-name="T1"><text:tab/></text:span><text:span text:style-name="T19">Property tax savings realized by taxpayers in the county as legislative tax relief under chapter 15.1‑27 is determined by multiplying the taxable value for the taxable year for each parcel located in the county by the lesser of one hundred twenty‑five mills or the sum of:</text:span></text:p>
          <text:p text:style-name="cc_5f_item"><text:span text:style-name="T1"><text:tab/><text:tab/></text:span><text:span text:style-name="T19">[1]</text:span><text:span text:style-name="T1"><text:tab/></text:span><text:span text:style-name="T19">The number of mills of mill levy reduction grant under chapter 57‑64 for the 2012 taxable year; and</text:span></text:p>
          <text:p text:style-name="cc_5f_item"><text:span text:style-name="T1"><text:tab/><text:tab/></text:span><text:span text:style-name="T19">[2]</text:span><text:span text:style-name="T1"><text:tab/></text:span><text:span text:style-name="T19">The 2012 taxable year mill rate of the school district excluding sixty mills.</text:span></text:p>
          <text:p text:style-name="cc_5f_subparagraph"><text:tab/><text:tab/><text:span text:style-name="T19">(b)</text:span><text:tab/><text:span text:style-name="T19">Property tax savings realized by taxpayers in the county as legislative tax relief under chapter 50‑35 is determined by multiplying the taxable value for the taxable year for each parcel located in the county by the </text:span><text:span text:style-name="T19">number of mills of relief determined by dividing the amount calculated in subsection 1 of section 50‑35‑03 for a human service zone by the taxable value of taxable property in the zone for the taxable year.</text:span></text:p>
          <text:p text:style-name="cc_5f_subdivision"><text:soft-page-break/><text:span text:style-name="T1"><text:tab/><text:tab/></text:span><text:span text:style-name="T19">b.</text:span><text:span text:style-name="T1"><text:tab/>For taxing districts with property in more than one county, information </text:span><text:span text:style-name="T19">required under this subsection</text:span><text:span text:style-name="T1"> must be collected and transmitted by the county auditor of the county in which the main office of that taxing district is located.</text:span></text:p>
          <text:p text:style-name="P7"><text:span text:style-name="T1"><text:tab/>3.<text:tab/>The tax commissioner shall compile information received from the county auditors in subsection 2</text:span><text:span text:style-name="T7"> </text:span><text:span text:style-name="T17">and</text:span><text:span text:style-name="T19">,</text:span><text:span text:style-name="T1"> prepare a statewide report of property tax increase </text:span><text:span text:style-name="T19">and legislative tax relief, and submit the report to the legislative management by April first of each year</text:span><text:span text:style-name="T1">. The report must include</text:span><text:span text:style-name="T7"> </text:span><text:span text:style-name="T17">the</text:span><text:span text:style-name="T19">:</text:span></text:p>
          <text:p text:style-name="cc_5f_subdivision"><text:span text:style-name="T1"><text:tab/><text:tab/></text:span><text:span text:style-name="T19">a.</text:span><text:span text:style-name="T1"><text:tab/></text:span><text:span text:style-name="T19">The</text:span><text:span text:style-name="T1"> annual</text:span> increase in property taxes levied by each taxing district of the state after adjusting for property that was not taxable in the preceding year and property that is no longer taxable which was taxable in the preceding year<text:span text:style-name="T15">. The report must be provided to the legislative management by April first of each year</text:span><text:span text:style-name="T19">;</text:span></text:p>
          <text:p text:style-name="cc_5f_subdivision"><text:span text:style-name="T1"><text:tab/><text:tab/></text:span><text:span text:style-name="T19">b.</text:span><text:span text:style-name="T1"><text:tab/></text:span><text:span text:style-name="T19">The total property tax savings provided by the state of North Dakota which have been realized by taxpayers in each county; and</text:span></text:p>
          <text:p text:style-name="cc_5f_subdivision"><text:span text:style-name="T1"><text:tab/><text:tab/></text:span><text:span text:style-name="T19">c.</text:span><text:span text:style-name="T1"><text:tab/></text:span><text:span text:style-name="T19">The statewide total property tax savings provided by the state of North Dakota which have been realized by taxpayers</text:span>.</text:p>
          <text:p text:style-name="P8"><text:tab/>4.<text:tab/>The tax commissioner shall prescribe the form and manner of providing the reports and certifications required under this section.</text:p>
          <text:p text:style-name="P9"><text:span text:style-name="T6"><text:tab/></text:span>5.<text:span text:style-name="T6"><text:tab/></text:span>On or before December 31, 2017, the county auditor shall provide a report to the tax commissioner providing the information identified in subsection 2 for the 2015 and 2016 tax years.</text:p>
          <text:p text:style-name="P19"><text:span text:style-name="bd_5f_section_5f_name"><text:span text:style-name="T1"><text:tab/></text:span></text:span><text:span text:style-name="bd_5f_section_5f_name"><text:span text:style-name="T2">SECTION</text:span></text:span><text:span text:style-name="bd_5f_section_5f_name"><text:span text:style-name="T3"> 17.</text:span></text:span><text:span text:style-name="bd_5f_section_5f_name"><text:span text:style-name="T1"> </text:span></text:span><text:span text:style-name="bd_5f_section_5f_name"><text:span text:style-name="T2">AMENDMENT</text:span></text:span><text:span text:style-name="T10">.</text:span><text:span text:style-name="T9"> Section 57‑20‑07.1 of the North Dakota Century Code is amended and reenacted as follows:</text:span></text:p>
          <text:p text:style-name="cc_5f_section_5f_heading"><text:tab/>57‑20‑07.1. <text:span text:style-name="T11">County treasurer to </text:span><text:span text:style-name="T18">mail</text:span><text:span text:style-name="T20">deliver</text:span><text:span text:style-name="T11"> real estate tax statement ‑ Contents of statement.</text:span></text:p>
          <text:p text:style-name="P7"><text:span text:style-name="T1"><text:tab/>1.</text:span><text:tab/>On or before December twenty‑sixth of each year, the county treasurer shall <text:span text:style-name="T15">mail</text:span><text:span text:style-name="T19">deliver</text:span> a real estate tax statement to the owner of each parcel of real property <text:span text:style-name="T15">at</text:span><text:span text:style-name="T19">by mail addressed to the property owner at</text:span> the <text:span text:style-name="T19">property</text:span><text:span text:style-name="T1"> </text:span>owner's last‑known address<text:span text:style-name="T1"> </text:span><text:span text:style-name="T19">or by email to the property owner directed with verification of receipt to an email address at which the property owner has consented to receive the real estate tax statement</text:span>. <text:span text:style-name="T1">The form of the real estate tax statement to be used in every county must be prescribed and approved for use by the tax commissioner. </text:span>The statement must be<text:span text:style-name="T1"> </text:span><text:soft-page-break/><text:span text:style-name="T19">displayed in color and</text:span> provided in a manner that allows the taxpayer to retain a printed record<text:span text:style-name="T19">, or electronic record if the taxpayer consents to receive the statement by email,</text:span>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text:span text:style-name="T1"> </text:span><text:span text:style-name="T19">or email addresses</text:span> to the county treasurer. <text:span text:style-name="T15">The</text:span><text:span text:style-name="T19">After the information identifying the property owner and parcel, the</text:span> tax statement must<text:span text:style-name="T1"> </text:span><text:span text:style-name="T21">contain information displayed in the following order</text:span><text:span text:style-name="T1">:</text:span></text:p>
          <text:p text:style-name="P10"><text:span text:style-name="T1"><text:tab/><text:tab/>a.<text:tab/></text:span><text:span text:style-name="T17">Include a</text:span><text:span text:style-name="T19">Three columns showing, for the taxable year to which the tax statement applies and the two immediately preceding taxable years, the</text:span> dollar valuation of the true and full value<text:span text:style-name="T19">, taxable value, and net taxable value of the parcel</text:span> as defined by law <text:span text:style-name="T15">of the property</text:span><text:span text:style-name="T6"> </text:span>and the total mill levy applicable.</text:p>
          <text:p text:style-name="P10"><text:span text:style-name="T1"><text:tab/><text:tab/>b.<text:tab/></text:span><text:span text:style-name="T17">Include, or be accompanied by a separate sheet, with three</text:span><text:span text:style-name="T19">Information identifying the property tax levy against the parcel by each taxing district followed by the consolidated tax levied against the parcel. The information must be displayed in a </text:span><text:span text:style-name="T21">textual and graphical depiction of taxes levied against each parcel and listed in:</text:span></text:p>
          <text:p text:style-name="cc_5f_paragraph"><text:span text:style-name="T1"><text:tab/><text:tab/><text:tab/></text:span><text:span text:style-name="T19">(1)</text:span><text:span text:style-name="T1"><text:tab/></text:span><text:span text:style-name="T19">Three</text:span> columns showing, for the taxable year to which the tax statement applies and the two immediately preceding taxable years, the property tax levy in dollars against the parcel by <text:span text:style-name="T15">the county and school district and any city or township that levied taxes against the parcel</text:span><text:span text:style-name="T19">each taxing district, excluding any amounts levied as a result of voter-approved levy authority, which must be separately stated for each taxing district with voter-approved levy authority.</text:span></text:p>
          <text:p text:style-name="P22"><text:span text:style-name="T1"><text:tab/><text:tab/><text:tab/></text:span>(2)<text:span text:style-name="T1"><text:tab/></text:span>A pie chart for the taxable year to which the statement applies, which shows the percentage of the total tax levied against the parcel by each of the taxing districts that levied taxes against the parcel, excluding any amounts levied as a result of voter-approved levy authority, which must be combined and represented as a single item in the pie chart.</text:p>
          <text:p text:style-name="cc_5f_paragraph"><text:span text:style-name="T4"><text:tab/><text:tab/><text:tab/></text:span><text:span text:style-name="T21">(3)</text:span><text:span text:style-name="T4"><text:tab/></text:span><text:span text:style-name="T21">A separate color to represent each taxing district and the separately stated voter-approved levy authority, which must correspond to the color used to </text:span><text:soft-page-break/><text:span text:style-name="T21">identify the tax levied against the parcel in the pie chart required under paragraph 2</text:span>.</text:p>
          <text:p text:style-name="P11"><text:span text:style-name="T6"><text:tab/><text:tab/></text:span><text:span text:style-name="T6">c.</text:span><text:span text:style-name="T6"><text:tab/></text:span>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text:span text:style-name="T6"> </text:span></text:p>
          <text:p text:style-name="cc_5f_paragraph"><text:span text:style-name="T7"><text:tab/><text:tab/><text:tab/></text:span><text:span text:style-name="T17">(1)</text:span><text:span text:style-name="T7"><text:tab/></text:span><text:span text:style-name="T15">For purposes of this subdivision, legislative tax relief under chapter 15.1‑27 is determined by multiplying the taxable value for the taxable year for each </text:span><text:span text:style-name="T15">parcel shown on the tax statement by the number of mills of mill levy reduction grant under chapter 57‑64 for the 2012 taxable year plus the number of mills determined by subtracting from the 2012 taxable year mill rate of the school district in which the parcel is located the lesser of:</text:span></text:p>
          <text:p text:style-name="cc_5f_subparagraph"><text:span text:style-name="T6"><text:tab/></text:span><text:span text:style-name="T7"><text:tab/></text:span><text:span text:style-name="T17">(a)</text:span><text:span text:style-name="T6"><text:tab/></text:span><text:span text:style-name="T15">Fifty mills; or</text:span></text:p>
          <text:p text:style-name="cc_5f_subparagraph"><text:span text:style-name="T6"><text:tab/></text:span><text:span text:style-name="T7"><text:tab/></text:span><text:span text:style-name="T17">(b)</text:span><text:span text:style-name="T6"><text:tab/></text:span><text:span text:style-name="T15">The 2012 taxable year mill rate of the school district minus sixty mills.</text:span></text:p>
          <text:p text:style-name="P18"><text:span text:style-name="T7"><text:tab/><text:tab/><text:tab/></text:span><text:span text:style-name="T17">(2)</text:span><text:span text:style-name="T7"><text:tab/></text:span><text:span text:style-name="T17">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span><text:span text:style-name="T19">Three columns showing, for the taxable year to which the tax statement applies and the two immediately preceding taxable years, the net effective tax rate applied to the parcel.</text:span></text:p>
          <text:p text:style-name="P12"><text:tab/><text:tab/><text:span text:style-name="T19">d.</text:span><text:tab/><text:span text:style-name="T19">The name and phone number of a contact person for each taxing district that levied taxes against the parcel.</text:span></text:p>
          <text:p text:style-name="P7"><text:span text:style-name="T1"><text:tab/>2.<text:tab/></text:span>Failure of an owner to receive a statement will not relieve that owner of liability, nor extend the discount privilege past the February fifteenth deadline.</text:p>
          <text:p text:style-name="P17"><text:span text:style-name="bd_5f_section_5f_name"><text:span text:style-name="T13"><text:tab/>SECTION 18. AMENDMENT. </text:span></text:span>Subsection 9 of section 61‑24‑08 of the North Dakota Century Code is amended and reenacted as follows:<text:tab/></text:p>
          <text:p text:style-name="cc_5f_subsection"><text:tab/>9.<text:tab/><text:span text:style-name="T15">In 1961 and each year thereafter to levy a tax of not to exceed one mill annually on each dollar of taxable valuation in the district for</text:span><text:span text:style-name="T19">To expend funds received under </text:span><text:soft-page-break/><text:span text:style-name="T19">section 7 of this Act for</text:span> the payment of the expenses of the district, including, but not limited to, per diem, mileage and other expenses of directors, technical, administrative, clerical, operating and other expenses of the district office, and for the cumulation of a continuing fund <text:span text:style-name="T15">through such levy</text:span><text:span text:style-name="T6"> </text:span>for the performance of obligations entered into with the United States of America in connection with the construction, operation, and maintenance of works of the said Garrison diversion unit of the Missouri River basin project. All moneys <text:span text:style-name="T15">collected pursuant to such levy</text:span><text:span text:style-name="T19">received under section 7 of this Act</text:span> shall be deposited in the Bank of North Dakota to the credit of the district and shall be disbursed only as herein provided. The board may invest any funds on hand, not needed for immediate disbursement or which are held in reserve for future payments, in bonds of the United States, bonds and mortgages or other securities the payment of which is guaranteed by the United States or an instrumentality or agency thereof, or bonds or certificates of indebtedness of the state of North Dakota or any of its political subdivisions.<text:span text:style-name="T6"> </text:span><text:span text:style-name="T15">The amount which may be levied in any one year for operating the district prior to authorization by Congress of the Garrison diversion project shall not exceed ten percent of the maximum permissible.</text:span></text:p>
          <text:p text:style-name="P16"><text:span text:style-name="bd_5f_section_5f_name"><text:tab/></text:span><text:span text:style-name="bd_5f_section_5f_name"><text:span text:style-name="T13">SECTION</text:span></text:span><text:span text:style-name="bd_5f_section_5f_name"><text:span text:style-name="T14"> 19.</text:span></text:span><text:span text:style-name="bd_5f_section_5f_name"> </text:span><text:span text:style-name="bd_5f_section_5f_name"><text:span text:style-name="T13">AMENDMENT</text:span></text:span><text:span text:style-name="T11">.</text:span> Section 61‑24‑09 of the North Dakota Century Code is amended and reenacted as follows:</text:p>
          <text:p text:style-name="cc_5f_section_5f_heading"><text:tab/>61‑24‑09. District budget<text:span text:style-name="T6"> </text:span><text:span text:style-name="T15">‑ Determination of amount to be levied ‑ Adoption of levy ‑ Limitation</text:span>.</text:p>
          <text:p text:style-name="cc_5f_section"><text:tab/>In July of each year, the board of directors shall estimate and itemize all the expenses and obligations of the district, including expenses of directors, expenses of operating the office, debt service and retirement, and obligations and liabilities to the United States for which provision must be made. The board of directors may include in such budget funds deemed necessary to create reserve funds to meet future payments under district contracts.<text:span text:style-name="T6"> </text:span><text:span text:style-name="T15">Upon the completion and adoption of such budget, the board of directors shall make a tax levy in an amount sufficient to meet such budget. Such levy shall be in the form of a resolution, adopted by a majority vote of the members of the board of directors of the district. Such resolution shall levy in mills, but not exceeding one mill, sufficient to meet all the expenses, obligations, and liabilities of the district as provided in the budget.</text:span></text:p>
          <text:p text:style-name="bd_5f_section"><text:span text:style-name="bd_5f_section_5f_name"><text:span text:style-name="T13"><text:tab/>SECTION 20.</text:span></text:span><text:span text:style-name="T13"> </text:span><text:span text:style-name="T11">REPEAL.</text:span><text:span text:style-name="T13"> </text:span><text:span text:style-name="T22">Section 57‑15‑26.8 of the North Dakota Century Code is repealed.</text:span></text:p>
          <text:p text:style-name="P15"><text:soft-page-break/><text:span text:style-name="bd_5f_section_5f_name"><text:tab/>SECTION 21. LEGISLATIVE TAX REFORM AND RELIEF ADVISORY COMMITTEE - TAX REFORM AND RELIEF STUDY - REPORT TO LEGISLATIVE MANAGEMENT.</text:span> </text:p>
          <text:p text:style-name="bd_5f_subsection"><text:tab/>1.<text:tab/>During the 2025-26 interim, the legislative management shall appoint a legislative tax reform and relief advisory committee.</text:p>
          <text:p text:style-name="bd_5f_subsection"><text:tab/>2.<text:tab/>The committee must consist of three members of the finance and taxation standing committee of the house of representatives and three members of the finance and taxation standing committee of the senate, appointed by the respective majority leaders of the house of representatives and senate. The legislative management shall designate the chairman of the committee. The committee shall operate according to the statutes and procedures governing the operation of other legislative management interim committees.</text:p>
          <text:p text:style-name="bd_5f_subsection"><text:tab/>3.<text:tab/>The committee shall study tax reform and relief, including income and property tax reform and relief. Based on information provided by the tax department and input from local taxing districts, the committee shall:</text:p>
          <text:p text:style-name="bd_5f_subdivision"><text:tab/><text:tab/>a.<text:tab/>Review historical income and property tax relief provided by the legislative assembly.</text:p>
          <text:p text:style-name="bd_5f_subdivision"><text:tab/><text:tab/>b.<text:tab/>Receive information regarding tax reform and relief legislation enacted by the sixty-ninth legislative assembly, including:</text:p>
          <text:p text:style-name="bd_5f_paragraph"><text:tab/><text:tab/><text:tab/>(1)<text:tab/>Analysis of the tax reform and relief legislation, including data regarding the estimated and actual fiscal impact of the legislation;</text:p>
          <text:p text:style-name="bd_5f_paragraph"><text:tab/><text:tab/><text:tab/>(2)<text:tab/>Information from the tax department, local taxing district representatives, and other interested persons regarding the progress of implementing the tax reform and relief legislation.</text:p>
          <text:p text:style-name="bd_5f_subsection"><text:tab/>4.<text:tab/>The committee shall report its findings and recommendations, together with any legislation required to implement the recommendations, to the seventieth legislative assembly.</text:p>
          <text:p text:style-name="P19"><text:span text:style-name="bd_5f_section_5f_name"><text:tab/>SECTION </text:span><text:span text:style-name="bd_5f_section_5f_name"><text:span text:style-name="T14">22.</text:span></text:span><text:span text:style-name="bd_5f_section_5f_name"> APPROPRIATION - STATE TREASURER - STATE REIMBURSEMENT OF REPEALED LEVY AUTHORITY. </text:span><text:span text:style-name="bd_5f_section_5f_name"><text:span text:style-name="T22">There is appropriated out of any moneys in the general fund in the state treasury, not otherwise appropriated, the sum of $19,800,000, or so much of the sum as may be necessary, to the state treasurer for state reimbursement of repealed levy authority pursuant to section 7 of this Act, for the biennium beginning July 1, 2025, and ending June 30, </text:span></text:span><text:soft-page-break/><text:span text:style-name="bd_5f_section_5f_name"><text:span text:style-name="T22">2027. Of the $19,800,000, $9,500,000 is for the reimbursement of the repealed Garrison Diversion Conservancy District levy authority and $10,300,000 is for the reimbursement of the repealed county extension service levy authority.</text:span></text:span></text:p>
          <text:p text:style-name="P19"><text:span text:style-name="bd_5f_section_5f_name"><text:span text:style-name="T12"><text:tab/>SECTION 23. EFFECTIVE DATE.</text:span></text:span><text:span text:style-name="bd_5f_section_5f_name"><text:span text:style-name="T22"> Sections </text:span></text:span>2, 12, 18, 19, and 20 of this Act are effective for taxable years beginning after December 31, 2024.</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523" text:name="T_MEASURE_S_LCNUMBER"/>
          <text:user-field-decl office:value-type="string" office:string-value="02000" text:name="T_MEASURE_S_VERSION"/>
        </text:user-field-decls>
        <text:p text:style-name="MP1"><text:tab/>Page No. <text:page-number text:select-page="current">12</text:page-number><text:tab/><text:user-field-get text:name="T_MEASURE_S_LCNUMBER">25.0523</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523" text:name="T_MEASURE_S_LCNUMBER"/>
          <text:user-field-decl office:value-type="string" office:string-value="02000" text:name="T_MEASURE_S_VERSION"/>
        </text:user-field-decls>
        <text:p text:style-name="MP1"><text:tab/>Page No. <text:page-number text:select-page="current">12</text:page-number><text:tab/><text:user-field-get text:name="T_MEASURE_S_LCNUMBER">25.052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9S</meta:editing-duration>
    <meta:editing-cycles>222</meta:editing-cycles>
    <dc:date>2025-01-31T18:10:39.71</dc:date>
    <meta:print-date>2009-07-17T08:52:08.35</meta:print-date>
    <dc:title>nd1.lc_bd_34</dc:title>
    <dc:description>Introduced Bill</dc:description>
    <dc:creator>jjblasy </dc:creator>
    <meta:document-statistic meta:table-count="0" meta:image-count="0" meta:object-count="0" meta:page-count="22" meta:paragraph-count="165" meta:word-count="7927" meta:character-count="48934"/>
    <meta:user-defined meta:name="Info 1"/>
    <meta:user-defined meta:name="Info 2"/>
    <meta:user-defined meta:name="Info 3"/>
    <meta:user-defined meta:name="Info 4"/>
    <meta:template xlink:type="simple" xlink:actuate="onRequest" xlink:title="nd1.bd_34" xlink:href="" meta:date="2009-07-14T11:55:02"/>
  </office:meta>
</office:document-meta>
</file>