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cc_5f_section_5f_heading">
      <style:text-properties style:text-underline-style="none"/>
    </style:style>
    <style:style style:family="paragraph" style:name="P3" style:parent-style-name="cc_5f_subsection">
      <style:text-properties style:text-line-through-style="solid" style:text-underline-style="none"/>
    </style:style>
    <style:style style:family="paragraph" style:name="P4" style:parent-style-name="cc_5f_section">
      <style:paragraph-properties>
        <style:tab-stops>
          <style:tab-stop style:position="0.7cm"/>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cc_5f_subsection">
      <style:paragraph-properties>
        <style:tab-stops>
          <style:tab-stop style:position="0.711cm"/>
        </style:tab-stops>
      </style:paragraph-properties>
    </style:style>
    <style:style style:family="paragraph" style:name="P7" style:parent-style-name="cc_5f_subsection">
      <style:paragraph-properties>
        <style:tab-stops>
          <style:tab-stop style:position="0.7cm"/>
        </style:tab-stops>
      </style:paragraph-properties>
    </style:style>
    <style:style style:family="paragraph" style:name="P8" style:parent-style-name="cc_5f_subsection">
      <style:paragraph-properties fo:background-color="#c0c0c0">
        <style:background-image/>
      </style:paragraph-properties>
    </style:style>
    <style:style style:family="paragraph" style:name="P9" style:parent-style-name="cc_5f_subsection">
      <style:text-properties style:text-underline-style="none"/>
    </style:style>
    <style:style style:family="paragraph" style:name="P10" style:parent-style-name="cc_5f_subdivision">
      <style:text-properties style:text-underline-style="none"/>
    </style:style>
    <style:style style:family="paragraph" style:name="P11" style:parent-style-name="cc_5f_section_5f_heading">
      <style:paragraph-properties fo:background-color="transparent">
        <style:background-image/>
      </style:paragraph-properties>
      <style:text-properties style:text-underline-style="none"/>
    </style:style>
    <style:style style:family="paragraph" style:name="P12" style:parent-style-name="cc_5f_section">
      <style:paragraph-properties fo:background-color="transparent">
        <style:background-image/>
      </style:paragraph-properties>
    </style:style>
    <style:style style:family="paragraph" style:name="P13" style:parent-style-name="bd_5f_section">
      <style:paragraph-properties fo:background-color="transparent">
        <style:tab-stops>
          <style:tab-stop style:position="0.7cm"/>
        </style:tab-stops>
        <style:background-image/>
      </style:paragraph-properties>
    </style:style>
    <style:style style:family="paragraph" style:name="P14" style:parent-style-name="cc_5f_section_5f_heading">
      <style:paragraph-properties fo:background-color="transparent">
        <style:background-image/>
      </style:paragraph-properties>
    </style:style>
    <style:style style:family="paragraph" style:name="P15" style:parent-style-name="bd_5f_section">
      <style:paragraph-properties fo:background-color="transparent">
        <style:tab-stops>
          <style:tab-stop style:position="0.711cm"/>
        </style:tab-stops>
        <style:background-image/>
      </style:paragraph-properties>
    </style:style>
    <style:style style:family="paragraph" style:name="P16" style:parent-style-name="cc_5f_paragraph">
      <style:paragraph-properties fo:background-color="transparent">
        <style:background-image/>
      </style:paragraph-properties>
    </style:style>
    <style:style style:family="paragraph" style:name="P17" style:parent-style-name="cc_5f_subdivision">
      <style:paragraph-properties fo:background-color="transparent">
        <style:background-image/>
      </style:paragraph-properties>
      <style:text-properties style:text-line-through-style="none" style:text-underline-style="none"/>
    </style:style>
    <style:style style:family="paragraph" style:name="P18" style:parent-style-name="bd_5f_footer">
      <style:paragraph-properties fo:break-before="page"/>
    </style:style>
    <style:style style:family="paragraph" style:name="P19" style:parent-style-name="bd_5f_section">
      <style:paragraph-properties>
        <style:tab-stops>
          <style:tab-stop style:position="0.7cm"/>
        </style:tab-stops>
      </style:paragraph-properties>
    </style:style>
    <style:style style:family="paragraph" style:name="P20" style:parent-style-name="cc_5f_subsection">
      <style:paragraph-properties fo:background-color="#c0c0c0">
        <style:background-image/>
      </style:paragraph-properties>
    </style:style>
    <style:style style:family="paragraph" style:name="P21" style:parent-style-name="bd_5f_section">
      <style:paragraph-properties fo:background-color="#c0c0c0">
        <style:tab-stops>
          <style:tab-stop style:position="0.711cm"/>
        </style:tab-stops>
        <style:background-image/>
      </style:paragraph-properties>
    </style:style>
    <style:style style:family="paragraph" style:name="P22" style:parent-style-name="cc_5f_section_5f_heading">
      <style:paragraph-properties fo:background-color="transparent">
        <style:background-image/>
      </style:paragraph-properties>
    </style:style>
    <style:style style:family="paragraph" style:name="P23" style:parent-style-name="cc_5f_subdivision">
      <style:paragraph-properties fo:background-color="transparent">
        <style:background-image/>
      </style:paragraph-properties>
    </style:style>
    <style:style style:family="paragraph" style:name="P24" style:parent-style-name="cc_5f_subdivision">
      <style:paragraph-properties fo:background-color="transparent">
        <style:background-image/>
      </style:paragraph-properties>
      <style:text-properties style:text-line-through-style="solid" style:text-underline-style="none"/>
    </style:style>
    <style:style style:family="paragraph" style:name="P25" style:parent-style-name="cc_5f_subsection">
      <style:paragraph-properties fo:background-color="transparent">
        <style:background-image/>
      </style:paragraph-properties>
    </style:style>
    <style:style style:family="paragraph" style:name="P26" style:parent-style-name="cc_5f_subsection">
      <style:paragraph-properties fo:background-color="transparent">
        <style:background-image/>
      </style:paragraph-properties>
      <style:text-properties style:text-underline-style="none"/>
    </style:style>
    <style:style style:family="paragraph" style:name="P27" style:parent-style-name="cc_5f_subsection">
      <style:paragraph-properties fo:background-color="transparent">
        <style:background-image/>
      </style:paragraph-properties>
      <style:text-properties style:text-line-through-style="solid" style:text-underline-style="none"/>
    </style:style>
    <style:style style:family="paragraph" style:name="P2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9" style:parent-style-name="cc_5f_paragraph">
      <style:text-properties fo:background-color="transparent" style:text-underline-color="font-color" style:text-underline-style="solid" style:text-underline-width="auto"/>
    </style:style>
    <style:style style:family="paragraph" style:name="P30" style:parent-style-name="bd_5f_section">
      <style:paragraph-properties fo:background-color="#99ccff">
        <style:tab-stops>
          <style:tab-stop style:position="0.7cm"/>
        </style:tab-stops>
        <style:background-image/>
      </style:paragraph-properties>
    </style:style>
    <style:style style:family="paragraph" style:name="P31" style:parent-style-name="cc_5f_paragraph">
      <style:paragraph-properties fo:background-color="transparent">
        <style:background-image/>
      </style:paragraph-properties>
    </style:style>
    <style:style style:family="paragraph" style:name="P32" style:parent-style-name="cc_5f_subsection">
      <style:paragraph-properties>
        <style:tab-stops>
          <style:tab-stop style:position="0.7cm"/>
        </style:tab-stops>
      </style:paragraph-properties>
    </style:style>
    <style:style style:family="paragraph" style:name="P33" style:parent-style-name="cc_5f_subsection">
      <style:text-properties style:text-line-through-style="solid" style:text-underline-style="none"/>
    </style:style>
    <style:style style:family="paragraph" style:name="P34" style:parent-style-name="cc_5f_subsection">
      <style:paragraph-properties>
        <style:tab-stops>
          <style:tab-stop style:position="0.711cm"/>
        </style:tab-stops>
      </style:paragraph-properties>
    </style:style>
    <style:style style:family="paragraph" style:name="P35" style:parent-style-name="cc_5f_subsection">
      <style:text-properties style:text-underline-style="none"/>
    </style:style>
    <style:style style:family="paragraph" style:name="P36" style:parent-style-name="cc_5f_subsection">
      <style:paragraph-properties fo:background-color="#c0c0c0">
        <style:background-image/>
      </style:paragraph-properties>
    </style:style>
    <style:style style:family="paragraph" style:name="P37" style:parent-style-name="cc_5f_subdivision">
      <style:text-properties style:text-underline-style="none"/>
    </style:style>
    <style:style style:family="paragraph" style:name="P38" style:parent-style-name="cc_5f_subdivision">
      <style:paragraph-properties fo:background-color="transparent">
        <style:background-image/>
      </style:paragraph-properties>
      <style:text-properties style:text-line-through-style="none" style:text-underline-style="none"/>
    </style:style>
    <style:style style:family="paragraph" style:name="P39" style:parent-style-name="cc_5f_section">
      <style:paragraph-properties>
        <style:tab-stops>
          <style:tab-stop style:position="0.7cm"/>
        </style:tab-stops>
      </style:paragraph-properties>
    </style:style>
    <style:style style:family="paragraph" style:name="P40" style:parent-style-name="cc_5f_section">
      <style:paragraph-properties fo:background-color="transparent">
        <style:background-image/>
      </style:paragraph-properties>
    </style:style>
    <style:style style:family="paragraph" style:name="P41" style:parent-style-name="cc_5f_section_5f_heading">
      <style:text-properties style:text-underline-style="none"/>
    </style:style>
    <style:style style:family="paragraph" style:name="P42" style:parent-style-name="cc_5f_section_5f_heading">
      <style:paragraph-properties fo:background-color="transparent">
        <style:background-image/>
      </style:paragraph-properties>
    </style:style>
    <style:style style:family="paragraph" style:name="P43" style:parent-style-name="cc_5f_section_5f_heading">
      <style:paragraph-properties fo:background-color="transparent">
        <style:background-image/>
      </style:paragraph-properties>
      <style:text-properties style:text-underline-style="none"/>
    </style:style>
    <style:style style:family="paragraph" style:name="P44" style:parent-style-name="bd_5f_subdivision">
      <style:paragraph-properties fo:background-color="#99ccff">
        <style:background-image/>
      </style:paragraph-properties>
    </style:style>
    <style:style style:family="paragraph" style:name="P45" style:parent-style-name="bd_5f_section">
      <style:paragraph-properties>
        <style:tab-stops>
          <style:tab-stop style:position="0.7cm"/>
        </style:tab-stops>
      </style:paragraph-properties>
    </style:style>
    <style:style style:family="paragraph" style:name="P46" style:parent-style-name="bd_5f_section">
      <style:paragraph-properties>
        <style:tab-stops>
          <style:tab-stop style:position="0.711cm"/>
        </style:tab-stops>
      </style:paragraph-properties>
    </style:style>
    <style:style style:family="paragraph" style:name="P47" style:parent-style-name="bd_5f_section">
      <style:paragraph-properties fo:background-color="transparent">
        <style:tab-stops>
          <style:tab-stop style:position="0.711cm"/>
        </style:tab-stops>
        <style:background-image/>
      </style:paragraph-properties>
    </style:style>
    <style:style style:family="paragraph" style:name="P48" style:parent-style-name="bd_5f_section">
      <style:paragraph-properties fo:background-color="transparent">
        <style:tab-stops>
          <style:tab-stop style:position="0.7cm"/>
        </style:tab-stops>
        <style:background-image/>
      </style:paragraph-properties>
    </style:style>
    <style:style style:family="paragraph" style:name="P49" style:parent-style-name="bd_5f_subsection">
      <style:paragraph-properties fo:background-color="#99ccff">
        <style:background-image/>
      </style:paragraph-properties>
    </style:style>
    <style:style style:family="paragraph" style:master-page-name="First_20_Page" style:name="P50" style:parent-style-name="bd_5f_header">
      <style:paragraph-properties style:page-number="auto"/>
    </style:style>
    <style:style style:family="text" style:name="T1">
      <style:text-properties style:text-underline-style="none"/>
    </style:style>
    <style:style style:family="text" style:name="T2">
      <style:text-properties fo:font-size="11pt" style:font-name="Arial3"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fo:font-weight="normal" style:font-weight-asian="normal" style:font-weight-complex="normal"/>
    </style:style>
    <style:style style:family="text" style:name="T7">
      <style:text-properties style:text-line-through-style="none"/>
    </style:style>
    <style:style style:family="text" style:name="T8">
      <style:text-properties style:text-line-through-style="solid" style:text-underline-style="none"/>
    </style:style>
    <style:style style:family="text" style:name="T9">
      <style:text-properties style:text-underline-color="font-color" style:text-underline-style="solid" style:text-underline-width="auto"/>
    </style:style>
    <style:style style:family="text" style:name="T10">
      <style:text-properties style:text-line-through-style="solid"/>
    </style:style>
    <style:style style:family="text" style:name="T11">
      <style:text-properties style:text-line-through-style="none" style:text-underline-style="none"/>
    </style:style>
    <style:style style:family="text" style:name="T12">
      <style:text-properties style:font-weight-asian="normal" style:font-weight-complex="normal" style:text-underline-style="none"/>
    </style:style>
    <style:style style:family="text" style:name="T13">
      <style:text-properties style:font-weight-asian="bold" style:font-weight-complex="bold" style:text-underline-style="none"/>
    </style:style>
    <style:style style:family="text" style:name="T14">
      <style:text-properties fo:font-weight="bold" style:font-weight-asian="bold" style:font-weight-complex="bold" style:text-underline-style="none"/>
    </style:style>
    <style:style style:family="text" style:name="T15"/>
    <style:style style:family="text" style:name="T16">
      <style:text-properties fo:font-weight="bold" style:font-weight-asian="normal" style:font-weight-complex="normal"/>
    </style:style>
    <style:style style:family="text" style:name="T17">
      <style:text-properties style:text-line-through-style="solid" style:text-underline-color="font-color" style:text-underline-style="solid" style:text-underline-width="auto"/>
    </style:style>
    <style:style style:family="text" style:name="T18">
      <style:text-properties fo:font-size="11pt" style:font-name="Arial3" style:text-line-through-style="none" style:text-underline-style="none"/>
    </style:style>
    <style:style style:family="text" style:name="T19">
      <style:text-properties fo:font-size="11pt" style:font-name="Arial3" style:text-line-through-style="solid" style:text-underline-style="none"/>
    </style:style>
    <style:style style:family="text" style:name="T20">
      <style:text-properties fo:font-size="11pt" fo:font-weight="bold" style:font-name="Arial3" style:font-weight-asian="bold" style:font-weight-complex="bold" style:text-underline-style="none"/>
    </style:style>
    <style:style style:family="text" style:name="T21">
      <style:text-properties style:text-underline-style="none"/>
    </style:style>
    <style:style style:family="text" style:name="T22">
      <style:text-properties style:font-weight-asian="normal" style:font-weight-complex="normal" style:text-underline-style="none"/>
    </style:style>
    <style:style style:family="text" style:name="T23">
      <style:text-properties style:font-weight-asian="bold" style:font-weight-complex="bold" style:text-underline-style="none"/>
    </style:style>
    <style:style style:family="text" style:name="T24">
      <style:text-properties fo:font-weight="bold" style:font-weight-asian="bold" style:font-weight-complex="bold" style:text-underline-style="none"/>
    </style:style>
    <style:style style:family="text" style:name="T25">
      <style:text-properties fo:background-color="transparent" style:text-underline-style="none"/>
    </style:style>
    <style:style style:family="text" style:name="T26">
      <style:text-properties fo:font-size="11pt" style:font-name="Arial3" style:text-underline-style="none"/>
    </style:style>
    <style:style style:family="text" style:name="T27">
      <style:text-properties fo:font-size="11pt" fo:font-weight="bold" style:font-name="Arial3" style:font-weight-asian="bold" style:font-weight-complex="bold" style:text-underline-style="none"/>
    </style:style>
    <style:style style:family="text" style:name="T28">
      <style:text-properties style:font-weight-asian="normal" style:font-weight-complex="normal"/>
    </style:style>
    <style:style style:family="text" style:name="T29">
      <style:text-properties style:font-weight-asian="bold" style:font-weight-complex="bold"/>
    </style:style>
    <style:style style:family="text" style:name="T30">
      <style:text-properties fo:font-weight="bold" style:font-weight-asian="bold" style:font-weight-complex="bold"/>
    </style:style>
    <style:style style:family="text" style:name="T31">
      <style:text-properties fo:font-weight="bold" style:font-weight-asian="normal" style:font-weight-complex="normal"/>
    </style:style>
    <style:style style:family="text" style:name="T32">
      <style:text-properties fo:font-weight="normal" style:font-weight-asian="normal" style:font-weight-complex="normal"/>
    </style:style>
    <style:style style:family="text" style:name="T33">
      <style:text-properties style:text-line-through-style="none"/>
    </style:style>
    <style:style style:family="text" style:name="T34">
      <style:text-properties style:text-line-through-style="none" style:text-underline-style="none"/>
    </style:style>
    <style:style style:family="text" style:name="T35">
      <style:text-properties fo:font-size="11pt" style:font-name="Arial3" style:text-line-through-style="none" style:text-underline-style="none"/>
    </style:style>
    <style:style style:family="text" style:name="T36">
      <style:text-properties style:text-line-through-style="solid"/>
    </style:style>
    <style:style style:family="text" style:name="T37">
      <style:text-properties style:text-line-through-style="solid" style:text-underline-style="none"/>
    </style:style>
    <style:style style:family="text" style:name="T38">
      <style:text-properties style:text-line-through-style="solid" style:text-underline-color="font-color" style:text-underline-style="solid" style:text-underline-width="auto"/>
    </style:style>
    <style:style style:family="text" style:name="T39">
      <style:text-properties fo:font-size="11pt" style:font-name="Arial3" style:text-line-through-style="solid" style:text-underline-style="none"/>
    </style:style>
    <style:style style:family="text" style:name="T40">
      <style:text-properties fo:font-weight="bold" style:font-weight-asian="bold" style:font-weight-complex="bold" style:text-line-through-style="solid"/>
    </style:style>
    <style:style style:family="text" style:name="T41">
      <style:text-properties style:text-underline-color="font-color" style:text-underline-style="solid" style:text-underline-width="auto"/>
    </style:style>
    <style:style style:family="text" style:name="T42">
      <style:text-properties fo:background-color="transparent" style:text-underline-color="font-color" style:text-underline-style="solid" style:text-underline-width="auto"/>
    </style:style>
    <style:style style:family="text" style:name="T43">
      <style:text-properties fo:font-weight="bold" style:font-weight-asian="bold" style:font-weight-complex="bold" style:text-underline-color="font-color" style:text-underline-style="solid" style:text-underline-width="auto"/>
    </style:style>
    <style:style style:family="text" style:name="T44">
      <style:text-properties fo:font-weight="normal" style:font-weight-asian="normal" style:font-weight-complex="normal"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18950176">
          <text:deletion>
            <office:change-info>
              <dc:creator>mjgordon </dc:creator>
              <dc:date>2025-02-08T13:44:00</dc:date>
            </office:change-info>
            <text:p text:style-name="bd_5f_title">a new section to chapter 54‑11 and </text:p>
          </text:deletion>
        </text:changed-region>
        <text:changed-region text:id="ct318950312">
          <text:insertion>
            <office:change-info>
              <dc:creator>mberndt </dc:creator>
              <dc:date>2025-02-10T08:38:00</dc:date>
            </office:change-info>
          </text:insertion>
        </text:changed-region>
        <text:changed-region text:id="ct318949360">
          <text:insertion>
            <office:change-info>
              <dc:creator>mberndt </dc:creator>
              <dc:date>2025-02-10T08:39:00</dc:date>
            </office:change-info>
          </text:insertion>
        </text:changed-region>
        <text:changed-region text:id="ct318949632">
          <text:deletion>
            <office:change-info>
              <dc:creator>mjgordon </dc:creator>
              <dc:date>2025-02-08T13:44:00</dc:date>
            </office:change-info>
            <text:p text:style-name="bd_5f_title">state reimbursement of repealed levy authority and </text:p>
          </text:deletion>
        </text:changed-region>
        <text:changed-region text:id="ct318951808">
          <text:deletion>
            <office:change-info>
              <dc:creator>mjgordon </dc:creator>
              <dc:date>2025-02-08T13:54:00</dc:date>
            </office:change-info>
            <text:p text:style-name="bd_5f_title">sections <text:user-field-get text:name="P1:L4"/>4.1‑47‑14, 11‑38‑01, <text:span text:style-name="T1">11‑11‑53</text:span>, and 11‑11.1‑04, subsections 6 and</text:p>
          </text:deletion>
        </text:changed-region>
        <text:changed-region text:id="ct318948952">
          <text:insertion>
            <office:change-info>
              <dc:creator>mjgordon </dc:creator>
              <dc:date>2025-02-08T13:45:00</dc:date>
            </office:change-info>
          </text:insertion>
        </text:changed-region>
        <text:changed-region text:id="ct318951944">
          <text:deletion>
            <office:change-info>
              <dc:creator>mjgordon </dc:creator>
              <dc:date>2025-02-08T13:53:00</dc:date>
            </office:change-info>
            <text:p text:style-name="bd_5f_title">, <text:user-field-get text:name="P1:L5"/>subsection 1 of section 40‑38‑02,</text:p>
          </text:deletion>
        </text:changed-region>
        <text:changed-region text:id="ct318950040">
          <text:insertion>
            <office:change-info>
              <dc:creator>mjgordon </dc:creator>
              <dc:date>2025-02-14T13:39:00</dc:date>
            </office:change-info>
          </text:insertion>
        </text:changed-region>
        <text:changed-region text:id="ct318948136">
          <text:insertion>
            <office:change-info>
              <dc:creator>mjgordon </dc:creator>
              <dc:date>2025-02-08T13:53:00</dc:date>
            </office:change-info>
          </text:insertion>
        </text:changed-region>
        <text:changed-region text:id="ct318950448">
          <text:deletion>
            <office:change-info>
              <dc:creator>jjblasy </dc:creator>
              <dc:date>2025-02-14T18:09:00</dc:date>
            </office:change-info>
            <text:p text:style-name="bd_5f_title">57‑15‑02.2 and <text:span text:style-name="T2">57‑15‑06.4, subsection 1 of section </text:span><text:span text:style-name="T2"><text:user-field-get text:name="P1:L6"/></text:span><text:span text:style-name="T2">57‑15‑06.6, sections </text:span>57‑15‑06.7, <text:span text:style-name="T2">57‑15‑28, and 57‑15‑50, subsection 1 of section 57‑15‑56, </text:span><text:span text:style-name="T2"><text:user-field-get text:name="P1:L7"/></text:span><text:span text:style-name="T2">sections </text:span></text:p>
          </text:deletion>
        </text:changed-region>
        <text:changed-region text:id="ct318948816">
          <text:deletion>
            <office:change-info>
              <dc:creator>mjgordon </dc:creator>
              <dc:date>2025-02-08T13:48:00</dc:date>
            </office:change-info>
            <text:p text:style-name="bd_5f_title">, subsection 9 of section 61‑24‑08, and section 61‑24‑09</text:p>
          </text:deletion>
        </text:changed-region>
        <text:changed-region text:id="ct318948272">
          <text:deletion>
            <office:change-info>
              <dc:creator>jjblasy </dc:creator>
              <dc:date>2025-02-10T13:09:00</dc:date>
            </office:change-info>
            <text:p text:style-name="bd_5f_title"><text:span text:style-name="T2">removal of county extension service and Garrison </text:span><text:span text:style-name="T2"><text:user-field-get text:name="P1:L9"/></text:span><text:span text:style-name="T2">Diversion Conservancy District levy authority, </text:span></text:p>
          </text:deletion>
        </text:changed-region>
        <text:changed-region text:id="ct318948408">
          <text:deletion>
            <office:change-info>
              <dc:creator>mjgordon </dc:creator>
              <dc:date>2025-02-14T13:31:00</dc:date>
            </office:change-info>
            <text:p text:style-name="bd_5f_title"><text:span text:style-name="T2">estimated taxing district budget and budget hearing notices, </text:span></text:p>
          </text:deletion>
        </text:changed-region>
        <text:changed-region text:id="ct318949224">
          <text:deletion>
            <office:change-info>
              <dc:creator>mjgordon </dc:creator>
              <dc:date>2025-02-08T13:48:00</dc:date>
            </office:change-info>
            <text:p text:style-name="bd_5f_title"><text:span text:style-name="T2"><text:s/>to repeal section </text:span><text:span text:style-name="T2"><text:user-field-get text:name="P1:L12"/></text:span><text:span text:style-name="T2">57‑15‑26.8 of the North Dakota Century Code, relating to Garrison Diversion Conservancy </text:span><text:span text:style-name="T2"><text:user-field-get text:name="P1:L13"/></text:span><text:span text:style-name="T2">District levy authority;</text:span></text:p>
          </text:deletion>
        </text:changed-region>
        <text:changed-region text:id="ct318949496">
          <text:insertion>
            <office:change-info>
              <dc:creator>mjgordon </dc:creator>
              <dc:date>2025-02-08T13:49:00</dc:date>
            </office:change-info>
          </text:insertion>
        </text:changed-region>
        <text:changed-region text:id="ct318949768">
          <text:deletion>
            <office:change-info>
              <dc:creator>mjgordon </dc:creator>
              <dc:date>2025-02-08T13:49:00</dc:date>
            </office:change-info>
            <text:p text:style-name="bd_5f_title"><text:span text:style-name="T2">; to provide an appropriation; and to provide an effective date</text:span></text:p>
          </text:deletion>
        </text:changed-region>
        <text:changed-region text:id="ct318950584">
          <text:deletion>
            <office:change-info>
              <dc:creator>mberndt </dc:creator>
              <dc:date>2025-02-10T08:29:00</dc:date>
            </office:change-info>
            <text:p text:style-name="P1"><text:span text:style-name="bd_5f_section_5f_name"><text:span text:style-name="T3"><text:tab/>SECTION</text:span></text:span><text:span text:style-name="bd_5f_section_5f_name"><text:span text:style-name="T4"> 1.</text:span></text:span><text:span text:style-name="bd_5f_section_5f_name"><text:span text:style-name="T3"> AMENDMENT</text:span></text:span><text:span text:style-name="bd_5f_section_5f_name"><text:span text:style-name="T5">.</text:span></text:span><text:span text:style-name="bd_5f_section_5f_name"><text:span text:style-name="T3"> </text:span></text:span><text:span text:style-name="bd_5f_section_5f_name"><text:span text:style-name="T6">Section 4.1‑47‑14 of the North Dakota Century Code is </text:span></text:span><text:span text:style-name="bd_5f_section_5f_name"><text:span text:style-name="T6"><text:user-field-get text:name="P1:L17"/></text:span></text:span><text:span text:style-name="bd_5f_section_5f_name"><text:span text:style-name="T6">amended and reenacted as follows:</text:span></text:span></text:p>
            <text:p text:style-name="cc_5f_section_5f_heading"><text:user-field-get text:name="P2:L1"/><text:tab/>4.1‑47‑14. County noxious weed control program ‑ Payment of expenses ‑ Financial <text:user-field-get text:name="P2:L2"/>report ‑ Tax levy authorization.</text:p>
            <text:p text:style-name="cc_5f_subsection"><text:user-field-get text:name="P2:L3"/><text:tab/>1.<text:tab/>The board of county commissioners may pay the expenses of a county noxious weed <text:user-field-get text:name="P2:L4"/>control program authorized under this chapter from the county general fund, the <text:user-field-get text:name="P2:L5"/><text:span text:style-name="T7">noxious </text:span>weed control fund, or both.<text:span text:style-name="T1"> In addition to the other program expenditures </text:span><text:span text:style-name="T1"><text:user-field-get text:name="P2:L6"/></text:span><text:span text:style-name="T1">authorized in this chapter, the board of county commissioners may expend funds from </text:span><text:span text:style-name="T1"><text:user-field-get text:name="P2:L7"/></text:span><text:span text:style-name="T1">the levy authorized under subsection </text:span><text:span text:style-name="T8">11</text:span><text:span text:style-name="T9">10</text:span><text:span text:style-name="T1"> of section 57‑15‑06.7 to control noxious </text:span><text:span text:style-name="T1"><text:user-field-get text:name="P2:L8"/></text:span><text:span text:style-name="T1">weeds or undesirable vegetation along county or township roads in the county.</text:span></text:p>
            <text:p text:style-name="cc_5f_subdivision"><text:user-field-get text:name="P2:L9"/><text:tab/>2.<text:tab/>a.<text:tab/>The county weed board may annually <text:span text:style-name="T1">request from</text:span> the board of county <text:user-field-get text:name="P2:L10"/>commissioners <text:span text:style-name="T1">the levy of </text:span>a tax, not to exceed <text:span text:style-name="T1">the levy limitation in </text:span><text:span text:style-name="T1"><text:user-field-get text:name="P2:L11"/></text:span><text:span text:style-name="T1">subsection </text:span><text:span text:style-name="T8">11</text:span><text:span text:style-name="T9">10</text:span><text:span text:style-name="T1"> of section 57‑15‑06.7, but any tax levied under this section does </text:span><text:span text:style-name="T1"><text:user-field-get text:name="P2:L12"/></text:span><text:span text:style-name="T1">not apply to property that</text:span> lies within the boundaries of a city having a noxious <text:user-field-get text:name="P2:L13"/>weed control program under this chapter. In the year for which the levy is sought, <text:user-field-get text:name="P2:L14"/>a county weed board seeking approval of a property tax levy under this chapter <text:user-field-get text:name="P2:L15"/>must file with the county auditor, at a time and in a format prescribed by the <text:user-field-get text:name="P2:L16"/>county auditor, a financial report for the preceding calendar year showing the <text:user-field-get text:name="P2:L17"/>ending balances of each fund held by the county weed board during that year.</text:p>
            <text:p text:style-name="cc_5f_subdivision"><text:user-field-get text:name="P2:L18"/><text:tab/><text:tab/>b.<text:tab/>The board of county commissioners <text:span text:style-name="T1">may</text:span> levy the taxes authorized by this <text:user-field-get text:name="P2:L19"/>subsection and shall place those moneys in a separate fund designated as the<text:span text:style-name="T7"> </text:span><text:span text:style-name="T7"><text:user-field-get text:name="P2:L20"/></text:span>weed control fund, which <text:span text:style-name="T1">may be</text:span> used to pay the expenses <text:span text:style-name="T1">authorized under this </text:span><text:span text:style-name="T1"><text:user-field-get text:name="P2:L21"/></text:span><text:span text:style-name="T1">section</text:span>.</text:p>
            <text:p text:style-name="cc_5f_subsection"><text:user-field-get text:name="P2:L22"/><text:tab/>3.<text:tab/>For purposes of this section, the expenses of a county noxious weed control program <text:user-field-get text:name="P2:L23"/>include compensation for and the reimbursement of expenses incurred by the county <text:user-field-get text:name="P2:L24"/>weed board, the county weed control officer and other employees of the board, and <text:user-field-get text:name="P2:L25"/>expenses incurred<text:span text:style-name="T7"> </text:span>as authorized by this chapter.</text:p>
            <text:p text:style-name="P1"><text:user-field-get text:name="P2:L26"/><text:span text:style-name="bd_5f_section_5f_name"><text:span text:style-name="T3"><text:tab/>SECTION</text:span></text:span><text:span text:style-name="bd_5f_section_5f_name"><text:span text:style-name="T4"> 2.</text:span></text:span><text:span text:style-name="bd_5f_section_5f_name"><text:span text:style-name="T3"> AMENDMENT</text:span></text:span><text:span text:style-name="bd_5f_section_5f_name"><text:span text:style-name="T5">.</text:span></text:span><text:span text:style-name="bd_5f_section_5f_name"><text:span text:style-name="T3"> </text:span></text:span><text:span text:style-name="bd_5f_section_5f_name"><text:span text:style-name="T6">Section 11‑38‑01 of the North Dakota Century Code is </text:span></text:span><text:span text:style-name="bd_5f_section_5f_name"><text:span text:style-name="T6"><text:user-field-get text:name="P2:L27"/></text:span></text:span><text:span text:style-name="bd_5f_section_5f_name"><text:span text:style-name="T6">amended and reenacted as follows:</text:span></text:span></text:p>
            <text:p text:style-name="P2"><text:user-field-get text:name="P2:L28"/><text:tab/>11‑38‑01. County extension agent ‑ <text:span text:style-name="T10">Petition to authorize or discontinue levy ‑ Election </text:span><text:span text:style-name="T10"><text:user-field-get text:name="P2:L29"/></text:span><text:span text:style-name="T10">‑ Levy limitations</text:span><text:span text:style-name="T9">Use of funds</text:span>.</text:p>
            <text:p text:style-name="cc_5f_section"><text:user-field-get text:name="P2:L30"/><text:tab/><text:span text:style-name="T10">1.</text:span><text:span text:style-name="T7"><text:tab/></text:span><text:span text:style-name="T10">Upon the filing with the county auditor at least sixty‑four days before the date of a </text:span><text:span text:style-name="T10"><text:user-field-get text:name="P2:L31"/></text:span><text:span text:style-name="T10">general election of a petition to authorize or discontinue a tax levy for extension work, </text:span><text:span text:style-name="T10"><text:user-field-get text:name="P3:L1"/></text:span><text:span text:style-name="T10">containing the names of twenty percent of the qualified electors of the county as determined by </text:span><text:span text:style-name="T10"><text:user-field-get text:name="P3:L2"/></text:span><text:span text:style-name="T10">the votes cast for governor in the county in the most recent gubernatorial election, the board of </text:span><text:span text:style-name="T10"><text:user-field-get text:name="P3:L3"/></text:span><text:span text:style-name="T10">county commissioners shall submit to the qualified electors at the next general election the </text:span><text:span text:style-name="T10"><text:user-field-get text:name="P3:L4"/></text:span><text:span text:style-name="T10">question of authorizing or discontinuing a tax levy for extension work. Upon approval by a </text:span><text:span text:style-name="T10"><text:user-field-get text:name="P3:L5"/></text:span><text:span text:style-name="T10">majority of qualified electors of the county voting on the question of authorizing a tax levy for </text:span><text:span text:style-name="T10"><text:user-field-get text:name="P3:L6"/></text:span><text:span text:style-name="T10">extension work, the board of county commissioners may levy a tax of up to two mills as </text:span><text:span text:style-name="T10"><text:user-field-get text:name="P3:L7"/></text:span><text:span text:style-name="T10">provided in subsection 2 of section 57‑15‑06.7. Upon approval by a majority of qualified electors </text:span><text:span text:style-name="T10"><text:user-field-get text:name="P3:L8"/></text:span><text:span text:style-name="T10">of the county voting on the question of discontinuing a tax levy for extension work, the</text:span><text:span text:style-name="T9">The</text:span> board <text:user-field-get text:name="P3:L9"/>of county commissioners shall terminate any levy or additional levy previously authorized under <text:user-field-get text:name="P3:L10"/>this chapter<text:span text:style-name="T7"> </text:span><text:span text:style-name="T10">and may terminate county expenditures for extension work</text:span>.</text:p>
            <text:p text:style-name="P3"><text:user-field-get text:name="P3:L11"/><text:span text:style-name="T7"><text:tab/></text:span>2.<text:span text:style-name="T7"><text:tab/></text:span>The board of county commissioners may submit to the electors at a primary or general <text:user-field-get text:name="P3:L12"/>election the question of approval of voter‑approved additional levy authority for <text:user-field-get text:name="P3:L13"/>extension work for a period not exceeding ten years and if approved by a majority of <text:user-field-get text:name="P3:L14"/>the electors voting on the question, the board of county commissioners may levy an <text:user-field-get text:name="P3:L15"/>additional tax not exceeding the limitation in subsection 2 of section 57‑15‑06.7. <text:user-field-get text:name="P3:L16"/>Voter‑approved additional levy authority authorized by electors of a county before <text:user-field-get text:name="P3:L17"/>January 1, 2015, remains in effect through taxable year 2024 or for the time period <text:user-field-get text:name="P3:L18"/>authorized by the electors, whichever expires first. After January 1, 2015, approval or <text:user-field-get text:name="P3:L19"/>reauthorization by electors of voter‑approved additional levy authority under this <text:user-field-get text:name="P3:L20"/>section may not be effective for more than ten taxable years.</text:p>
            <text:p text:style-name="cc_5f_subsection"><text:user-field-get text:name="P3:L21"/><text:span text:style-name="T11"><text:tab/></text:span><text:span text:style-name="T8">3.</text:span><text:span text:style-name="T11"><text:tab/></text:span><text:span text:style-name="T1">The board of county commissioners may appropriate funds out of the county general </text:span><text:span text:style-name="T1"><text:user-field-get text:name="P3:L22"/></text:span><text:span text:style-name="T1">fund to cover any unanticipated deficiency in funding for extension work. All funds </text:span><text:span text:style-name="T1"><text:user-field-get text:name="P3:L23"/></text:span><text:span text:style-name="T8">raised by levies under this chapter</text:span><text:span text:style-name="T9">received under section 7 of this Act</text:span><text:span text:style-name="T1"> must be </text:span><text:span text:style-name="T1"><text:user-field-get text:name="P3:L24"/></text:span><text:span text:style-name="T1">appropriated by the board of county commissioners for the purposes set forth in this </text:span><text:span text:style-name="T1"><text:user-field-get text:name="P3:L25"/></text:span><text:span text:style-name="T1">chapter.</text:span></text:p>
            <text:p text:style-name="P1"><text:user-field-get text:name="P3:L26"/><text:span text:style-name="bd_5f_section_5f_name"><text:span text:style-name="T1"><text:tab/></text:span></text:span><text:span text:style-name="bd_5f_section_5f_name"><text:span text:style-name="T12">SECTION</text:span></text:span><text:span text:style-name="bd_5f_section_5f_name"><text:span text:style-name="T13"> 3.</text:span></text:span><text:span text:style-name="bd_5f_section_5f_name"><text:span text:style-name="T1"> </text:span></text:span><text:span text:style-name="bd_5f_section_5f_name"><text:span text:style-name="T12">AMENDMENT</text:span></text:span><text:span text:style-name="T14">.</text:span><text:span text:style-name="T1"> Section 11‑11‑53 of the North Dakota Century Code is </text:span><text:span text:style-name="T1"><text:user-field-get text:name="P3:L27"/></text:span><text:span text:style-name="T1">amended and reenacted as follows:</text:span></text:p>
            <text:p text:style-name="cc_5f_section_5f_heading"><text:user-field-get text:name="P3:L28"/><text:tab/>11‑11‑53. Appropriation for historical works ‑ Authorization of tax levy ‑ Approval of <text:user-field-get text:name="P3:L29"/>state historical society and attorney general.</text:p>
            <text:p text:style-name="cc_5f_subsection"><text:user-field-get text:name="P3:L30"/><text:tab/>1.<text:tab/>The board of county commissioners of any county may appropriate out of the general <text:user-field-get text:name="P3:L31"/>fund of the county a sum, not exceeding five thousand dollars annually, to be paid to <text:user-field-get text:name="P4:L1"/>the historical society of the county and used for the promotion of historical work within <text:user-field-get text:name="P4:L2"/>the borders of the county, including the collection, preservation, and publication of <text:user-field-get text:name="P4:L3"/>historical material, and to disseminate historical information of the county, and in <text:user-field-get text:name="P4:L4"/>general to defray the expense of carrying on historical work in the county.</text:p>
            <text:p text:style-name="cc_5f_subsection"><text:user-field-get text:name="P4:L5"/><text:tab/>2.<text:tab/>The board of county commissioners may levy a tax, not exceeding the limitation in <text:user-field-get text:name="P4:L6"/>subsection <text:span text:style-name="T8">3</text:span><text:span text:style-name="T9">2</text:span> of section 57‑15‑06.7, for the promotion of historical works within the <text:user-field-get text:name="P4:L7"/>borders of the county and in general, defray the expense of carrying on historical work <text:user-field-get text:name="P4:L8"/>in the county, including the maintenance of any historical room or building, and <text:user-field-get text:name="P4:L9"/>furthering the work of the historical society of the county. The levy is in addition to any <text:user-field-get text:name="P4:L10"/>moneys appropriated from the general fund of the county for historical work as <text:user-field-get text:name="P4:L11"/>provided in subsection 1.</text:p>
            <text:p text:style-name="cc_5f_subsection_5f_indent"><text:user-field-get text:name="P4:L12"/><text:span text:style-name="T1"><text:tab/></text:span>The board of county commissioners may, by resolution, submit the question of <text:span text:style-name="T1">a </text:span><text:span text:style-name="T1"><text:user-field-get text:name="P4:L13"/></text:span><text:span text:style-name="T1">voter‑approved</text:span> tax levy to the qualified electors of the county at the next countywide <text:user-field-get text:name="P4:L14"/>general, primary, or special election. If sixty percent of the qualified electors voting on <text:user-field-get text:name="P4:L15"/>the question approve, a tax <text:span text:style-name="T1">may</text:span> be levied not exceeding the limitation in subsection <text:user-field-get text:name="P4:L16"/><text:span text:style-name="T8">3</text:span><text:span text:style-name="T9">2</text:span> of section 57‑15‑06.7, which tax may be expended as provided in this section.<text:span text:style-name="T1"> </text:span><text:span text:style-name="T1"><text:user-field-get text:name="P4:L17"/></text:span><text:span text:style-name="T1">Voter‑approved levy authority under this section authorized by electors of a county </text:span><text:span text:style-name="T1"><text:user-field-get text:name="P4:L18"/></text:span><text:span text:style-name="T1">before January 1, 2015, remains in effect through taxable year 2024 or for the time </text:span><text:span text:style-name="T1"><text:user-field-get text:name="P4:L19"/></text:span><text:span text:style-name="T1">period authorized by the electors, whichever expires first. After January 1, 2015, </text:span><text:span text:style-name="T1"><text:user-field-get text:name="P4:L20"/></text:span><text:span text:style-name="T1">approval or reauthorization by electors of voter‑approved levy authority under this </text:span><text:span text:style-name="T1"><text:user-field-get text:name="P4:L21"/></text:span><text:span text:style-name="T1">section may not be effective for more than ten taxable years.</text:span></text:p>
            <text:p text:style-name="cc_5f_subsection"><text:user-field-get text:name="P4:L22"/><text:tab/>3.<text:tab/>The appropriation and levy authorized by this section may not be used to defray any <text:user-field-get text:name="P4:L23"/>expenses of a county historical society until it is incorporated under the laws of this <text:user-field-get text:name="P4:L24"/>state as a nonprofit corporation, is affiliated with and has its articles of incorporation <text:user-field-get text:name="P4:L25"/>and bylaws approved by the state historical society and the attorney general, and has <text:user-field-get text:name="P4:L26"/>contracted with the board of county commissioners in regard to the manner in which <text:user-field-get text:name="P4:L27"/>the funds received will be expended and the services to be provided. Historical <text:user-field-get text:name="P4:L28"/>societies that qualified for county funds under subsection 1 before July 1, 1965, are <text:user-field-get text:name="P4:L29"/>not required to have articles of incorporation and bylaws approved by the attorney <text:user-field-get text:name="P4:L30"/>general to receive funds under subsection 1.</text:p>
            <text:p text:style-name="P1"><text:user-field-get text:name="P5:L1"/><text:span text:style-name="bd_5f_section_5f_name"><text:tab/></text:span><text:span text:style-name="bd_5f_section_5f_name"><text:span text:style-name="T3">SECTION</text:span></text:span><text:span text:style-name="bd_5f_section_5f_name"><text:span text:style-name="T4"> 4.</text:span></text:span><text:span text:style-name="bd_5f_section_5f_name"> </text:span><text:span text:style-name="bd_5f_section_5f_name"><text:span text:style-name="T3">AMENDMENT</text:span></text:span><text:span text:style-name="T5">.</text:span> Section 11‑11.1‑04 of the North Dakota Century Code is <text:user-field-get text:name="P5:L2"/>amended and reenacted as follows:</text:p>
            <text:p text:style-name="cc_5f_section_5f_heading"><text:user-field-get text:name="P5:L3"/><text:tab/>11‑11.1‑04. Tax levy for job development authorities ‑ Financial report.</text:p>
            <text:p text:style-name="P4"><text:user-field-get text:name="P5:L4"/><text:span text:style-name="T5"><text:tab/></text:span>The board of county commissioners of a county which has a job development authority or <text:user-field-get text:name="P5:L5"/>joint job development authority shall establish a job development authority fund and <text:span text:style-name="T1">may </text:span>levy a <text:user-field-get text:name="P5:L6"/>tax not exceeding the limitations in subsection <text:span text:style-name="T10">14</text:span><text:span text:style-name="T9">13</text:span> of section 57‑15‑06.7. <text:span text:style-name="T1">In the year for which </text:span><text:span text:style-name="T1"><text:user-field-get text:name="P5:L7"/></text:span><text:span text:style-name="T1">the levy is sought, a job development authority or joint job development authority seeking </text:span><text:span text:style-name="T1"><text:user-field-get text:name="P5:L8"/></text:span><text:span text:style-name="T1">approval of a property tax levy under this chapter must file with the county auditor, at a time and </text:span><text:span text:style-name="T1"><text:user-field-get text:name="P5:L9"/></text:span><text:span text:style-name="T1">in a format prescribed by the county auditor, a financial report for the preceding calendar year </text:span><text:span text:style-name="T1"><text:user-field-get text:name="P5:L10"/></text:span><text:span text:style-name="T1">showing the ending balances of each fund held by the job development authority or joint job </text:span><text:span text:style-name="T1"><text:user-field-get text:name="P5:L11"/></text:span><text:span text:style-name="T1">development authority during that year. </text:span>The county treasurer shall keep the job development <text:user-field-get text:name="P5:L12"/>authority fund separate from other money of the county. The county treasurer shall transmit all <text:user-field-get text:name="P5:L13"/>funds received pursuant to this section within thirty days to the board of directors of the <text:user-field-get text:name="P5:L14"/>authority. The funds when paid to the authority must be deposited in a special account, or <text:user-field-get text:name="P5:L15"/>special accounts if the authority chooses to maintain a separate account for promotion of <text:user-field-get text:name="P5:L16"/>tourism, in which other revenues of the authority are deposited. Moneys received by the job <text:user-field-get text:name="P5:L17"/>development authority from any other source must also be deposited in the special accounts. <text:user-field-get text:name="P5:L18"/>The moneys in the special accounts may be expended by the authority as provided in sections <text:user-field-get text:name="P5:L19"/>11‑11.1‑02 and 11‑11.1‑03.</text:p>
            <text:p text:style-name="P5"><text:user-field-get text:name="P5:L20"/><text:span text:style-name="bd_5f_section_5f_name"><text:span text:style-name="T16"><text:tab/>SECTION 5. AMENDMENT. </text:span></text:span><text:span text:style-name="bd_5f_section_5f_name"><text:span text:style-name="T6">Subsections 6 and 11 of section 21‑03‑07 of the North Dakota </text:span></text:span><text:span text:style-name="bd_5f_section_5f_name"><text:span text:style-name="T6"><text:user-field-get text:name="P5:L21"/></text:span></text:span><text:span text:style-name="bd_5f_section_5f_name"><text:span text:style-name="T6">Century Code is amended and reenacted as follows:</text:span></text:span></text:p>
            <text:p text:style-name="P6"><text:user-field-get text:name="P5:L22"/><text:tab/>6.<text:tab/>The governing body of any county may also by resolution adopted by a two‑thirds vote <text:user-field-get text:name="P5:L23"/>dedicate the tax <text:span text:style-name="T1">levies</text:span> authorized by <text:span text:style-name="T1">section</text:span> 57‑15‑06.6 and <text:span text:style-name="T1">subsection </text:span><text:span text:style-name="T8">5</text:span><text:span text:style-name="T9">4</text:span><text:span text:style-name="T1"> of section </text:span><text:span text:style-name="T1"><text:user-field-get text:name="P5:L24"/></text:span><text:span text:style-name="T1">57‑15‑06.7 and </text:span>may authorize and issue general obligation bonds to be paid by <text:span text:style-name="T1">the</text:span> <text:user-field-get text:name="P5:L25"/>dedicated <text:span text:style-name="T1">levy</text:span> for the <text:span text:style-name="T1">purposes identified under section 57‑15‑06.6 and subsection </text:span><text:span text:style-name="T8">5</text:span><text:span text:style-name="T9">4</text:span><text:span text:style-name="T1"> </text:span><text:span text:style-name="T1"><text:user-field-get text:name="P5:L26"/></text:span><text:span text:style-name="T1">of section 57‑15‑06.7</text:span>; provided, that the initial resolution authorizing the tax levy <text:user-field-get text:name="P5:L27"/>dedication and general obligation bonds must be published in the official newspaper, <text:user-field-get text:name="P5:L28"/>and any owner of taxable property within the county may, within sixty days after <text:user-field-get text:name="P5:L29"/>publication, file with the county auditor a protest against the adoption of the resolution. <text:user-field-get text:name="P5:L30"/>Protests must be in writing and must describe the property which is the subject of the <text:user-field-get text:name="P5:L31"/>protest. If the governing body finds such protests to have been signed by the owners <text:user-field-get text:name="P6:L1"/>of taxable property having an assessed valuation equal to five percent or more of the <text:user-field-get text:name="P6:L2"/>assessed valuation of all taxable property within the county, as<text:span text:style-name="T7"> </text:span>last finally equalized, <text:user-field-get text:name="P6:L3"/>all further proceedings under the initial resolution are barred.</text:p>
            <text:p text:style-name="P6"><text:user-field-get text:name="P6:L4"/><text:tab/>11.<text:tab/>The governing body of any park district that constitutes a distinct municipality may <text:user-field-get text:name="P6:L5"/>issue general obligation bonds of the park district <text:span text:style-name="T9">in an amount no greater than one </text:span><text:span text:style-name="T9"><text:user-field-get text:name="P6:L6"/></text:span><text:span text:style-name="T9">percent of the assessed valuation of the taxable property in the park district up to a </text:span><text:span text:style-name="T9"><text:user-field-get text:name="P6:L7"/></text:span><text:span text:style-name="T9">maximum of one million dollars</text:span><text:span text:style-name="T1"> </text:span><text:span text:style-name="T9">for the purpose of providing funds to acquire, lay out, </text:span><text:span text:style-name="T9"><text:user-field-get text:name="P6:L8"/></text:span><text:span text:style-name="T9">and improve parks, parkways, boulevards, and pleasure drives, and to acquire land for </text:span><text:span text:style-name="T9"><text:user-field-get text:name="P6:L9"/></text:span><text:span text:style-name="T9">these purposes</text:span><text:span text:style-name="T17">, but the</text:span><text:span text:style-name="T9">. The indebtedness may not at any time exceed one percent of </text:span><text:span text:style-name="T9"><text:user-field-get text:name="P6:L10"/></text:span><text:span text:style-name="T9">the assessed valuation of the taxable property in the park district. The initial resolution </text:span><text:span text:style-name="T9"><text:user-field-get text:name="P6:L11"/></text:span><text:span text:style-name="T9">authorizing the issuance of general obligation bonds under this subsection must be </text:span><text:span text:style-name="T9"><text:user-field-get text:name="P6:L12"/></text:span><text:span text:style-name="T9">published in the official newspaper of the park district, and any owner of taxable </text:span><text:span text:style-name="T9"><text:user-field-get text:name="P6:L13"/></text:span><text:span text:style-name="T9">property within the park district may, within sixty days after publication, file with the </text:span><text:span text:style-name="T9"><text:user-field-get text:name="P6:L14"/></text:span><text:span text:style-name="T9">clerk of the park district a protest against the adoption of the resolution. Protests must </text:span><text:span text:style-name="T9"><text:user-field-get text:name="P6:L15"/></text:span><text:span text:style-name="T9">be in writing and must describe the property that is the subject of the protest. If the </text:span><text:span text:style-name="T9"><text:user-field-get text:name="P6:L16"/></text:span><text:span text:style-name="T9">governing body finds the protests have been signed by the owners of taxable property </text:span><text:span text:style-name="T9"><text:user-field-get text:name="P6:L17"/></text:span><text:span text:style-name="T9">having an assessed valuation equal to five percent or more of the assessed valuation </text:span><text:span text:style-name="T9"><text:user-field-get text:name="P6:L18"/></text:span><text:span text:style-name="T9">of all taxable property within the park district, as last finally equalized, all further </text:span><text:span text:style-name="T9"><text:user-field-get text:name="P6:L19"/></text:span><text:span text:style-name="T9">proceedings under the initial resolution are barred.</text:span></text:p>
            <text:p text:style-name="P5"><text:user-field-get text:name="P6:L20"/><text:span text:style-name="bd_5f_section_5f_name"><text:span text:style-name="T3"><text:tab/>SECTION 6. AMENDMENT. </text:span></text:span>Subsection 1 of section 40‑38‑02 of the North Dakota Century <text:user-field-get text:name="P6:L21"/>Code is amended and reenacted as follows:</text:p>
            <text:p text:style-name="cc_5f_subsection"><text:user-field-get text:name="P6:L22"/><text:tab/>1.<text:tab/>For the purpose of establishing and maintaining public library service, the governing <text:user-field-get text:name="P6:L23"/>body of a municipality or county authorizing the same shall establish a library fund. <text:user-field-get text:name="P6:L24"/>The library fund shall consist of annually levying and causing to be collected as other <text:user-field-get text:name="P6:L25"/>taxes are collected a municipal or county tax not exceeding the limitations in <text:user-field-get text:name="P6:L26"/>subsection <text:span text:style-name="T10">6</text:span><text:span text:style-name="T9">5</text:span> of section 57‑15‑06.7 and subsection 4 of section 57‑15‑10 and any <text:user-field-get text:name="P6:L27"/>other moneys received for library purposes from federal, state, county, municipal, or <text:user-field-get text:name="P6:L28"/>private sources.<text:span text:style-name="T1"> In the year for which the levy is sought, a library board seeking </text:span><text:span text:style-name="T1"><text:user-field-get text:name="P6:L29"/></text:span><text:span text:style-name="T1">approval of a property tax levy under this chapter must file with the auditor of each </text:span><text:span text:style-name="T1"><text:user-field-get text:name="P6:L30"/></text:span><text:span text:style-name="T1">participating municipality or county, at a time and in a format prescribed by the </text:span><text:span text:style-name="T1"><text:user-field-get text:name="P7:L1"/></text:span><text:span text:style-name="T1">auditors, a financial report for the preceding calendar year showing the ending </text:span><text:span text:style-name="T1"><text:user-field-get text:name="P7:L2"/></text:span><text:span text:style-name="T1">balances of each fund held for the library board during that year.</text:span></text:p>
            <text:p text:style-name="bd_5f_section"><text:user-field-get text:name="P7:L3"/><text:span text:style-name="bd_5f_section_5f_name"><text:span text:style-name="T16"><text:tab/>SECTION 7. </text:span></text:span><text:span text:style-name="T6">A new section to chapter 54‑11 of the North Dakota Century Code is created </text:span><text:span text:style-name="T6"><text:user-field-get text:name="P7:L4"/></text:span><text:span text:style-name="T6">and enacted as follows:</text:span></text:p>
            <text:p text:style-name="cc_5f_section_5f_heading"><text:user-field-get text:name="P7:L5"/><text:span text:style-name="T1"><text:tab/></text:span><text:span text:style-name="T9">State reimbursement of repealed levy authority.</text:span></text:p>
            <text:p text:style-name="cc_5f_subsection"><text:user-field-get text:name="P7:L6"/><text:span text:style-name="T1"><text:tab/></text:span><text:span text:style-name="T9">1.</text:span><text:span text:style-name="T1"><text:tab/></text:span><text:span text:style-name="T9">Within the limits of legislative appropriations, the state treasurer shall distribute state </text:span><text:span text:style-name="T9"><text:user-field-get text:name="P7:L7"/></text:span><text:span text:style-name="T9">reimbursements to counties in January of each year for the following repealed tax levy </text:span><text:span text:style-name="T9"><text:user-field-get text:name="P7:L8"/></text:span><text:span text:style-name="T9">authority based on an amount equal to the tax levied in taxable year 2024 for:</text:span></text:p>
            <text:p text:style-name="cc_5f_subdivision"><text:user-field-get text:name="P7:L9"/><text:span text:style-name="T1"><text:tab/><text:tab/></text:span><text:span text:style-name="T9">a.</text:span><text:span text:style-name="T1"><text:tab/></text:span><text:span text:style-name="T9">The Garrison Diversion Conservancy District levy under section 57‑15‑26.8, </text:span><text:span text:style-name="T9"><text:user-field-get text:name="P7:L10"/></text:span><text:span text:style-name="T9">subsection 9 of section 61‑24‑08, and section 61‑24‑09, as the provisions existed </text:span><text:span text:style-name="T9"><text:user-field-get text:name="P7:L11"/></text:span><text:span text:style-name="T9">on December 31, 2024.</text:span></text:p>
            <text:p text:style-name="cc_5f_subdivision"><text:user-field-get text:name="P7:L12"/><text:span text:style-name="T1"><text:tab/><text:tab/></text:span><text:span text:style-name="T9">b.</text:span><text:span text:style-name="T1"><text:tab/></text:span><text:span text:style-name="T9">The county extension service levy under sections 11‑38‑01 and 57‑15‑06.7, as </text:span><text:span text:style-name="T9"><text:user-field-get text:name="P7:L13"/></text:span><text:span text:style-name="T9">the provisions existed on December 31, 2024.</text:span></text:p>
            <text:p text:style-name="P7"><text:user-field-get text:name="P7:L14"/><text:span text:style-name="T1"><text:tab/></text:span><text:span text:style-name="T9">2.</text:span><text:span text:style-name="T1"><text:tab/></text:span><text:span text:style-name="T9">Upon receipt of the distribution, the county treasurer shall apportion the state </text:span><text:span text:style-name="T9"><text:user-field-get text:name="P7:L15"/></text:span><text:span text:style-name="T9">reimbursement using the same basis as the property taxes were levied in taxable year </text:span><text:span text:style-name="T9"><text:user-field-get text:name="P7:L16"/></text:span><text:span text:style-name="T9">2024.</text:span></text:p>
          </text:deletion>
        </text:changed-region>
        <text:changed-region text:id="ct318950720">
          <text:insertion>
            <office:change-info>
              <dc:creator>mjgordon </dc:creator>
              <dc:date>2025-02-08T14:14:00</dc:date>
            </office:change-info>
          </text:insertion>
        </text:changed-region>
        <text:changed-region text:id="ct318950856">
          <text:insertion>
            <office:change-info>
              <dc:creator>mjgordon </dc:creator>
              <dc:date>2025-02-08T14:14:00</dc:date>
            </office:change-info>
          </text:insertion>
        </text:changed-region>
        <text:changed-region text:id="ct318950992">
          <text:insertion>
            <office:change-info>
              <dc:creator>jjblasy </dc:creator>
              <dc:date>2025-02-10T13:10:00</dc:date>
            </office:change-info>
          </text:insertion>
        </text:changed-region>
        <text:changed-region text:id="ct318951128">
          <text:insertion>
            <office:change-info>
              <dc:creator>mjgordon </dc:creator>
              <dc:date>2025-02-08T14:14:00</dc:date>
            </office:change-info>
          </text:insertion>
        </text:changed-region>
        <text:changed-region text:id="ct318951264">
          <text:insertion>
            <office:change-info>
              <dc:creator>ethompson </dc:creator>
              <dc:date>2025-02-09T15:02:00</dc:date>
            </office:change-info>
          </text:insertion>
        </text:changed-region>
        <text:changed-region text:id="ct318951400">
          <text:insertion>
            <office:change-info>
              <dc:creator>mjgordon </dc:creator>
              <dc:date>2025-02-08T14:14:00</dc:date>
            </office:change-info>
          </text:insertion>
        </text:changed-region>
        <text:changed-region text:id="ct318954936">
          <text:insertion>
            <office:change-info>
              <dc:creator>ethompson </dc:creator>
              <dc:date>2025-02-09T15:02:00</dc:date>
            </office:change-info>
          </text:insertion>
        </text:changed-region>
        <text:changed-region text:id="ct318955072">
          <text:insertion>
            <office:change-info>
              <dc:creator>mjgordon </dc:creator>
              <dc:date>2025-02-08T14:14:00</dc:date>
            </office:change-info>
          </text:insertion>
        </text:changed-region>
        <text:changed-region text:id="ct318953576">
          <text:deletion>
            <office:change-info>
              <dc:creator>mjgordon </dc:creator>
              <dc:date>2025-02-08T14:14:00</dc:date>
            </office:change-info>
            <text:p text:style-name="P8">, but the</text:p>
          </text:deletion>
        </text:changed-region>
        <text:changed-region text:id="ct318952760">
          <text:insertion>
            <office:change-info>
              <dc:creator>mjgordon </dc:creator>
              <dc:date>2025-02-08T14:14:00</dc:date>
            </office:change-info>
          </text:insertion>
        </text:changed-region>
        <text:changed-region text:id="ct318953440">
          <text:deletion>
            <office:change-info>
              <dc:creator>mjgordon </dc:creator>
              <dc:date>2025-02-08T13:36:00</dc:date>
            </office:change-info>
            <text:p text:style-name="cc_5f_subdivision"><text:span text:style-name="T9">Annual budget information, including revenues and expenditures;</text:span></text:p>
            <text:p text:style-name="cc_5f_subdivision"><text:user-field-get text:name="P7:L26"/><text:span text:style-name="T1"><text:tab/><text:tab/></text:span><text:span text:style-name="T9">b.</text:span><text:span text:style-name="T1"><text:tab/></text:span></text:p>
          </text:deletion>
        </text:changed-region>
        <text:changed-region text:id="ct318955888">
          <text:deletion>
            <office:change-info>
              <dc:creator>mberndt </dc:creator>
              <dc:date>2025-02-10T08:56:00</dc:date>
            </office:change-info>
            <text:p text:style-name="cc_5f_subdivision"><text:span text:style-name="T9">c.</text:span></text:p>
          </text:deletion>
        </text:changed-region>
        <text:changed-region text:id="ct318953712">
          <text:insertion>
            <office:change-info>
              <dc:creator>mberndt </dc:creator>
              <dc:date>2025-02-10T08:56:00</dc:date>
            </office:change-info>
          </text:insertion>
        </text:changed-region>
        <text:changed-region text:id="ct318956568">
          <text:insertion>
            <office:change-info>
              <dc:creator>ethompson </dc:creator>
              <dc:date>2025-02-09T15:18:00</dc:date>
            </office:change-info>
          </text:insertion>
        </text:changed-region>
        <text:changed-region text:id="ct318952216">
          <text:deletion>
            <office:change-info>
              <dc:creator>ethompson </dc:creator>
              <dc:date>2025-02-09T15:18:00</dc:date>
            </office:change-info>
            <text:p text:style-name="cc_5f_paragraph"><text:span text:style-name="T9">;</text:span></text:p>
          </text:deletion>
        </text:changed-region>
        <text:changed-region text:id="ct318952352">
          <text:insertion>
            <office:change-info>
              <dc:creator>ethompson </dc:creator>
              <dc:date>2025-02-09T15:18:00</dc:date>
            </office:change-info>
          </text:insertion>
        </text:changed-region>
        <text:changed-region text:id="ct318952624">
          <text:deletion>
            <office:change-info>
              <dc:creator>nadamski </dc:creator>
              <dc:date>2025-02-14T17:54:00</dc:date>
            </office:change-info>
            <text:p text:style-name="cc_5f_subdivision"><text:span text:style-name="T9"/></text:p>
            <text:p text:style-name="bd_5f_section"><text:user-field-get text:name="P8:L16"/><text:span text:style-name="bd_5f_section_5f_name"><text:tab/></text:span><text:span text:style-name="bd_5f_section_5f_name"><text:span text:style-name="T3">SECTION</text:span></text:span><text:span text:style-name="bd_5f_section_5f_name"><text:span text:style-name="T4"> 9.</text:span></text:span><text:span text:style-name="bd_5f_section_5f_name"> </text:span><text:span text:style-name="bd_5f_section_5f_name"><text:span text:style-name="T3">AMENDMENT</text:span></text:span><text:span text:style-name="T5">.</text:span> Section 57‑15‑02.2 of the North Dakota Century Code is <text:user-field-get text:name="P8:L17"/>amended and reenacted as follows:</text:p>
            <text:p text:style-name="cc_5f_section_5f_heading"><text:user-field-get text:name="P8:L18"/><text:span text:style-name="T1"><text:tab/>57‑15‑02.2. Estimated </text:span><text:span text:style-name="T8">property tax and</text:span><text:span text:style-name="T9">taxing district budget and</text:span><text:span text:style-name="T1"> budget hearing </text:span><text:span text:style-name="T1"><text:user-field-get text:name="P8:L19"/></text:span><text:span text:style-name="T1">notice.</text:span></text:p>
            <text:p text:style-name="P9"><text:user-field-get text:name="P8:L20"/><text:tab/>1.<text:tab/>On or before August tenth of each year<text:span text:style-name="T9">,</text:span> the governing body of a taxing district shall <text:user-field-get text:name="P8:L21"/>provide to the county auditor in each county in which the taxing district has taxable <text:user-field-get text:name="P8:L22"/>property a preliminary budget statement and the date, time, and location of the taxing <text:user-field-get text:name="P8:L23"/>district's public hearing on its property tax levy, which may be no earlier than <text:user-field-get text:name="P8:L24"/>September seventh. A taxing district that fails to provide the information required under <text:user-field-get text:name="P8:L25"/>this subsection on or before August tenth may not impose a property tax levy in a <text:user-field-get text:name="P8:L26"/>greater amount of dollars than was imposed by the taxing district in the prior year.</text:p>
            <text:p text:style-name="P9"><text:user-field-get text:name="P8:L27"/><text:tab/>2.<text:tab/>By August thirty‑first of each year<text:span text:style-name="T9">,</text:span> the county treasurer shall provide<text:span text:style-name="T7"> </text:span><text:span text:style-name="T10">a written notice</text:span> to <text:user-field-get text:name="P8:L28"/>the owner of each parcel of taxable property <text:span text:style-name="T10">with a total</text:span><text:span text:style-name="T9">located in the county written </text:span><text:span text:style-name="T9"><text:user-field-get text:name="P8:L29"/></text:span><text:span text:style-name="T9">notice of the</text:span> estimated <text:span text:style-name="T10">property tax of at least one hundred dollars</text:span><text:span text:style-name="T9">taxing district </text:span><text:span text:style-name="T9"><text:user-field-get text:name="P8:L30"/></text:span><text:span text:style-name="T9">budget increase or decrease for each of the taxing districts in which the property </text:span><text:span text:style-name="T9"><text:user-field-get text:name="P8:L31"/></text:span><text:span text:style-name="T9">owner's parcel of taxable property is located</text:span>. The text of the notice must contain:</text:p>
            <text:p text:style-name="P10"><text:user-field-get text:name="P9:L1"/><text:tab/><text:tab/>a.<text:tab/>The date, time, and location of the public budget hearing for each of the taxing <text:user-field-get text:name="P9:L2"/>districts in which the property owner's parcel is located<text:span text:style-name="T10">, which anticipate levying </text:span><text:span text:style-name="T10"><text:user-field-get text:name="P9:L3"/></text:span><text:span text:style-name="T10">in excess of one hundred thousand dollars in the current year,</text:span> and the location at <text:user-field-get text:name="P9:L4"/>which the taxing district's budget is available for review;</text:p>
            <text:p text:style-name="P10"><text:user-field-get text:name="P9:L5"/><text:tab/><text:tab/>b.<text:tab/>The true and full value of the property based on the best information available;</text:p>
            <text:p text:style-name="P10"><text:user-field-get text:name="P9:L6"/><text:tab/><text:tab/>c.<text:tab/>A column showing the actual <text:span text:style-name="T10">property tax levy in dollars against the parcel by the</text:span> <text:user-field-get text:name="P9:L7"/><text:span text:style-name="T10">taxing district that levied taxes against the parcel</text:span><text:span text:style-name="T9">budget</text:span> in the immediately <text:user-field-get text:name="P9:L8"/>preceding taxable year <text:span text:style-name="T9">for each taxing district in which the property owner's </text:span><text:span text:style-name="T9"><text:user-field-get text:name="P9:L9"/></text:span><text:span text:style-name="T9">parcel is located</text:span> and a column showing the estimated<text:span text:style-name="T7"> </text:span><text:span text:style-name="T10">property tax levy in dollars </text:span><text:span text:style-name="T10"><text:user-field-get text:name="P9:L10"/></text:span><text:span text:style-name="T10">against the parcel by the taxing district levying tax in</text:span> <text:span text:style-name="T9">budget for</text:span> the taxable year <text:user-field-get text:name="P9:L11"/>for which the notice applies <text:span text:style-name="T9">for each taxing district in which the property owner's </text:span><text:span text:style-name="T9"><text:user-field-get text:name="P9:L12"/></text:span><text:span text:style-name="T9">parcel is located</text:span> based on the preliminary budget statements of all taxing <text:user-field-get text:name="P9:L13"/>jurisdictions;</text:p>
            <text:p text:style-name="P10"><text:user-field-get text:name="P9:L14"/><text:tab/><text:tab/>d.<text:tab/>A column indicating the difference between the taxing district's total <text:span text:style-name="T10">levy</text:span><text:span text:style-name="T9">budget</text:span> <text:user-field-get text:name="P9:L15"/>from the previous year and the taxing district's estimated <text:span text:style-name="T10">levy</text:span><text:span text:style-name="T9">budget</text:span> with the <text:user-field-get text:name="P9:L16"/>word<text:span text:style-name="T9">:</text:span></text:p>
            <text:p text:style-name="cc_5f_paragraph"><text:user-field-get text:name="P9:L17"/><text:span text:style-name="T1"><text:tab/><text:tab/><text:tab/></text:span><text:span text:style-name="T9">(1)</text:span><text:span text:style-name="T1"><text:tab/></text:span>"INCREASE" printed in boldface type if the proposed <text:span text:style-name="T10">tax levy</text:span><text:span text:style-name="T9">budget</text:span> is <text:user-field-get text:name="P9:L18"/>larger in dollars than the <text:span text:style-name="T10">levy</text:span><text:span text:style-name="T9">budget</text:span> in dollars in the previous year;<text:span text:style-name="T1"> </text:span><text:span text:style-name="T9">or</text:span></text:p>
            <text:p text:style-name="cc_5f_paragraph"><text:user-field-get text:name="P9:L19"/><text:span text:style-name="T1"><text:tab/><text:tab/><text:tab/></text:span><text:span text:style-name="T9">(2)</text:span><text:span text:style-name="T1"><text:tab/></text:span><text:span text:style-name="T9">"DECREASE" printed in boldface type if the proposed budget is less in </text:span><text:span text:style-name="T9"><text:user-field-get text:name="P9:L20"/></text:span><text:span text:style-name="T9">dollars than the budget in dollars in the previous year; and</text:span></text:p>
            <text:p text:style-name="P10"><text:user-field-get text:name="P9:L21"/><text:tab/><text:tab/>e.<text:tab/><text:span text:style-name="T10">Information identifying the estimated property tax savings that will be provided </text:span><text:span text:style-name="T10"><text:user-field-get text:name="P9:L22"/></text:span><text:span text:style-name="T10">pursuant to section 57‑20‑07.1 based on the best information available;</text:span><text:span text:style-name="T7"> </text:span></text:p>
            <text:p text:style-name="P10"><text:user-field-get text:name="P9:L23"/><text:span text:style-name="T7"><text:tab/><text:tab/></text:span><text:span text:style-name="T10">f.</text:span><text:span text:style-name="T7"><text:tab/></text:span>A statement that there will be an opportunity for citizens to present oral or written <text:user-field-get text:name="P9:L24"/>comments regarding each taxing district's <text:span text:style-name="T10">property tax levy; and</text:span></text:p>
            <text:p text:style-name="P10"><text:user-field-get text:name="P9:L25"/><text:span text:style-name="T7"><text:tab/><text:tab/></text:span><text:span text:style-name="T10">g.</text:span><text:span text:style-name="T7"><text:tab/></text:span><text:span text:style-name="T10">The actual amount of the special assessment installment payable against the </text:span><text:span text:style-name="T10"><text:user-field-get text:name="P9:L26"/></text:span><text:span text:style-name="T10">parcel in the immediately preceding taxable year</text:span><text:span text:style-name="T9">budget</text:span>.</text:p>
            <text:p text:style-name="P9"><text:user-field-get text:name="P9:L27"/><text:tab/>3.<text:tab/>Delivery of written notice under this section must be by personal delivery to the <text:user-field-get text:name="P9:L28"/>property owner, mail addressed to the property owner at the property owner's <text:user-field-get text:name="P9:L29"/>last‑known address, or <text:span text:style-name="T10">electronic mail</text:span><text:span text:style-name="T9">email</text:span> to the property owner directed with <text:user-field-get text:name="P9:L30"/>verification of receipt to an <text:span text:style-name="T10">electronic mail</text:span><text:span text:style-name="T9">email</text:span> address at which the property owner <text:user-field-get text:name="P9:L31"/>has consented to receive notice. If a parcel of taxable property is owned by more than <text:user-field-get text:name="P10:L1"/>one owner, notice must be sent to only one owner of the property. Failure of an owner <text:user-field-get text:name="P10:L2"/>to receive a notice under this section will not relieve the owner of property tax liability <text:user-field-get text:name="P10:L3"/>or modify the qualifying date under section 57‑20‑09 for which an owner may receive a <text:user-field-get text:name="P10:L4"/>discount for early payment of tax.</text:p>
            <text:p text:style-name="P9"><text:user-field-get text:name="P10:L5"/><text:tab/>4.<text:tab/>The tax commissioner shall prescribe suitable forms for written notices under this <text:user-field-get text:name="P10:L6"/>section.</text:p>
            <text:p text:style-name="cc_5f_subsection"><text:user-field-get text:name="P10:L7"/><text:span text:style-name="T1"><text:tab/>5.<text:tab/></text:span><text:span text:style-name="T2">The direct cost of providing taxpayer notices under this section may be allocated in a </text:span><text:span text:style-name="T2"><text:user-field-get text:name="P10:L8"/></text:span><text:span text:style-name="T2">manner proportionate to the number of notices mailed on behalf of each taxing district</text:span><text:span text:style-name="T18"> </text:span><text:span text:style-name="T18"><text:user-field-get text:name="P10:L9"/></text:span><text:span text:style-name="T19">that intends to levy in excess of one hundred thousand dollars in property taxes in the </text:span><text:span text:style-name="T19"><text:user-field-get text:name="P10:L10"/></text:span><text:span text:style-name="T19">current year</text:span><text:span text:style-name="T2">.</text:span></text:p>
            <text:p text:style-name="P1"><text:user-field-get text:name="P10:L11"/><text:span text:style-name="bd_5f_section_5f_name"><text:span text:style-name="T1"><text:tab/></text:span></text:span><text:span text:style-name="bd_5f_section_5f_name"><text:span text:style-name="T12">SECTION</text:span></text:span><text:span text:style-name="bd_5f_section_5f_name"><text:span text:style-name="T13"> 10.</text:span></text:span><text:span text:style-name="bd_5f_section_5f_name"><text:span text:style-name="T1"> </text:span></text:span><text:span text:style-name="bd_5f_section_5f_name"><text:span text:style-name="T12">AMENDMENT</text:span></text:span><text:span text:style-name="T20">.</text:span><text:span text:style-name="T2"> Section 57‑15‑06.4 of the North Dakota Century Code is </text:span><text:span text:style-name="T2"><text:user-field-get text:name="P10:L12"/></text:span><text:span text:style-name="T2">amended and reenacted as follows:</text:span></text:p>
            <text:p text:style-name="cc_5f_section_5f_heading"><text:user-field-get text:name="P10:L13"/><text:tab/>57‑15‑06.4. Levy authorized for county veterans' service officer's salary, traveling, <text:user-field-get text:name="P10:L14"/>and office expenses.</text:p>
            <text:p text:style-name="cc_5f_section"><text:user-field-get text:name="P10:L15"/><text:tab/>The county commissioners of each county may levy annually a tax not exceeding the <text:user-field-get text:name="P10:L16"/>limitation in subsection <text:span text:style-name="T8">7</text:span><text:span text:style-name="T9">6</text:span> of section 57‑15‑06.7 to provide a fund for the payment of the salary, <text:user-field-get text:name="P10:L17"/>traveling, and office expenses of the county veterans' service officer authorized to be appointed <text:user-field-get text:name="P10:L18"/>by section 37‑14‑18.</text:p>
            <text:p text:style-name="P5"><text:user-field-get text:name="P10:L19"/><text:span text:style-name="bd_5f_section_5f_name"><text:span text:style-name="T3"><text:tab/>SECTION 11. AMENDMENT. </text:span></text:span>Subsection 1 of section 57‑15‑06.6 of the North Dakota <text:user-field-get text:name="P10:L20"/>Century Code is amended and reenacted as follows:<text:tab/></text:p>
            <text:p text:style-name="cc_5f_subsection"><text:user-field-get text:name="P10:L21"/><text:tab/><text:span text:style-name="T1">1.<text:tab/></text:span>The board of county commissioners of each county may levy an annual tax not <text:user-field-get text:name="P10:L22"/>exceeding <text:span text:style-name="T1">ten mills plus any voter‑approved additional levy as provided</text:span> in <text:user-field-get text:name="P10:L23"/>subsection <text:span text:style-name="T8">8</text:span><text:span text:style-name="T9">7</text:span> of section 57‑15‑06.7 for the purpose of <text:span text:style-name="T1">the following capital projects:</text:span></text:p>
            <text:p text:style-name="cc_5f_subdivision"><text:user-field-get text:name="P10:L24"/><text:span text:style-name="T1"><text:tab/><text:tab/>a.<text:tab/>Constructing,</text:span> equipping<text:span text:style-name="T1">,</text:span> and maintaining<text:span text:style-name="T1"> structural and mechanical components </text:span><text:span text:style-name="T1"><text:user-field-get text:name="P10:L25"/></text:span><text:span text:style-name="T1">of</text:span> regional or county corrections centers <text:span text:style-name="T1">or</text:span> for the purpose of contracting <text:span text:style-name="T1">for </text:span><text:span text:style-name="T1"><text:user-field-get text:name="P10:L26"/></text:span><text:span text:style-name="T1">corrections center space capacity</text:span> from another public or private entity.</text:p>
            <text:p text:style-name="cc_5f_subdivision"><text:user-field-get text:name="P10:L27"/><text:tab/><text:span text:style-name="T1"><text:tab/>b.</text:span><text:tab/>Acquiring real estate as a site for public parks and construction<text:span text:style-name="T1">,</text:span> equipping<text:span text:style-name="T1">,</text:span> and <text:user-field-get text:name="P10:L28"/>maintaining structural and mechanical components of recreational facilities under <text:user-field-get text:name="P10:L29"/>section 11‑28‑06.</text:p>
            <text:p text:style-name="cc_5f_subdivision"><text:user-field-get text:name="P11:L1"/><text:tab/><text:tab/><text:span text:style-name="T1">c.<text:tab/></text:span>Acquiring real estate as a site for county buildings and operations and <text:user-field-get text:name="P11:L2"/>constructing<text:span text:style-name="T1">,</text:span> equipping<text:span text:style-name="T1">,</text:span> and maintaining structural and mechanical components <text:user-field-get text:name="P11:L3"/>of county buildings and property.</text:p>
            <text:p text:style-name="cc_5f_subdivision"><text:user-field-get text:name="P11:L4"/><text:tab/><text:tab/><text:span text:style-name="T1">d.<text:tab/></text:span>Acquiring real estate as a site for county fair buildings and operations and <text:user-field-get text:name="P11:L5"/>constructing<text:span text:style-name="T1">,</text:span> equipping<text:span text:style-name="T1">,</text:span> and maintaining structural and mechanical components <text:user-field-get text:name="P11:L6"/>of county fair buildings and property as provided in section 4‑02‑26.</text:p>
            <text:p text:style-name="cc_5f_subdivision"><text:user-field-get text:name="P11:L7"/><text:tab/><text:tab/><text:span text:style-name="T1">e.<text:tab/></text:span>Acquiring and developing real estate, capital improvements, buildings, pavement, <text:user-field-get text:name="P11:L8"/>equipment, and debt service associated with financing for county supported <text:user-field-get text:name="P11:L9"/>airports or airport authorities.</text:p>
            <text:p text:style-name="cc_5f_subdivision"><text:user-field-get text:name="P11:L10"/><text:tab/><text:tab/><text:span text:style-name="T1">f.<text:tab/></text:span>Expenditures for the cost of leasing as an alternative means of financing for any <text:user-field-get text:name="P11:L11"/>of the purposes for which expenditures are authorized under <text:span text:style-name="T1">subdivisions a</text:span> <text:user-field-get text:name="P11:L12"/>through <text:span text:style-name="T1">e</text:span>.</text:p>
            <text:p text:style-name="P10"><text:user-field-get text:name="P11:L13"/><text:tab/><text:tab/>g.<text:tab/>Improvement of the county road system, including the acquisition of land; <text:user-field-get text:name="P11:L14"/>construction of new paved and unpaved roads, bridges, or public places; <text:user-field-get text:name="P11:L15"/>replacement of existing paved and unpaved roads, bridges, or public places; and <text:user-field-get text:name="P11:L16"/>maintenance and repair of existing paved and unpaved roads, bridges, or public <text:user-field-get text:name="P11:L17"/>places.</text:p>
            <text:p text:style-name="P1"><text:user-field-get text:name="P11:L18"/><text:span text:style-name="bd_5f_section_5f_name"><text:span text:style-name="T1"><text:tab/></text:span></text:span><text:span text:style-name="bd_5f_section_5f_name"><text:span text:style-name="T12">SECTION</text:span></text:span><text:span text:style-name="bd_5f_section_5f_name"><text:span text:style-name="T13"> 12.</text:span></text:span><text:span text:style-name="bd_5f_section_5f_name"><text:span text:style-name="T1"> </text:span></text:span><text:span text:style-name="bd_5f_section_5f_name"><text:span text:style-name="T12">AMENDMENT</text:span></text:span><text:span text:style-name="T20">.</text:span><text:span text:style-name="T2"> Section 57‑15‑06.7 of the North Dakota Century Code is </text:span><text:span text:style-name="T2"><text:user-field-get text:name="P11:L19"/></text:span><text:span text:style-name="T2">amended and reenacted as follows:</text:span></text:p>
            <text:p text:style-name="cc_5f_section_5f_heading"><text:user-field-get text:name="P11:L20"/><text:tab/>57‑15‑06.7. <text:span text:style-name="T5">Additional levies ‑ Exceptions to tax levy limitations in counties.</text:span></text:p>
            <text:p text:style-name="cc_5f_section"><text:user-field-get text:name="P11:L21"/><text:tab/>The tax levy limitations specified in section 57‑15‑06 do not apply to the following mill <text:user-field-get text:name="P11:L22"/>levies, which are expressed in mills per dollar of taxable valuation of property in the county:</text:p>
            <text:p text:style-name="cc_5f_subsection"><text:user-field-get text:name="P11:L23"/><text:tab/>1.<text:tab/><text:span text:style-name="T1">A county</text:span> supporting <text:span text:style-name="T1">an airport</text:span> or airport <text:span text:style-name="T1">authority</text:span> may levy a tax not exceeding four <text:user-field-get text:name="P11:L24"/>mills in accordance with section 2‑06‑15.</text:p>
            <text:p text:style-name="cc_5f_subsection"><text:user-field-get text:name="P11:L25"/><text:tab/>2.<text:tab/><text:span text:style-name="T8">A county</text:span><text:span text:style-name="T10"> levying a tax for extension work as provided in section 11‑38‑01 may levy a </text:span><text:span text:style-name="T10"><text:user-field-get text:name="P11:L26"/></text:span><text:span text:style-name="T10">tax not exceeding two mills</text:span><text:span text:style-name="T8"> and if a majority of the electors of the county have </text:span><text:span text:style-name="T8"><text:user-field-get text:name="P11:L27"/></text:span><text:span text:style-name="T8">approved additional levy authority under section 11‑38‑01, the county may levy a </text:span><text:span text:style-name="T8"><text:user-field-get text:name="P11:L28"/></text:span><text:span text:style-name="T8">voter‑approved tax not exceeding an additional tax of two mills</text:span><text:span text:style-name="T10">.</text:span></text:p>
            <text:p text:style-name="cc_5f_subsection"><text:user-field-get text:name="P11:L29"/><text:span text:style-name="T11"><text:tab/></text:span><text:span text:style-name="T8">3.</text:span><text:span text:style-name="T7"><text:tab/></text:span><text:span text:style-name="T1">A county</text:span> levying a tax for historical works in accordance with section 11‑11‑53 may <text:user-field-get text:name="P11:L30"/>levy a tax not exceeding one<text:span text:style-name="T1">‑</text:span>quarter of one mill, except that if sixty percent of the <text:user-field-get text:name="P11:L31"/>qualified electors voting on the question of <text:span text:style-name="T1">a</text:span> levy<text:span text:style-name="T1"> limit increase</text:span> as provided in section <text:user-field-get text:name="P12:L1"/>11‑11‑53 shall approve, <text:span text:style-name="T1">the</text:span> tax<text:span text:style-name="T1"> levy limitation</text:span> may be <text:span text:style-name="T1">increased to not exceeding </text:span><text:span text:style-name="T1"><text:user-field-get text:name="P12:L2"/></text:span><text:span text:style-name="T1">three‑quarters</text:span> of one mill.</text:p>
            <text:p text:style-name="cc_5f_subsection"><text:user-field-get text:name="P12:L3"/><text:span text:style-name="T11"><text:tab/></text:span><text:span text:style-name="T8">4.</text:span><text:span text:style-name="T9">3.</text:span><text:tab/>A county levying a tax for a county or community hospital association as provided in <text:user-field-get text:name="P12:L4"/>section 23‑18‑01 may levy a tax for not more than five years not exceeding eight mills <text:user-field-get text:name="P12:L5"/>in any one year or, in the alternative, for not more than <text:span text:style-name="T1">ten</text:span> years at a mill rate not <text:user-field-get text:name="P12:L6"/>exceeding five mills.</text:p>
            <text:p text:style-name="cc_5f_subsection"><text:user-field-get text:name="P12:L7"/><text:span text:style-name="T11"><text:tab/></text:span><text:span text:style-name="T8">5.</text:span><text:span text:style-name="T9">4.</text:span><text:tab/>A county levying a tax for county roads<text:span text:style-name="T1"> and bridges</text:span> as provided in section 24‑05‑01 <text:user-field-get text:name="P12:L8"/>may levy a tax<text:span text:style-name="T1"> at a tax rate</text:span> not exceeding <text:span text:style-name="T1">ten</text:span> mills.<text:span text:style-name="T1"> When authorized by a majority of </text:span><text:span text:style-name="T1"><text:user-field-get text:name="P12:L9"/></text:span><text:span text:style-name="T1">the qualified electors voting upon the question at a primary or general election in the </text:span><text:span text:style-name="T1"><text:user-field-get text:name="P12:L10"/></text:span><text:span text:style-name="T1">county, the county commissioners may levy and collect an additional tax for road and </text:span><text:span text:style-name="T1"><text:user-field-get text:name="P12:L11"/></text:span><text:span text:style-name="T1">bridge purposes as provided in section 24‑05‑01, not exceeding a combined additional </text:span><text:span text:style-name="T1"><text:user-field-get text:name="P12:L12"/></text:span><text:span text:style-name="T1">tax rate of twenty mills.</text:span></text:p>
            <text:p text:style-name="cc_5f_subsection"><text:user-field-get text:name="P12:L13"/><text:tab/><text:span text:style-name="T8">6.</text:span><text:span text:style-name="T9">5.</text:span><text:tab/>A county levying a tax to establish and maintain a public library service as provided in <text:user-field-get text:name="P12:L14"/>section 40‑38‑02 may levy a tax not exceeding four mills.</text:p>
            <text:p text:style-name="cc_5f_subsection"><text:user-field-get text:name="P12:L15"/><text:span text:style-name="T11"><text:tab/></text:span><text:span text:style-name="T8">7.</text:span><text:span text:style-name="T9">6.</text:span><text:tab/>A county levying a tax for a county veterans' service officer's salary, traveling, and <text:user-field-get text:name="P12:L16"/>office expenses in accordance with section 57‑15‑06.4 may levy a tax not exceeding <text:user-field-get text:name="P12:L17"/>two mills.</text:p>
            <text:p text:style-name="cc_5f_subsection"><text:user-field-get text:name="P12:L18"/><text:span text:style-name="T11"><text:tab/></text:span><text:span text:style-name="T8">8.</text:span><text:span text:style-name="T9">7.</text:span><text:tab/>A county levying a tax for <text:span text:style-name="T1">capital projects under</text:span> section 57‑15‑06.6 may levy a tax not <text:user-field-get text:name="P12:L19"/>exceeding ten mills.<text:span text:style-name="T1"> When authorized by a majority of the qualified electors voting </text:span><text:span text:style-name="T1"><text:user-field-get text:name="P12:L20"/></text:span><text:span text:style-name="T1">upon the question of a specific capital project or projects at a primary or general </text:span><text:span text:style-name="T1"><text:user-field-get text:name="P12:L21"/></text:span><text:span text:style-name="T1">election in the county, the county commissioners may levy and collect an additional </text:span><text:span text:style-name="T1"><text:user-field-get text:name="P12:L22"/></text:span><text:span text:style-name="T1">voter‑approved tax for capital projects under section 57‑15‑06.6 not exceeding a tax </text:span><text:span text:style-name="T1"><text:user-field-get text:name="P12:L23"/></text:span><text:span text:style-name="T1">rate of ten mills per dollar of the taxable valuation of property in the county. After </text:span><text:span text:style-name="T1"><text:user-field-get text:name="P12:L24"/></text:span><text:span text:style-name="T1">January 1, 2015, approval or reauthorization by electors of increased levy authority </text:span><text:span text:style-name="T1"><text:user-field-get text:name="P12:L25"/></text:span><text:span text:style-name="T1">under this subsection may not be effective for more than ten taxable years. Any </text:span><text:span text:style-name="T1"><text:user-field-get text:name="P12:L26"/></text:span><text:span text:style-name="T1">voter‑approved levy in excess of ten mills for the purposes specified in section </text:span><text:span text:style-name="T1"><text:user-field-get text:name="P12:L27"/></text:span><text:span text:style-name="T1">57‑15‑06.6 approved by the electors before January 1, 2015, remains effective </text:span><text:span text:style-name="T1"><text:user-field-get text:name="P12:L28"/></text:span><text:span text:style-name="T1">through 2024 or the period of time for which it was approved by the electors, </text:span><text:span text:style-name="T1"><text:user-field-get text:name="P12:L29"/></text:span><text:span text:style-name="T1">whichever is less, under the provisions of law in effect at the time it was approved.</text:span></text:p>
            <text:p text:style-name="cc_5f_subsection"><text:user-field-get text:name="P12:L30"/><text:span text:style-name="T11"><text:tab/></text:span><text:span text:style-name="T8">9.</text:span><text:span text:style-name="T9">8.</text:span><text:tab/>A county levying a tax for emergency purposes as provided in section 57‑15‑28 may <text:user-field-get text:name="P12:L31"/>levy a tax not exceeding <text:span text:style-name="T7">two</text:span> mills <text:span text:style-name="T1">in a county with a population of thirty thousand or </text:span><text:span text:style-name="T1"><text:user-field-get text:name="P13:L1"/></text:span><text:span text:style-name="T1">more, four mills in a county with a population under thirty thousand but more than five </text:span><text:span text:style-name="T1"><text:user-field-get text:name="P13:L2"/></text:span><text:span text:style-name="T1">thousand, or six mills in a county with a population of five thousand or fewer</text:span>.</text:p>
            <text:p text:style-name="cc_5f_subsection"><text:user-field-get text:name="P13:L3"/><text:tab/><text:span text:style-name="T8">10.</text:span><text:span text:style-name="T9">9.</text:span><text:tab/>A county levying a tax for county emergency medical service according to section <text:user-field-get text:name="P13:L4"/>57‑15‑50 may levy a tax not exceeding fifteen mills.</text:p>
            <text:p text:style-name="cc_5f_subsection"><text:user-field-get text:name="P13:L5"/><text:tab/><text:span text:style-name="T8">11.</text:span><text:span text:style-name="T9">10.</text:span><text:tab/>A county levying a tax for <text:span text:style-name="T1">weed control</text:span> as provided in section <text:span text:style-name="T1">4.1‑47‑14</text:span> may levy a tax <text:user-field-get text:name="P13:L6"/>not exceeding <text:span text:style-name="T1">four</text:span> mills.</text:p>
            <text:p text:style-name="cc_5f_subsection"><text:user-field-get text:name="P13:L7"/><text:tab/><text:span text:style-name="T8">12.</text:span><text:span text:style-name="T9">11.</text:span><text:tab/>A county levying a tax for programs and activities for senior citizens according to <text:user-field-get text:name="P13:L8"/>section 57‑15‑56 may levy a tax not exceeding two mills.</text:p>
            <text:p text:style-name="cc_5f_subsection"><text:user-field-get text:name="P13:L9"/><text:span text:style-name="T11"><text:tab/></text:span><text:span text:style-name="T8">13.</text:span><text:span text:style-name="T9">12.</text:span><text:tab/>Tax levies made for paying the principal and interest on any obligations of the county <text:user-field-get text:name="P13:L10"/>evidenced by the issuance of bonds.</text:p>
            <text:p text:style-name="cc_5f_subsection"><text:user-field-get text:name="P13:L11"/><text:tab/><text:span text:style-name="T8">14.</text:span><text:span text:style-name="T9">13.</text:span><text:tab/>A county levying a tax for a job development authority as provided in section <text:user-field-get text:name="P13:L12"/>11‑11.1‑04 may levy a tax not exceeding four mills on the taxable valuation of property <text:user-field-get text:name="P13:L13"/>within the county. However, if any city within the county is levying a tax for support of a <text:user-field-get text:name="P13:L14"/>job development authority and the total of the county and city levies exceeds <text:span text:style-name="T1">four</text:span> <text:user-field-get text:name="P13:L15"/>mills, the county tax levy within the city levying under subsection 12 of section <text:user-field-get text:name="P13:L16"/>57‑15‑10 must be reduced so the total levy in the city does not exceed <text:span text:style-name="T1">four</text:span> mills.</text:p>
            <text:p text:style-name="cc_5f_subsection"><text:user-field-get text:name="P13:L17"/><text:span text:style-name="T11"><text:tab/></text:span><text:span text:style-name="T8">15.</text:span><text:span text:style-name="T9">14.</text:span><text:tab/><text:span text:style-name="T1">A levy for an extraordinary expenditure under section 11‑11‑24 approved by the </text:span><text:span text:style-name="T1"><text:user-field-get text:name="P13:L18"/></text:span><text:span text:style-name="T1">electors of the county before January 1, 2015, may continue to be levied and collected </text:span><text:span text:style-name="T1"><text:user-field-get text:name="P13:L19"/></text:span><text:span text:style-name="T1">under provisions of law in effect when the levy was approved and for the term it was </text:span><text:span text:style-name="T1"><text:user-field-get text:name="P13:L20"/></text:span><text:span text:style-name="T1">approved by the electors. When the levy authority for an extraordinary expenditure </text:span><text:span text:style-name="T1"><text:user-field-get text:name="P13:L21"/></text:span><text:span text:style-name="T1">ends under this subsection, the fund must be closed out and any unobligated balance </text:span><text:span text:style-name="T1"><text:user-field-get text:name="P13:L22"/></text:span><text:span text:style-name="T1">in the fund must be transferred to the county general fund.</text:span></text:p>
            <text:p text:style-name="P9"><text:user-field-get text:name="P13:L23"/><text:tab/><text:span text:style-name="T10">16.</text:span><text:span text:style-name="T9">15.</text:span><text:tab/>Levies dedicated under section 57‑15‑59 before January 1, 2015, for lease payments <text:user-field-get text:name="P13:L24"/>may be continued to be levied and collected for the duration of the lease. When the <text:user-field-get text:name="P13:L25"/>levy authority for lease payments ends under this subsection, the fund must be closed <text:user-field-get text:name="P13:L26"/>out and any unobligated balance in the fund must be transferred to the county general <text:user-field-get text:name="P13:L27"/>fund. A lease for county facilities effective after December 31, 2014, is subject to the <text:user-field-get text:name="P13:L28"/>capital projects levy limitations of section 57‑15‑06.6.</text:p>
            <text:p text:style-name="cc_5f_default"><text:user-field-get text:name="P13:L29"/>Tax levy or mill levy limitations do not apply to any statute which expressly provides that taxes <text:user-field-get text:name="P13:L30"/>authorized to be levied therein are not subject to mill levy limitations provided by law.</text:p>
            <text:p text:style-name="P1"><text:user-field-get text:name="P14:L1"/><text:span text:style-name="bd_5f_section_5f_name"><text:tab/></text:span><text:span text:style-name="bd_5f_section_5f_name"><text:span text:style-name="T3">SECTION</text:span></text:span><text:span text:style-name="bd_5f_section_5f_name"><text:span text:style-name="T4"> 13.</text:span></text:span><text:span text:style-name="bd_5f_section_5f_name"> </text:span><text:span text:style-name="bd_5f_section_5f_name"><text:span text:style-name="T3">AMENDMENT</text:span></text:span><text:span text:style-name="T5">.</text:span> Section 57‑15‑28 of the North Dakota Century Code is <text:user-field-get text:name="P14:L2"/>amended and reenacted as follows:</text:p>
            <text:p text:style-name="P11"><text:user-field-get text:name="P14:L3"/><text:tab/>57‑15‑28. Emergency fund ‑ County.</text:p>
            <text:p text:style-name="P12"><text:user-field-get text:name="P14:L4"/><text:span text:style-name="T1"><text:tab/>The governing body of any county may levy a tax for emergency purposes not exceeding </text:span><text:span text:style-name="T1"><text:user-field-get text:name="P14:L5"/></text:span><text:span text:style-name="T1">the limitation in subsection </text:span><text:span text:style-name="T8">9</text:span><text:span text:style-name="T9">8</text:span><text:span text:style-name="T1"> of section 57‑15‑06.7. The emergency fund may not be </text:span><text:span text:style-name="T1"><text:user-field-get text:name="P14:L6"/></text:span><text:span text:style-name="T1">considered in determining the budget or the amount to be levied for each fiscal year for normal </text:span><text:span text:style-name="T1"><text:user-field-get text:name="P14:L7"/></text:span><text:span text:style-name="T1">tax purposes but must be shown in the budget as an "emergency fund" and may not be </text:span><text:span text:style-name="T1"><text:user-field-get text:name="P14:L8"/></text:span><text:span text:style-name="T1">deducted from the budget as otherwise provided by law. Each county may create an emergency </text:span><text:span text:style-name="T1"><text:user-field-get text:name="P14:L9"/></text:span><text:span text:style-name="T1">fund, and all taxes levied for emergency purposes by any county, when collected, must be </text:span><text:span text:style-name="T1"><text:user-field-get text:name="P14:L10"/></text:span><text:span text:style-name="T1">deposited in the emergency fund, and must be used only for emergency purposes caused by </text:span><text:span text:style-name="T1"><text:user-field-get text:name="P14:L11"/></text:span><text:span text:style-name="T1">the destruction or impairment of any county property necessary for the conduct of the affairs of </text:span><text:span text:style-name="T1"><text:user-field-get text:name="P14:L12"/></text:span><text:span text:style-name="T1">the county or emergencies caused by nature. The emergency fund may not be used for the </text:span><text:span text:style-name="T1"><text:user-field-get text:name="P14:L13"/></text:span><text:span text:style-name="T1">purchase of road equipment. The emergency fund may not be used</text:span> for any road construction or <text:user-field-get text:name="P14:L14"/>maintenance, except for repair of roads damaged by nature within sixty days preceding the <text:user-field-get text:name="P14:L15"/>determination to expend emergency funds; however, the emergency fund may be used to <text:user-field-get text:name="P14:L16"/>match federal funds appropriated to mitigate damage to roads related to a federally declared <text:user-field-get text:name="P14:L17"/>disaster that occurred more than sixty days preceding the determination. Any unexpended <text:user-field-get text:name="P14:L18"/>balance remaining in the emergency fund at the end of any fiscal year must be kept in the fund. <text:user-field-get text:name="P14:L19"/>When the amount of money in the emergency fund, plus the amount of money due the fund <text:user-field-get text:name="P14:L20"/>from outstanding taxes, equals the amount produced by a levy of five mills on the taxable <text:user-field-get text:name="P14:L21"/>valuation of property in a county with a population of thirty thousand or more, ten mills on the <text:user-field-get text:name="P14:L22"/>taxable valuation of property in a county with a population of less than thirty thousand but more <text:user-field-get text:name="P14:L23"/>than five thousand, or fifteen mills on the taxable valuation of property in a county with a <text:user-field-get text:name="P14:L24"/>population of five thousand or fewer, the levy authorized by this section must be discontinued, <text:user-field-get text:name="P14:L25"/>and no further levy may be made until required to replenish the emergency fund.</text:p>
            <text:p text:style-name="P13"><text:user-field-get text:name="P14:L26"/><text:span text:style-name="bd_5f_section_5f_name"><text:tab/></text:span><text:span text:style-name="bd_5f_section_5f_name"><text:span text:style-name="T3">SECTION</text:span></text:span><text:span text:style-name="bd_5f_section_5f_name"><text:span text:style-name="T4"> 14.</text:span></text:span><text:span text:style-name="bd_5f_section_5f_name"> </text:span><text:span text:style-name="bd_5f_section_5f_name"><text:span text:style-name="T3">AMENDMENT</text:span></text:span><text:span text:style-name="T5">.</text:span> Section 57‑15‑50 of the North Dakota Century Code is <text:user-field-get text:name="P14:L27"/>amended and reenacted as follows:</text:p>
            <text:p text:style-name="P14"><text:user-field-get text:name="P14:L28"/><text:tab/>57‑15‑50. County emergency medical service levy.</text:p>
            <text:p text:style-name="P12"><text:user-field-get text:name="P14:L29"/><text:tab/>Upon petition of ten percent of the number of qualified electors of the county voting in the <text:user-field-get text:name="P14:L30"/>last election for governor or upon its own motion, the board of county commissioners of each <text:user-field-get text:name="P14:L31"/>county shall levy annually a tax not exceeding the limitation in subsection <text:span text:style-name="T8">10</text:span><text:span text:style-name="T9">9</text:span> of section <text:user-field-get text:name="P15:L1"/>57‑15‑06.7, for the purpose of subsidizing county emergency medical services; provided, that <text:user-field-get text:name="P15:L2"/>this tax must be approved by a majority of the qualified electors of the county voting on the <text:user-field-get text:name="P15:L3"/>question at a regular or special countywide election. The county may budget, in addition to its <text:user-field-get text:name="P15:L4"/>annual operating budget for subsidizing emergency medical service, no more than ten percent <text:user-field-get text:name="P15:L5"/>of its annual operating budget as a depreciation expense to be set aside in a dedicated <text:user-field-get text:name="P15:L6"/>emergency medical services sinking fund deposited with the treasurer for the replacement of <text:user-field-get text:name="P15:L7"/>equipment and ambulances. The ten percent emergency medical services sinking fund must be <text:user-field-get text:name="P15:L8"/>in addition to the annual operating budget for subsidization, but the total of the annual operating <text:user-field-get text:name="P15:L9"/>budget and the annual ten percent emergency medical services sinking fund may not exceed <text:user-field-get text:name="P15:L10"/>the approved mill levy. If the county contains a rural ambulance service district or rural fire <text:user-field-get text:name="P15:L11"/>protection district that levies for and provides emergency medical service, the property within <text:user-field-get text:name="P15:L12"/>that district is exempt from the county tax levy under this section upon notice from the governing <text:user-field-get text:name="P15:L13"/>body of the district to the board of county commissioners of the existence of the district.<text:span text:style-name="T1"> After </text:span><text:span text:style-name="T1"><text:user-field-get text:name="P15:L14"/></text:span><text:span text:style-name="T1">December 31, 2025, if a political subdivision having ownership of the licensed ambulance </text:span><text:span text:style-name="T1"><text:user-field-get text:name="P15:L15"/></text:span><text:span text:style-name="T1">service or a political subdivision responsible for the emergency medical service program for the </text:span><text:span text:style-name="T1"><text:user-field-get text:name="P15:L16"/></text:span><text:span text:style-name="T1">service area exists, special taxes levied under this section and distributed pursuant to section </text:span><text:span text:style-name="T1"><text:user-field-get text:name="P15:L17"/></text:span><text:span text:style-name="T1">23‑27‑04.7 must be distributed to the political subdivision.</text:span></text:p>
            <text:p text:style-name="P15"><text:user-field-get text:name="P15:L18"/><text:span text:style-name="bd_5f_section_5f_name"><text:span text:style-name="T12"><text:tab/>SECTION 15. AMENDMENT. </text:span></text:span><text:span text:style-name="T1">Subsection 1 of section 57‑15‑56 of the North Dakota </text:span><text:span text:style-name="T1"><text:user-field-get text:name="P15:L19"/></text:span><text:span text:style-name="T1">Century Code is amended and reenacted as follows:<text:tab/></text:span></text:p>
            <text:p text:style-name="cc_5f_subsection"><text:user-field-get text:name="P15:L20"/><text:tab/>1.<text:tab/>The board of county commissioners of any county is hereby authorized to levy a tax, <text:user-field-get text:name="P15:L21"/>or if no levy is made by the board of county commissioners, the governing body of any <text:user-field-get text:name="P15:L22"/>city in the county is authorized to levy a tax, in addition to all levies now authorized by <text:user-field-get text:name="P15:L23"/>law, for the purpose of establishing or maintaining services and programs for senior <text:user-field-get text:name="P15:L24"/>citizens including the maintenance of existing senior citizen centers which will provide <text:user-field-get text:name="P15:L25"/>informational, health, welfare, counseling, and referral services for senior citizens, and <text:user-field-get text:name="P15:L26"/>assisting such persons in providing volunteer community or civic services. If the tax <text:user-field-get text:name="P15:L27"/>authorized by this section is levied by the board of county commissioners, any existing <text:user-field-get text:name="P15:L28"/>levy under this section by a city in the county becomes void for subsequent taxable <text:user-field-get text:name="P15:L29"/>years. The removal of the levy is not subject to the requirements of subsection 3. This <text:user-field-get text:name="P15:L30"/>tax may not exceed the limitation in subsection 12 of section 57‑15‑06.7 or <text:user-field-get text:name="P15:L31"/>subsection <text:span text:style-name="T10">11</text:span><text:span text:style-name="T9">10</text:span> of section 57‑15‑10. The proceeds of the tax must be kept in a <text:user-field-get text:name="P16:L1"/>separate fund and used exclusively for the public purposes provided for in this section. <text:user-field-get text:name="P16:L2"/>This levy must be in addition to any moneys expended by the board of county <text:user-field-get text:name="P16:L3"/>commissioners pursuant to section 11‑11‑58 or by the governing body of any city <text:user-field-get text:name="P16:L4"/>pursuant to section 40‑05‑16.</text:p>
          </text:deletion>
        </text:changed-region>
        <text:changed-region text:id="ct318958744">
          <text:deletion>
            <office:change-info>
              <dc:creator>corvedal </dc:creator>
              <dc:date>2025-02-17T14:31:00</dc:date>
            </office:change-info>
            <text:p text:style-name="P16"><text:span text:style-name="T9"/></text:p>
            <text:p text:style-name="P17"><text:user-field-get text:name="P20:L3"/><text:tab/><text:tab/><text:span text:style-name="T9">d.</text:span><text:tab/><text:span text:style-name="T9">The name and phone number of a contact person for each taxing district that </text:span><text:span text:style-name="T9"><text:user-field-get text:name="P20:L4"/></text:span><text:span text:style-name="T9">levied taxes against the parcel.</text:span></text:p>
          </text:deletion>
        </text:changed-region>
        <text:changed-region text:id="ct318958880">
          <text:deletion>
            <office:change-info>
              <dc:creator>mjgordon </dc:creator>
              <dc:date>2025-02-08T13:16:00</dc:date>
            </office:change-info>
            <text:p text:style-name="P15"><text:span text:style-name="bd_5f_section_5f_name"><text:span text:style-name="T3"><text:tab/>SECTION 18. AMENDMENT. </text:span></text:span>Subsection 9 of section 61‑24‑08 of the North Dakota <text:user-field-get text:name="P20:L8"/>Century Code is amended and reenacted as follows:<text:tab/></text:p>
            <text:p text:style-name="cc_5f_subsection"><text:user-field-get text:name="P20:L9"/><text:tab/>9.<text:tab/><text:span text:style-name="T10">In 1961 and each year thereafter to levy a tax of not to exceed one mill annually on </text:span><text:span text:style-name="T10"><text:user-field-get text:name="P20:L10"/></text:span><text:span text:style-name="T10">each dollar of taxable valuation in the district for</text:span><text:span text:style-name="T9">To expend funds received under </text:span><text:span text:style-name="T9"><text:user-field-get text:name="P20:L11"/></text:span><text:span text:style-name="T9">section 7 of this Act for</text:span> the payment of the expenses of the district, including, but not <text:user-field-get text:name="P20:L12"/>limited to, per diem, mileage and other expenses of directors, technical, administrative, <text:user-field-get text:name="P20:L13"/>clerical, operating and other expenses of the district office, and for the cumulation of a <text:user-field-get text:name="P20:L14"/>continuing fund <text:span text:style-name="T10">through such levy</text:span><text:span text:style-name="T7"> </text:span>for the performance of obligations entered into with <text:user-field-get text:name="P20:L15"/>the United States of America in connection with the construction, operation, and <text:user-field-get text:name="P20:L16"/>maintenance of works of the said Garrison diversion unit of the Missouri River basin <text:user-field-get text:name="P20:L17"/>project. All moneys <text:span text:style-name="T10">collected pursuant to such levy</text:span><text:span text:style-name="T9">received under section 7 of this Act</text:span> <text:user-field-get text:name="P20:L18"/>shall be deposited in the Bank of North Dakota to the credit of the district and shall be <text:user-field-get text:name="P20:L19"/>disbursed only as herein provided. The board may invest any funds on hand, not <text:user-field-get text:name="P20:L20"/>needed for immediate disbursement or which are held in reserve for future payments, <text:user-field-get text:name="P20:L21"/>in bonds of the United States, bonds and mortgages or other securities the payment of <text:user-field-get text:name="P20:L22"/>which is guaranteed by the United States or an instrumentality or agency thereof, or <text:user-field-get text:name="P20:L23"/>bonds or certificates of indebtedness of the state of North Dakota or any of its political <text:user-field-get text:name="P20:L24"/>subdivisions.<text:span text:style-name="T7"> </text:span><text:span text:style-name="T10">The amount which may be levied in any one year for operating the </text:span><text:span text:style-name="T10"><text:user-field-get text:name="P20:L25"/></text:span><text:span text:style-name="T10">district prior to authorization by Congress of the Garrison diversion project shall not </text:span><text:span text:style-name="T10"><text:user-field-get text:name="P20:L26"/></text:span><text:span text:style-name="T10">exceed ten percent of the maximum permissible.</text:span></text:p>
            <text:p text:style-name="P13"><text:user-field-get text:name="P20:L27"/><text:span text:style-name="bd_5f_section_5f_name"><text:tab/></text:span><text:span text:style-name="bd_5f_section_5f_name"><text:span text:style-name="T3">SECTION</text:span></text:span><text:span text:style-name="bd_5f_section_5f_name"><text:span text:style-name="T4"> 19.</text:span></text:span><text:span text:style-name="bd_5f_section_5f_name"> </text:span><text:span text:style-name="bd_5f_section_5f_name"><text:span text:style-name="T3">AMENDMENT</text:span></text:span><text:span text:style-name="T5">.</text:span> Section 61‑24‑09 of the North Dakota Century Code is <text:user-field-get text:name="P20:L28"/>amended and reenacted as follows:</text:p>
            <text:p text:style-name="cc_5f_section_5f_heading"><text:user-field-get text:name="P21:L1"/><text:tab/>61‑24‑09. District budget<text:span text:style-name="T7"> </text:span><text:span text:style-name="T10">‑ Determination of amount to be levied ‑ Adoption of levy ‑ </text:span><text:span text:style-name="T10"><text:user-field-get text:name="P21:L2"/></text:span><text:span text:style-name="T10">Limitation</text:span>.</text:p>
            <text:p text:style-name="cc_5f_section"><text:user-field-get text:name="P21:L3"/><text:tab/>In July of each year, the board of directors shall estimate and itemize all the expenses and <text:user-field-get text:name="P21:L4"/>obligations of the district, including expenses of directors, expenses of operating the office, debt <text:user-field-get text:name="P21:L5"/>service and retirement, and obligations and liabilities to the United States for which provision <text:user-field-get text:name="P21:L6"/>must be made. The board of directors may include in such budget funds deemed necessary to <text:user-field-get text:name="P21:L7"/>create reserve funds to meet future payments under district contracts.<text:span text:style-name="T7"> </text:span><text:span text:style-name="T10">Upon the completion and </text:span><text:span text:style-name="T10"><text:user-field-get text:name="P21:L8"/></text:span><text:span text:style-name="T10">adoption of such budget, the board of directors shall make a tax levy in an amount sufficient to </text:span><text:span text:style-name="T10"><text:user-field-get text:name="P21:L9"/></text:span><text:span text:style-name="T10">meet such budget. Such levy shall be in the form of a resolution, adopted by a majority vote of </text:span><text:span text:style-name="T10"><text:user-field-get text:name="P21:L10"/></text:span><text:span text:style-name="T10">the members of the board of directors of the district. Such resolution shall levy in mills, but not </text:span><text:span text:style-name="T10"><text:user-field-get text:name="P21:L11"/></text:span><text:span text:style-name="T10">exceeding one mill, sufficient to meet all the expenses, obligations, and liabilities of the district </text:span><text:span text:style-name="T10"><text:user-field-get text:name="P21:L12"/></text:span><text:span text:style-name="T10">as provided in the budget.</text:span></text:p>
            <text:p text:style-name="P15"><text:user-field-get text:name="P21:L13"/><text:span text:style-name="bd_5f_section_5f_name"><text:span text:style-name="T3"><text:tab/>SECTION 20.</text:span></text:span><text:span text:style-name="T3"> </text:span><text:span text:style-name="T5">REPEAL.</text:span><text:span text:style-name="T3"> </text:span><text:span text:style-name="T6">Section 57‑15‑26.8 of the North Dakota Century Code is repealed.</text:span></text:p>
          </text:deletion>
        </text:changed-region>
        <text:changed-region text:id="ct318958608">
          <text:deletion>
            <office:change-info>
              <dc:creator>ethompson </dc:creator>
              <dc:date>2025-02-09T16:01:00</dc:date>
            </office:change-info>
            <text:p text:style-name="bd_5f_paragraph">;</text:p>
          </text:deletion>
        </text:changed-region>
        <text:changed-region text:id="ct318960648">
          <text:insertion>
            <office:change-info>
              <dc:creator>ethompson </dc:creator>
              <dc:date>2025-02-09T16:01:00</dc:date>
            </office:change-info>
          </text:insertion>
        </text:changed-region>
        <text:changed-region text:id="ct318959016">
          <text:deletion>
            <office:change-info>
              <dc:creator>mjgordon </dc:creator>
              <dc:date>2025-02-08T13:44:00</dc:date>
            </office:change-info>
            <text:p text:style-name="P1"><text:span text:style-name="bd_5f_section_5f_name"><text:tab/>SECTION </text:span><text:span text:style-name="bd_5f_section_5f_name"><text:span text:style-name="T4">22.</text:span></text:span><text:span text:style-name="bd_5f_section_5f_name"> APPROPRIATION - STATE TREASURER - STATE REIMBURSEMENT OF </text:span><text:span text:style-name="bd_5f_section_5f_name"><text:user-field-get text:name="P22:L10"/></text:span><text:span text:style-name="bd_5f_section_5f_name">REPEALED LEVY AUTHORITY. </text:span><text:span text:style-name="bd_5f_section_5f_name"><text:span text:style-name="T6">There is appropriated out of any moneys in the general fund in </text:span></text:span><text:span text:style-name="bd_5f_section_5f_name"><text:span text:style-name="T6"><text:user-field-get text:name="P22:L11"/></text:span></text:span><text:span text:style-name="bd_5f_section_5f_name"><text:span text:style-name="T6">the state treasury, not otherwise appropriated, the sum of $19,800,000, or so much of the sum </text:span></text:span><text:span text:style-name="bd_5f_section_5f_name"><text:span text:style-name="T6"><text:user-field-get text:name="P22:L12"/></text:span></text:span><text:span text:style-name="bd_5f_section_5f_name"><text:span text:style-name="T6">as may be necessary, to the state treasurer for state reimbursement of repealed levy authority </text:span></text:span><text:span text:style-name="bd_5f_section_5f_name"><text:span text:style-name="T6"><text:user-field-get text:name="P22:L13"/></text:span></text:span><text:span text:style-name="bd_5f_section_5f_name"><text:span text:style-name="T6">pursuant to section 7 of this Act, for the biennium beginning July 1, 2025, and ending June 30, </text:span></text:span><text:span text:style-name="bd_5f_section_5f_name"><text:span text:style-name="T6"><text:user-field-get text:name="P22:L14"/></text:span></text:span><text:span text:style-name="bd_5f_section_5f_name"><text:span text:style-name="T6">2027. Of the $19,800,000, $9,500,000 is for the reimbursement of the repealed Garrison </text:span></text:span><text:span text:style-name="bd_5f_section_5f_name"><text:span text:style-name="T6"><text:user-field-get text:name="P22:L15"/></text:span></text:span><text:span text:style-name="bd_5f_section_5f_name"><text:span text:style-name="T6">Diversion Conservancy District levy authority and $10,300,000 is for the reimbursement of the </text:span></text:span><text:span text:style-name="bd_5f_section_5f_name"><text:span text:style-name="T6"><text:user-field-get text:name="P22:L16"/></text:span></text:span><text:span text:style-name="bd_5f_section_5f_name"><text:span text:style-name="T6">repealed county extension service levy authority.</text:span></text:span></text:p>
            <text:p text:style-name="P1"><text:user-field-get text:name="P22:L17"/><text:span text:style-name="bd_5f_section_5f_name"><text:span text:style-name="T16"><text:tab/>SECTION 23. EFFECTIVE DATE.</text:span></text:span><text:span text:style-name="bd_5f_section_5f_name"><text:span text:style-name="T6"> Sections </text:span></text:span>2, 12, 18, 19, and 20 of this Act are effective for <text:user-field-get text:name="P22:L18"/>taxable years beginning after December 31, 2024.</text:p>
          </text:deletion>
        </text:changed-region>
        <text:changed-region text:id="ct318956976">
          <text:insertion>
            <office:change-info>
              <dc:creator>corvedal </dc:creator>
              <dc:date>2025-02-17T14:20:00</dc:date>
            </office:change-info>
          </text:insertion>
        </text:changed-region>
        <text:changed-region text:id="ct318957928">
          <text:insertion>
            <office:change-info>
              <dc:creator>intern7 </dc:creator>
              <dc:date>2025-02-17T12: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1:L20"/>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13:L15"/>
        <text:user-field-decl office:string-value="" office:value-type="string" text:name="P21:L10"/>
        <text:user-field-decl office:string-value="" office:value-type="string" text:name="P13:L16"/>
        <text:user-field-decl office:string-value="" office:value-type="string" text:name="P21:L11"/>
        <text:user-field-decl office:string-value="" office:value-type="string" text:name="P9:L1"/>
        <text:user-field-decl office:string-value="" office:value-type="string" text:name="P21:L16"/>
        <text:user-field-decl office:string-value="" office:value-type="string" text:name="P9:L2"/>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21:L18"/>
        <text:user-field-decl office:string-value="" office:value-type="string" text:name="P9:L4"/>
        <text:user-field-decl office:string-value="" office:value-type="string" text:name="P21:L19"/>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21:L30"/>
        <text:user-field-decl office:string-value="" office:value-type="string" text:name="P21:L31"/>
        <text:user-field-decl office:string-value="" office:value-type="string" text:name="P7:L30"/>
        <text:user-field-decl office:string-value="" office:value-type="string" text:name="P21:L23"/>
        <text:user-field-decl office:string-value="" office:value-type="string" text:name="P7:L31"/>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13:L8"/>
        <text:user-field-decl office:string-value="" office:value-type="string" text:name="P21:L29"/>
        <text:user-field-decl office:string-value="" office:value-type="string" text:name="P13:L9"/>
        <text:user-field-decl office:string-value="" office:value-type="string" text:name="P13:L6"/>
        <text:user-field-decl office:string-value="4" office:value-type="string" text:name="T_MEASURE_S_STATUS"/>
        <text:user-field-decl office:string-value="" office:value-type="string" text:name="P13:L7"/>
        <text:user-field-decl office:string-value="" office:value-type="string" text:name="P13:L4"/>
        <text:user-field-decl office:string-value="2025 Regular Session" office:value-type="string" text:name="T_MEASURE_S_SESSIONNAME"/>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February 17,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P6:L25"/>
        <text:user-field-decl office:string-value="" office:value-type="string" text:name="T_MEASURE_DT_POSTTOWEBDATE"/>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T_MEASURE_S_ENGROSSMENTLEVEL"/>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12:L19"/>
        <text:user-field-decl office:string-value="" office:value-type="string" text:name="P20:L14"/>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2"/>
        <text:user-field-decl office:string-value="" office:value-type="string" text:name="P20:L23"/>
        <text:user-field-decl office:string-value="" office:value-type="string" text:name="P20:L24"/>
        <text:user-field-decl office:string-value="1" office:value-type="string" text:name="T_MEASURE_B_POSTTOWEB"/>
        <text:user-field-decl office:string-value="" office:value-type="string" text:name="P20:L25"/>
        <text:user-field-decl office:string-value="Sixty-ninth" office:value-type="string" text:name="T_MEASURE_S_ASSEMBLYTEXTNAME"/>
        <text:user-field-decl office:string-value="" office:value-type="string" text:name="P14:L30"/>
        <text:user-field-decl office:string-value="" office:value-type="string" text:name="P14:L31"/>
        <text:user-field-decl office:string-value="" office:value-type="string" text:name="P8:L31"/>
        <text:user-field-decl office:string-value="" office:value-type="string" text:name="T_MEASURE_S_SPONSORORDER"/>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 office:value-type="string" text:name="P13:L26"/>
        <text:user-field-decl office:string-value="H" office:value-type="string" text:name="T_MEASURE_S_ORIGCHAMBERSHORT"/>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13:L21"/>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1:L18"/>
        <text:user-field-decl office:string-value="" office:value-type="string" text:name="P11:L17"/>
        <text:user-field-decl office:string-value="House of Representatives" office:value-type="string" text:name="T_MEASURE_S_CHAMBERMEMBERS"/>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19:L26"/>
        <text:user-field-decl office:string-value="" office:value-type="string" text:name="P19:L27"/>
        <text:user-field-decl office:string-value="" office:value-type="string" text:name="P9:L27"/>
        <text:user-field-decl office:string-value="" office:value-type="string" text:name="P19:L24"/>
        <text:user-field-decl office:string-value="" office:value-type="string" text:name="P9:L28"/>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2:L31"/>
        <text:user-field-decl office:string-value="" office:value-type="string" text:name="P8:L21"/>
        <text:user-field-decl office:string-value="" office:value-type="string" text:name="P12:L3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meyers_1,pattend_1,thomasp_1" office:value-type="string" text:name="T_MEASURE_T_SENATESPONSOR"/>
        <text:user-field-decl office:string-value="" office:value-type="string" text:name="P19:L28"/>
        <text:user-field-decl office:string-value="" office:value-type="string" text:name="P19:L29"/>
        <text:user-field-decl office:string-value="" office:value-type="string" text:name="P21:L9"/>
        <text:user-field-decl office:string-value="" office:value-type="string" text:name="P12:L27"/>
        <text:user-field-decl office:string-value="" office:value-type="string" text:name="P12:L28"/>
        <text:user-field-decl office:string-value="" office:value-type="string" text:name="P12:L29"/>
        <text:user-field-decl office:string-value="0" office:value-type="string" text:name="T_MEASURE_B_ASSIGNEDCOMPLETE"/>
        <text:user-field-decl office:string-value="" office:value-type="string" text:name="P12:L23"/>
        <text:user-field-decl office:string-value="" office:value-type="string" text:name="P21:L4"/>
        <text:user-field-decl office:string-value="" office:value-type="string" text:name="P8:L13"/>
        <text:user-field-decl office:string-value="" office:value-type="string" text:name="P12:L24"/>
        <text:user-field-decl office:string-value="" office:value-type="string" text:name="P21:L3"/>
        <text:user-field-decl office:string-value="" office:value-type="string" text:name="P8:L14"/>
        <text:user-field-decl office:string-value="" office:value-type="string" text:name="P19:L30"/>
        <text:user-field-decl office:string-value="" office:value-type="string" text:name="P12:L25"/>
        <text:user-field-decl office:string-value="" office:value-type="string" text:name="P21:L2"/>
        <text:user-field-decl office:string-value="{&quot;sec:1&quot;:{&quot;action&quot;:&quot;amend&quot;,&quot;type&quot;:&quot;centurycode&quot;,&quot;citation&quot;:&quot;21-03-07-11&quot;},&quot;entry1_sec: 2&quot;:{&quot;action&quot;:&quot;create&quot;,&quot;type&quot;:&quot;centurycode&quot;,&quot;citation&quot;:&quot;57-01-un1&quot;},&quot;sec: 3&quot;:{&quot;action&quot;:&quot;amend&quot;,&quot;type&quot;:&quot;centurycode&quot;,&quot;citation&quot;:&quot;57-20-04&quot;},&quot;sec: 4&quot;:{&quot;action&quot;:&quot;amend&quot;,&quot;type&quot;:&quot;centurycode&quot;,&quot;citation&quot;:&quot;57-20-07.1&quot;},&quot;sec: 5&quot;:{&quot;action&quot;:&quot;&quot;},&quot;sec:6&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12:L26"/>
        <text:user-field-decl office:string-value="" office:value-type="string" text:name="P21:L1"/>
        <text:user-field-decl office:string-value="" office:value-type="string" text:name="P21:L8"/>
        <text:user-field-decl office:string-value="" office:value-type="string" text:name="P12:L20"/>
        <text:user-field-decl office:string-value="" office:value-type="string" text:name="P21:L7"/>
        <text:user-field-decl office:string-value="" office:value-type="string" text:name="P8:L10"/>
        <text:user-field-decl office:string-value="" office:value-type="string" text:name="P12:L21"/>
        <text:user-field-decl office:string-value="" office:value-type="string" text:name="P21:L6"/>
        <text:user-field-decl office:string-value="" office:value-type="string" text:name="P8:L11"/>
        <text:user-field-decl office:string-value="" office:value-type="string" text:name="P12:L22"/>
        <text:user-field-decl office:string-value="" office:value-type="string" text:name="P21:L5"/>
        <text:user-field-decl office:string-value="" office:value-type="string" text:name="P8:L12"/>
        <text:user-field-decl office:string-value="" office:value-type="string" text:name="P2:L2"/>
        <text:user-field-decl office:string-value="Adopted by the Finance and Taxation Committee" office:value-type="string" text:name="T_MEASURE_T_PREPAREADOPT"/>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19:L15"/>
        <text:user-field-decl office:string-value="" office:value-type="string" text:name="P9:L19"/>
        <text:user-field-decl office:string-value="" office:value-type="string" text:name="P19:L16"/>
        <text:user-field-decl office:string-value="" office:value-type="string" text:name="P9:L16"/>
        <text:user-field-decl office:string-value="" office:value-type="string" text:name="P19:L13"/>
        <text:user-field-decl office:string-value="" office:value-type="string" text:name="P9:L17"/>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0:L19"/>
        <text:user-field-decl office:string-value="" office:value-type="string" text:name="P10:L18"/>
        <text:user-field-decl office:string-value="" office:value-type="string" text:name="P19:L10"/>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A BILL for an Act to create and enact a new section to chapter 54‑11 and a new section to chapter 57‑01 of the North Dakota Century Code, relating to state reimbursement of repealed levy authority and a uniform taxing district financial and property tax data reporting system; to amend and reenact sections 4.1‑47‑14, 11‑38‑01, 11‑11‑53, and 11‑11.1‑04, subsections 6 andsubsection 11 of section 21‑03‑07, subsection 1 of section 40‑38‑02, and sections 57‑15‑02.2 and 57‑15‑06.4, subsection 1 of section 57‑15‑06.6, sections 57‑15‑06.7, 57‑15‑28, and 57‑15‑50, subsection 1 of section 57‑15‑56, sections 57‑20‑04 and 57‑20‑07.1, subsection 9 of section 61‑24‑08, and section 61‑24‑09 of the North Dakota Century Code, relating to removal of county extension service and Garrison Diversion Conservancy District levy authority, park district bonding authority without a vote, estimated taxing district budget and budget hearing notices, reporting of legislative tax relief information, and delivery and contents of the real estate tax statement; to repeal section 57‑15‑26.8 of the North Dakota Century Code, relating to Garrison Diversion Conservancy District levy authority; to provide for a legislative management study; and to provide for a legislative management report; to provide an appropriation; and to provide an effective date." office:value-type="string" text:name="T_MEASURE_T_LONGTITLE"/>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19:L19"/>
        <text:user-field-decl office:string-value="" office:value-type="string" text:name="P9:L26"/>
        <text:user-field-decl office:string-value="" office:value-type="string" text:name="P9:L23"/>
        <text:user-field-decl office:string-value="" office:value-type="string" text:name="P19:L17"/>
        <text:user-field-decl office:string-value="" office:value-type="string" text:name="P9:L24"/>
        <text:user-field-decl office:string-value="" office:value-type="string" text:name="P19:L18"/>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1:L26"/>
        <text:user-field-decl office:string-value="" office:value-type="string" text:name="P1:L8"/>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1:L23"/>
        <text:user-field-decl office:string-value="" office:value-type="string" text:name="P1:L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31"/>
        <text:user-field-decl office:string-value="" office:value-type="string" text:name="P11:L5"/>
        <text:user-field-decl office:string-value="" office:value-type="string" text:name="P11:L4"/>
        <text:user-field-decl office:string-value="house" office:value-type="string" text:name="T_MEASURE_S_PRIMARYTYPE"/>
        <text:user-field-decl office:string-value="" office:value-type="string" text:name="P18:L9"/>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9"/>
        <text:user-field-decl office:string-value="" office:value-type="string" text:name="P3:L23"/>
        <text:user-field-decl office:string-value="" office:value-type="string" text:name="P18:L4"/>
        <text:user-field-decl office:string-value="" office:value-type="string" text:name="P3:L8"/>
        <text:user-field-decl office:string-value="" office:value-type="string" text:name="P18:L5"/>
        <text:user-field-decl office:string-value="" office:value-type="string" text:name="P3:L7"/>
        <text:user-field-decl office:string-value="" office:value-type="string" text:name="P18:L6"/>
        <text:user-field-decl office:string-value="" office:value-type="string" text:name="P3:L6"/>
        <text:user-field-decl office:string-value="" office:value-type="string" text:name="P3:L20"/>
        <text:user-field-decl office:string-value="" office:value-type="string" text:name="P18:L7"/>
        <text:user-field-decl office:string-value="" office:value-type="string" text:name="P3:L5"/>
        <text:user-field-decl office:string-value="" office:value-type="string" text:name="P18: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7:L28"/>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4:L30"/>
        <text:user-field-decl office:string-value="1572" office:value-type="string" text:name="T_MEASURE_S_BILLNUMBER"/>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0:L8"/>
        <text:user-field-decl office:string-value="Regular" office:value-type="string" text:name="T_MEASURE_S_DOCUMENTTYPE"/>
        <text:user-field-decl office:string-value="" office:value-type="string" text:name="P2:L19"/>
        <text:user-field-decl office:string-value="" office:value-type="string" text:name="P20:L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0:L2"/>
        <text:user-field-decl office:string-value="" office:value-type="string" text:name="P2:L13"/>
        <text:user-field-decl office:string-value="" office:value-type="string" text:name="P20:L3"/>
        <text:user-field-decl office:string-value="" office:value-type="string" text:name="P2:L12"/>
        <text:user-field-decl office:string-value="hagertj_1" office:value-type="string" text:name="T_MEASURE_S_PRIMARYSPONSOR"/>
        <text:user-field-decl office:string-value="" office:value-type="string" text:name="P2:L11"/>
        <text:user-field-decl office:string-value="" office:value-type="string" text:name="P20:L1"/>
        <text:user-field-decl office:string-value="" office:value-type="string" text:name="P2:L10"/>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25.0523"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17:L19"/>
        <text:user-field-decl office:string-value="" office:value-type="string" text:name="P4:L2"/>
        <text:user-field-decl office:string-value="" office:value-type="string" text:name="P4:L1"/>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H" office:value-type="string" text:name="T_MEASURE_S_CURRENTCHAMBER"/>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3:L31"/>
        <text:user-field-decl office:string-value="" office:value-type="string" text:name="P19:L8"/>
        <text:user-field-decl office:string-value="" office:value-type="string" text:name="P3:L30"/>
        <text:user-field-decl office:string-value="" office:value-type="string" text:name="P19:L9"/>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5:L31"/>
        <text:user-field-decl office:string-value="" office:value-type="string" text:name="P15:L25"/>
        <text:user-field-decl office:string-value="" office:value-type="string" text:name="P15:L31"/>
        <text:user-field-decl office:string-value="" office:value-type="string" text:name="P15:L30"/>
        <text:user-field-decl office:string-value="02005" office:value-type="string" text:name="T_MEASURE_S_VERSION"/>
        <text:user-field-decl office:string-value="sendtofiscal" office:value-type="string" text:name="T_MEASURE_S_FISCALNOTESSTATUS"/>
        <text:user-field-decl office:string-value="dockterj_1,grueneichj_1,headlandc_1,olsonj_1" office:value-type="string" text:name="T_MEASURE_T_HOUSESPONSOR"/>
        <text:user-field-decl office:string-value="2025/01/20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16:L30"/>
        <text:user-field-decl office:string-value="" office:value-type="string" text:name="P4:L26"/>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2004"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state reimbursement of repealed levy authority and a uniform taxing district financial and property tax data reporting system; to amend and reenact sections 4.1‑47‑14, 11‑38‑01, 11‑11‑53, and 11‑11.1‑04, subsections 6 andsubsection 11 of section 21‑03‑07, subsection 1 of section 40‑38‑02, and sections 57‑15‑02.2 and 57‑15‑06.4, subsection 1 of section 57‑15‑06.6, sections 57‑15‑06.7, 57‑15‑28, and 57‑15‑50, subsection 1 of section 57‑15‑56, sections 57‑20‑04 and 57‑20‑07.1, subsection 9 of section 61‑24‑08, and section 61‑24‑09 of the North Dakota Century Code, relating to removal of county extension service and Garrison Diversion Conservancy District levy authority, park district bonding authority without a vote, estimated taxing district budget and budget hearing notices, reporting of legislative tax relief information, and delivery and contents of the real estate tax statement; to repeal section 57‑15‑26.8 of the North Dakota Century Code, relating to Garrison Diversion Conservancy District levy authority; to provide for a legislative management study; and to provide for a legislative management report; to provide an appropriation; and to provide an effective date."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17:L8"/>
        <text:user-field-decl office:string-value="" office:value-type="string" text:name="P4:L15"/>
        <text:user-field-decl office:string-value="" office:value-type="string" text:name="P5:L8"/>
        <text:user-field-decl office:string-value="" office:value-type="string" text:name="P22:L10"/>
        <text:user-field-decl office:string-value="" office:value-type="string" text:name="P16:L20"/>
        <text:user-field-decl office:string-value="" office:value-type="string" text:name="P17:L9"/>
        <text:user-field-decl office:string-value="" office:value-type="string" text:name="P4:L14"/>
        <text:user-field-decl office:string-value="" office:value-type="string" text:name="P5:L9"/>
        <text:user-field-decl office:string-value="" office:value-type="string" text:name="P22:L11"/>
        <text:user-field-decl office:string-value="" office:value-type="string" text:name="P16:L21"/>
        <text:user-field-decl office:string-value="" office:value-type="string" text:name="P4:L13"/>
        <text:user-field-decl office:string-value="" office:value-type="string" text:name="P22:L12"/>
        <text:user-field-decl office:string-value="1" office:value-type="string" text:name="T_MEASURE_B_POSTTOLAWS"/>
        <text:user-field-decl office:string-value="" office:value-type="string" text:name="P16:L22"/>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16:L27"/>
        <text:user-field-decl office:string-value="" office:value-type="string" text:name="P22:L18"/>
        <text:user-field-decl office:string-value="" office:value-type="string" text:name="P16:L28"/>
        <text:user-field-decl office:string-value="" office:value-type="string" text:name="P16:L29"/>
        <text:user-field-decl office:string-value="03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 office:value-type="string" text:name="P5:L11"/>
        <text:user-field-decl office:string-value="0" office:value-type="string" text:name="T_MEASURE_B_PREFILED"/>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5:L22"/>
        <text:user-field-decl office:string-value="" office:value-type="string" text:name="P6:L5"/>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5:L20"/>
        <text:user-field-decl office:string-value="" office:value-type="string" text:name="P6:L7"/>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0"><text:user-field-get text:name="T_MEASURE_S_LCNUMBER">25.0523</text:user-field-get>.<text:user-field-get text:name="T_MEASURE_S_VERSION">02005</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Finance and Taxat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8"><text:user-field-get text:name="T_MEASURE_S_PREPAREADOPTDATE">February 1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572</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agert, Dockter, Grueneich, Headland, J. Olson</text:p>
        <text:p text:style-name="bd_5f_sponsor_5f_identification">Senators Meyer, Patten, Thoma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text:change text:change-id="ct318950176"/>a new section to <text:user-field-get text:name="P1:L2"/>chapter 57‑01<text:change-start text:change-id="ct318950312"/> <text:change-end text:change-id="ct318950312"/><text:change-start text:change-id="ct318949360"/>of the North Dakota Century Code<text:change-end text:change-id="ct318949360"/>, relating to <text:change text:change-id="ct318949632"/>a uniform taxing <text:user-field-get text:name="P1:L3"/>district financial and property tax data reporting system; to amend and reenact <text:change text:change-id="ct318951808"/><text:change-start text:change-id="ct318948952"/>subsection<text:change-end text:change-id="ct318948952"/> 11 of section 21‑03‑07<text:change text:change-id="ct318951944"/><text:change-start text:change-id="ct318950040"/> <text:change-end text:change-id="ct318950040"/><text:change-start text:change-id="ct318948136"/>and<text:change-end text:change-id="ct318948136"/> sections <text:change text:change-id="ct318950448"/>57‑20‑04 and 57‑20‑07.1<text:change text:change-id="ct318948816"/> of <text:user-field-get text:name="P1:L8"/>the North Dakota Century Code<text:span text:style-name="T2">, relating to </text:span><text:change text:change-id="ct318948272"/><text:span text:style-name="T2">park district bonding authority without a vote, </text:span><text:span text:style-name="T2"><text:user-field-get text:name="P1:L10"/></text:span><text:change text:change-id="ct318948408"/><text:span text:style-name="T2">reporting of legislative tax relief </text:span><text:span text:style-name="T2"><text:user-field-get text:name="P1:L11"/></text:span><text:span text:style-name="T2">information, and delivery and contents of the real estate tax statement;</text:span><text:change text:change-id="ct318949224"/><text:span text:style-name="T2"> to provide for a legislative management study; </text:span><text:change-start text:change-id="ct318949496"/><text:span text:style-name="T2">and </text:span><text:change-end text:change-id="ct318949496"/><text:span text:style-name="T2">to provide for a legislative </text:span><text:span text:style-name="T2"><text:user-field-get text:name="P1:L14"/></text:span><text:span text:style-name="T2">management report</text:span><text:change text:change-id="ct318949768"/><text:span text:style-name="T2">.</text:span></text:p>
      </text:section>
      <text:section text:name="EnactingClause" text:style-name="Sect2">
        <text:p text:style-name="bd_5f_enacting_5f_clause"><text:user-field-get text:name="P1:L15"/>BE IT ENACTED BY THE LEGISLATIVE ASSEMBLY OF NORTH DAKOTA:</text:p>
      </text:section>
      <text:section text:name="Body" text:style-name="Sect2">
        <text:p text:style-name="P1"><text:user-field-get text:name="P1:L16"/><text:change text:change-id="ct318950584"/><text:change-start text:change-id="ct318950720"/></text:p>
        <text:p text:style-name="P21"><text:change-end text:change-id="ct318950720"/><text:soft-page-break/><text:span text:style-name="bd_5f_section_5f_name"><text:span text:style-name="T12"><text:tab/>SECTION 1. AMENDMENT. </text:span></text:span><text:span text:style-name="T1">Subsection 11 of section 21‑03‑07 of the North Dakota Century Code is amended and reenacted as follows:</text:span></text:p>
        <text:p text:style-name="P8"><text:tab/>11.<text:tab/>The governing body of any park district that constitutes a distinct municipality may issue general obligation bonds of the park district <text:change-start text:change-id="ct318950856"/>in an amount no greater than one<text:change-end text:change-id="ct318950856"/><text:change-start text:change-id="ct318950992"/> <text:change-end text:change-id="ct318950992"/><text:change-start text:change-id="ct318951128"/>percent of the assessed valuation of the taxable property in the park district<text:change-end text:change-id="ct318951128"/><text:change-start text:change-id="ct318951264"/>,<text:change-end text:change-id="ct318951264"/><text:change-start text:change-id="ct318951400"/> up to a maximum of fifteen million dollars<text:change-end text:change-id="ct318951400"/><text:change-start text:change-id="ct318954936"/>,<text:change-end text:change-id="ct318954936"/><text:change-start text:change-id="ct318955072"/> <text:change-end text:change-id="ct318955072"/>for the purpose of providing funds to acquire, lay out, and improve parks, parkways, boulevards, and pleasure drives, and to acquire land for these purposes<text:change text:change-id="ct318953576"/><text:change-start text:change-id="ct318952760"/>. The<text:change-end text:change-id="ct318952760"/> indebtedness may not at any time exceed one percent of the assessed valuation of the taxable property in the park district. The initial resolution authorizing the issuance of general obligation bonds under this subsection must be published in the official newspaper of the park district, and any owner of taxable property within the park district may, within sixty days after publication, file with the clerk of the park district a protest against the adoption of the resolution. Protests must be in writing and must describe the property that is the subject of the protest. If the governing body finds the protests have been signed by the owners of taxable property having an<text:soft-page-break/> assessed valuation equal to five percent or more of the assessed valuation of all taxable property within the park district, as last finally equalized, all further proceedings under the initial resolution are barred.</text:p>
        <text:p text:style-name="bd_5f_section"><text:user-field-get text:name="P7:L17"/><text:span text:style-name="bd_5f_section_5f_name"><text:span text:style-name="T16"><text:tab/>SECTION 2. </text:span></text:span><text:span text:style-name="T6">A new section to chapter 57‑01 of the North Dakota Century Code is created </text:span><text:span text:style-name="T6"><text:user-field-get text:name="P7:L18"/></text:span><text:span text:style-name="T6">and enacted as follows:</text:span></text:p>
        <text:p text:style-name="cc_5f_section_5f_heading"><text:user-field-get text:name="P7:L19"/><text:span text:style-name="T1"><text:tab/></text:span><text:span text:style-name="T9">Uniform taxing district financial and property tax data reporting system ‑ Report.</text:span></text:p>
        <text:p text:style-name="cc_5f_subsection"><text:user-field-get text:name="P7:L20"/><text:span text:style-name="T1"><text:tab/></text:span><text:span text:style-name="T9">1.</text:span><text:span text:style-name="T1"><text:tab/></text:span><text:span text:style-name="T9">By January 1, 2026, the tax commissioner shall develop and implement a uniform </text:span><text:span text:style-name="T9"><text:user-field-get text:name="P7:L21"/></text:span><text:span text:style-name="T9">reporting system for taxing district financial and property tax related data to provide a </text:span><text:span text:style-name="T9"><text:user-field-get text:name="P7:L22"/></text:span><text:span text:style-name="T9">logical, consistent, and organized framework to record and report the data. At </text:span><text:span text:style-name="T9"><text:user-field-get text:name="P7:L23"/></text:span><text:span text:style-name="T9">minimum, the tax commissioner shall include the following categories of taxing district </text:span><text:span text:style-name="T9"><text:user-field-get text:name="P7:L24"/></text:span><text:span text:style-name="T9">data as part of the uniform reporting system:</text:span></text:p>
        <text:p text:style-name="cc_5f_subdivision"><text:user-field-get text:name="P7:L25"/><text:span text:style-name="T1"><text:tab/><text:tab/></text:span><text:span text:style-name="T9">a.</text:span><text:span text:style-name="T1"><text:tab/></text:span><text:change text:change-id="ct318953440"/><text:span text:style-name="T9">Fund balances; and</text:span></text:p>
        <text:p text:style-name="cc_5f_subdivision"><text:user-field-get text:name="P7:L27"/><text:span text:style-name="T1"><text:tab/><text:tab/></text:span><text:change text:change-id="ct318955888"/><text:change-start text:change-id="ct318953712"/><text:span text:style-name="T9">b.</text:span><text:change-end text:change-id="ct318953712"/><text:span text:style-name="T1"><text:tab/></text:span><text:span text:style-name="T9">Property tax levy calculation information, including information regarding:</text:span></text:p>
        <text:p text:style-name="cc_5f_paragraph"><text:user-field-get text:name="P7:L28"/><text:span text:style-name="T1"><text:tab/><text:tab/><text:tab/></text:span><text:span text:style-name="T9">(1)</text:span><text:span text:style-name="T1"><text:tab/></text:span><text:span text:style-name="T9">The taxable status and property valuation of property situated in the taxing </text:span><text:span text:style-name="T9"><text:user-field-get text:name="P7:L29"/></text:span><text:span text:style-name="T9">district;</text:span><text:change-start text:change-id="ct318956568"/><text:span text:style-name="T9"> and</text:span><text:change-end text:change-id="ct318956568"/></text:p>
        <text:p text:style-name="cc_5f_paragraph"><text:user-field-get text:name="P7:L30"/><text:span text:style-name="T1"><text:tab/><text:tab/><text:tab/></text:span><text:span text:style-name="T9">(2)</text:span><text:span text:style-name="T1"><text:tab/></text:span><text:span text:style-name="T9">The total dollar amount and number of mills levied, separated by levy </text:span><text:span text:style-name="T9"><text:user-field-get text:name="P7:L31"/></text:span><text:span text:style-name="T9">authority</text:span><text:change text:change-id="ct318952216"/><text:change-start text:change-id="ct318952352"/><text:span text:style-name="T9">.</text:span><text:change-end text:change-id="ct318952352"/></text:p>
        <text:p text:style-name="cc_5f_subsection"><text:user-field-get text:name="P8:L1"/><text:span text:style-name="T1"><text:tab/></text:span><text:span text:style-name="T9">2.</text:span><text:span text:style-name="T1"><text:tab/></text:span><text:span text:style-name="T9">The tax commissioner shall request the data in subsection 1 from each taxing district </text:span><text:span text:style-name="T9"><text:user-field-get text:name="P8:L2"/></text:span><text:span text:style-name="T9">and specify the form and manner in which the data must be submitted. The tax </text:span><text:span text:style-name="T9"><text:user-field-get text:name="P8:L3"/></text:span><text:span text:style-name="T9">commissioner may require a taxing district to report any other information deemed </text:span><text:span text:style-name="T9"><text:user-field-get text:name="P8:L4"/></text:span><text:span text:style-name="T9">necessary by the tax commissioner to effectuate this section.</text:span></text:p>
        <text:p text:style-name="cc_5f_subsection"><text:user-field-get text:name="P8:L5"/><text:span text:style-name="T1"><text:tab/></text:span><text:span text:style-name="T9">3.</text:span><text:span text:style-name="T1"><text:tab/></text:span><text:span text:style-name="T9">The taxing districts shall timely respond to the tax commissioner's request under </text:span><text:span text:style-name="T9"><text:user-field-get text:name="P8:L6"/></text:span><text:span text:style-name="T9">subsection 2 and provide the requested data without delay.</text:span></text:p>
        <text:p text:style-name="cc_5f_subsection"><text:user-field-get text:name="P8:L7"/><text:span text:style-name="T1"><text:tab/></text:span><text:span text:style-name="T9">4.</text:span><text:span text:style-name="T1"><text:tab/></text:span><text:span text:style-name="T9">By July first of each year beginning in 2026, the tax commissioner shall submit to the </text:span><text:span text:style-name="T9"><text:user-field-get text:name="P8:L8"/></text:span><text:span text:style-name="T9">legislative management a written report, which must include:</text:span></text:p>
        <text:p text:style-name="cc_5f_subdivision"><text:user-field-get text:name="P8:L9"/><text:span text:style-name="T1"><text:tab/><text:tab/></text:span><text:span text:style-name="T9">a.</text:span><text:span text:style-name="T1"><text:tab/></text:span><text:span text:style-name="T9">An overview of the uniform taxing district financial and property tax data reporting </text:span><text:span text:style-name="T9"><text:user-field-get text:name="P8:L10"/></text:span><text:span text:style-name="T9">system developed and implemented under this section, including information </text:span><text:span text:style-name="T9"><text:user-field-get text:name="P8:L11"/></text:span><text:span text:style-name="T9">regarding the form and manner in which the data is required to be submitted to </text:span><text:span text:style-name="T9"><text:user-field-get text:name="P8:L12"/></text:span><text:span text:style-name="T9">the tax commissioner; and</text:span></text:p>
        <text:p text:style-name="cc_5f_subdivision"><text:soft-page-break/><text:user-field-get text:name="P8:L13"/><text:span text:style-name="T1"><text:tab/><text:tab/></text:span><text:span text:style-name="T9">b.</text:span><text:span text:style-name="T1"><text:tab/></text:span><text:span text:style-name="T9">A summary of the taxing district financial and property tax related data submitted </text:span><text:span text:style-name="T9"><text:user-field-get text:name="P8:L14"/></text:span><text:span text:style-name="T9">by the taxing districts to the tax commissioner under this section for the </text:span><text:span text:style-name="T9"><text:user-field-get text:name="P8:L15"/></text:span><text:span text:style-name="T9">preceding taxable year.</text:span><text:change text:change-id="ct318952624"/></text:p>
        <text:p text:style-name="bd_5f_section"><text:soft-page-break/><text:user-field-get text:name="P16:L5"/><text:span text:style-name="bd_5f_section_5f_name"><text:span text:style-name="T1"><text:tab/></text:span></text:span><text:span text:style-name="bd_5f_section_5f_name"><text:span text:style-name="T12">SECTION</text:span></text:span><text:span text:style-name="bd_5f_section_5f_name"><text:span text:style-name="T13"> 3.</text:span></text:span><text:span text:style-name="bd_5f_section_5f_name"><text:span text:style-name="T1"> </text:span></text:span><text:span text:style-name="bd_5f_section_5f_name"><text:span text:style-name="T12">AMENDMENT</text:span></text:span><text:span text:style-name="T20">.</text:span><text:span text:style-name="T2"> Section 57‑20‑04 of the North Dakota Century Code is </text:span><text:span text:style-name="T2"><text:user-field-get text:name="P16:L6"/></text:span><text:span text:style-name="T2">amended and reenacted as follows:</text:span></text:p>
        <text:p text:style-name="P14"><text:user-field-get text:name="P16:L7"/><text:tab/>57‑20‑04. Abstract of tax list <text:span text:style-name="T9">and legislative tax relief information</text:span><text:span text:style-name="T1"> </text:span>to be sent to tax <text:user-field-get text:name="P16:L8"/>commissioner<text:span text:style-name="T1"> ‑ Reports</text:span>.</text:p>
        <text:p text:style-name="cc_5f_subsection"><text:user-field-get text:name="P16:L9"/><text:span text:style-name="T1"><text:tab/>1.<text:tab/></text:span>The county auditor, on or before December thirty‑first following the levy of the taxes, <text:user-field-get text:name="P16:L10"/>shall <text:span text:style-name="T1">prepare</text:span> and transmit to the<text:span text:style-name="T7"> </text:span>tax commissioner a complete abstract of the tax list <text:user-field-get text:name="P16:L11"/>of the auditor's county.</text:p>
        <text:p text:style-name="cc_5f_subdivision"><text:soft-page-break/><text:user-field-get text:name="P16:L12"/><text:tab/>2.<text:tab/><text:span text:style-name="T9">a.</text:span><text:span text:style-name="T1"><text:tab/></text:span>In addition to the tax list required in subsection 1, the county auditor, on or before <text:user-field-get text:name="P16:L13"/>December thirty‑first following the levy of the taxes, shall prepare and transmit to <text:user-field-get text:name="P16:L14"/>the tax commissioner<text:span text:style-name="T7"> </text:span><text:span text:style-name="T10">a</text:span><text:span text:style-name="T9">:</text:span></text:p>
        <text:p text:style-name="cc_5f_paragraph"><text:user-field-get text:name="P16:L15"/><text:span text:style-name="T1"><text:tab/><text:tab/><text:tab/></text:span><text:span text:style-name="T9">(1)</text:span><text:span text:style-name="T1"><text:tab/></text:span><text:span text:style-name="T9">A</text:span> report providing each taxing district's property valuation and property tax <text:user-field-get text:name="P16:L16"/>levy and any other information the tax commissioner deems necessary to <text:user-field-get text:name="P16:L17"/>prepare the report required in subsection 3.</text:p>
        <text:p text:style-name="cc_5f_paragraph"><text:user-field-get text:name="P16:L18"/><text:span text:style-name="T1"><text:tab/><text:tab/><text:tab/></text:span><text:span text:style-name="T9">(2)</text:span><text:span text:style-name="T1"><text:tab/></text:span><text:span text:style-name="T9">A report providing information identifying the property tax savings provided </text:span><text:span text:style-name="T9"><text:user-field-get text:name="P16:L19"/></text:span><text:span text:style-name="T9">by the state of North Dakota which have been realized by taxpayers in the </text:span><text:span text:style-name="T9"><text:user-field-get text:name="P16:L20"/></text:span><text:span text:style-name="T9">county as legislative tax relief under chapter 50‑34 for taxable years before </text:span><text:span text:style-name="T9"><text:user-field-get text:name="P16:L21"/></text:span><text:span text:style-name="T9">2019, chapter 50‑35 for taxable years after 2018, and chapter 15.1‑27. For </text:span><text:span text:style-name="T9"><text:user-field-get text:name="P16:L22"/></text:span><text:span text:style-name="T9">purposes of this subdivision:</text:span></text:p>
        <text:p text:style-name="cc_5f_subparagraph"><text:user-field-get text:name="P16:L23"/><text:span text:style-name="T1"><text:tab/><text:tab/></text:span><text:span text:style-name="T9">(a)</text:span><text:span text:style-name="T1"><text:tab/></text:span><text:span text:style-name="T9">Property tax savings realized by taxpayers in the county as legislative </text:span><text:span text:style-name="T9"><text:user-field-get text:name="P16:L24"/></text:span><text:span text:style-name="T9">tax relief under chapter 15.1‑27 is determined by multiplying the </text:span><text:span text:style-name="T9"><text:user-field-get text:name="P16:L25"/></text:span><text:span text:style-name="T9">taxable value for the taxable year for each parcel located in the county </text:span><text:span text:style-name="T9"><text:user-field-get text:name="P16:L26"/></text:span><text:span text:style-name="T9">by the lesser of one hundred twenty‑five mills or the sum of:</text:span></text:p>
        <text:p text:style-name="cc_5f_item"><text:user-field-get text:name="P16:L27"/><text:span text:style-name="T1"><text:tab/><text:tab/></text:span><text:span text:style-name="T9">[1]</text:span><text:span text:style-name="T1"><text:tab/></text:span><text:span text:style-name="T9">The number of mills of mill levy reduction grant under chapter </text:span><text:span text:style-name="T9"><text:user-field-get text:name="P16:L28"/></text:span><text:span text:style-name="T9">57‑64 for the 2012 taxable year; and</text:span></text:p>
        <text:p text:style-name="cc_5f_item"><text:user-field-get text:name="P16:L29"/><text:span text:style-name="T1"><text:tab/><text:tab/></text:span><text:span text:style-name="T9">[2]</text:span><text:span text:style-name="T1"><text:tab/></text:span><text:span text:style-name="T9">The 2012 taxable year mill rate of the school district excluding </text:span><text:span text:style-name="T9"><text:user-field-get text:name="P16:L30"/></text:span><text:span text:style-name="T9">sixty mills.</text:span></text:p>
        <text:p text:style-name="cc_5f_subparagraph"><text:user-field-get text:name="P17:L1"/><text:tab/><text:tab/><text:span text:style-name="T9">(b)</text:span><text:tab/><text:span text:style-name="T9">Property tax savings realized by taxpayers in the county as legislative </text:span><text:span text:style-name="T9"><text:user-field-get text:name="P17:L2"/></text:span><text:span text:style-name="T9">tax relief under chapter 50‑35 is determined by multiplying the taxable </text:span><text:span text:style-name="T9"><text:user-field-get text:name="P17:L3"/></text:span><text:span text:style-name="T9">value for the taxable year for each parcel located in the county by the </text:span><text:span text:style-name="T9"><text:user-field-get text:name="P17:L4"/></text:span><text:span text:style-name="T9">number of mills of relief determined by dividing the amount calculated </text:span><text:span text:style-name="T9"><text:user-field-get text:name="P17:L5"/></text:span><text:span text:style-name="T9">in subsection 1 of section 50‑35‑03 for a human service zone by the </text:span><text:span text:style-name="T9"><text:user-field-get text:name="P17:L6"/></text:span><text:span text:style-name="T9">taxable value of taxable property in the zone for the taxable year.</text:span></text:p>
        <text:p text:style-name="cc_5f_subdivision"><text:user-field-get text:name="P17:L7"/><text:span text:style-name="T1"><text:tab/><text:tab/></text:span><text:span text:style-name="T9">b.</text:span><text:span text:style-name="T1"><text:tab/>For taxing districts with property in more than one county, information </text:span><text:span text:style-name="T9">required </text:span><text:span text:style-name="T9"><text:user-field-get text:name="P17:L8"/></text:span><text:span text:style-name="T9">under this subsection</text:span><text:span text:style-name="T1"> must be collected and transmitted by the county auditor of </text:span><text:span text:style-name="T1"><text:user-field-get text:name="P17:L9"/></text:span><text:span text:style-name="T1">the county in which the main office of that taxing district is located.</text:span></text:p>
        <text:p text:style-name="P25"><text:user-field-get text:name="P17:L10"/><text:span text:style-name="T1"><text:tab/>3.<text:tab/>The tax commissioner shall compile information received from the county auditors in </text:span><text:span text:style-name="T1"><text:user-field-get text:name="P17:L11"/></text:span><text:span text:style-name="T1">subsection 2</text:span><text:span text:style-name="T11"> </text:span><text:span text:style-name="T8">and</text:span><text:span text:style-name="T9">,</text:span><text:span text:style-name="T1"> prepare a statewide report of property tax increase </text:span><text:span text:style-name="T9">and legislative </text:span><text:soft-page-break/><text:span text:style-name="T9"><text:user-field-get text:name="P17:L12"/></text:span><text:span text:style-name="T9">tax relief, and submit the report to the legislative management by April first of each </text:span><text:span text:style-name="T9"><text:user-field-get text:name="P17:L13"/></text:span><text:span text:style-name="T9">year</text:span><text:span text:style-name="T1">. The report must include</text:span><text:span text:style-name="T11"> </text:span><text:span text:style-name="T8">the</text:span><text:span text:style-name="T9">:</text:span></text:p>
        <text:p text:style-name="cc_5f_subdivision"><text:user-field-get text:name="P17:L14"/><text:span text:style-name="T1"><text:tab/><text:tab/></text:span><text:span text:style-name="T9">a.</text:span><text:span text:style-name="T1"><text:tab/></text:span><text:span text:style-name="T9">The</text:span><text:span text:style-name="T1"> annual</text:span> increase in property taxes levied by each taxing district of the state <text:user-field-get text:name="P17:L15"/>after adjusting for property that was not taxable in the preceding year and <text:user-field-get text:name="P17:L16"/>property that is no longer taxable which was taxable in the preceding year<text:span text:style-name="T10">. The </text:span><text:span text:style-name="T10"><text:user-field-get text:name="P17:L17"/></text:span><text:span text:style-name="T10">report must be provided to the legislative management by April first of each year</text:span><text:span text:style-name="T9">;</text:span></text:p>
        <text:p text:style-name="cc_5f_subdivision"><text:user-field-get text:name="P17:L18"/><text:span text:style-name="T1"><text:tab/><text:tab/></text:span><text:span text:style-name="T9">b.</text:span><text:span text:style-name="T1"><text:tab/></text:span><text:span text:style-name="T9">The total property tax savings provided by the state of North Dakota which have </text:span><text:span text:style-name="T9"><text:user-field-get text:name="P17:L19"/></text:span><text:span text:style-name="T9">been realized by taxpayers in each county; and</text:span></text:p>
        <text:p text:style-name="cc_5f_subdivision"><text:user-field-get text:name="P17:L20"/><text:span text:style-name="T1"><text:tab/><text:tab/></text:span><text:span text:style-name="T9">c.</text:span><text:span text:style-name="T1"><text:tab/></text:span><text:span text:style-name="T9">The statewide total property tax savings provided by the state of North Dakota </text:span><text:span text:style-name="T9"><text:user-field-get text:name="P17:L21"/></text:span><text:span text:style-name="T9">which have been realized by taxpayers</text:span>.</text:p>
        <text:p text:style-name="P26"><text:user-field-get text:name="P17:L22"/><text:tab/>4.<text:tab/>The tax commissioner shall prescribe the form and manner of providing the reports <text:user-field-get text:name="P17:L23"/>and certifications required under this section.</text:p>
        <text:p text:style-name="P27"><text:user-field-get text:name="P17:L24"/><text:span text:style-name="T7"><text:tab/></text:span>5.<text:span text:style-name="T7"><text:tab/></text:span>On or before December 31, 2017, the county auditor shall provide a report to the tax <text:user-field-get text:name="P17:L25"/>commissioner providing the information identified in subsection 2 for the 2015 and <text:user-field-get text:name="P17:L26"/>2016 tax years.</text:p>
        <text:p text:style-name="P1"><text:user-field-get text:name="P17:L27"/><text:span text:style-name="bd_5f_section_5f_name"><text:span text:style-name="T1"><text:tab/></text:span></text:span><text:span text:style-name="bd_5f_section_5f_name"><text:span text:style-name="T12">SECTION</text:span></text:span><text:span text:style-name="bd_5f_section_5f_name"><text:span text:style-name="T13"> 4.</text:span></text:span><text:span text:style-name="bd_5f_section_5f_name"><text:span text:style-name="T1"> </text:span></text:span><text:span text:style-name="bd_5f_section_5f_name"><text:span text:style-name="T12">AMENDMENT</text:span></text:span><text:span text:style-name="T20">.</text:span><text:span text:style-name="T2"> Section 57‑20‑07.1 of the North Dakota Century Code is </text:span><text:span text:style-name="T2"><text:user-field-get text:name="P17:L28"/></text:span><text:span text:style-name="T2">amended and reenacted as follows:</text:span></text:p>
        <text:p text:style-name="cc_5f_section_5f_heading"><text:user-field-get text:name="P18:L1"/><text:tab/>57‑20‑07.1. <text:span text:style-name="T5">County treasurer to </text:span><text:span text:style-name="T40">mail</text:span><text:span text:style-name="T43">deliver</text:span><text:span text:style-name="T5"> real estate tax statement ‑ Contents of </text:span><text:span text:style-name="T5"><text:user-field-get text:name="P18:L2"/></text:span><text:span text:style-name="T5">statement.</text:span></text:p>
        <text:p text:style-name="P25"><text:user-field-get text:name="P18:L3"/><text:span text:style-name="T1"><text:tab/>1.</text:span><text:tab/>On or before December twenty‑sixth of each year, the county treasurer shall <text:user-field-get text:name="P18:L4"/><text:span text:style-name="T10">mail</text:span><text:span text:style-name="T9">deliver</text:span> a real estate tax statement to the owner of each parcel of real property <text:user-field-get text:name="P18:L5"/><text:span text:style-name="T10">at</text:span><text:span text:style-name="T9">by mail addressed to the property owner at</text:span> the <text:span text:style-name="T9">property</text:span><text:span text:style-name="T1"> </text:span>owner's last‑known address<text:span text:style-name="T1"> </text:span><text:span text:style-name="T1"><text:user-field-get text:name="P18:L6"/></text:span><text:span text:style-name="T9">or by email to the property owner directed with verification of receipt to an email </text:span><text:span text:style-name="T9"><text:user-field-get text:name="P18:L7"/></text:span><text:span text:style-name="T9">address at which the property owner has consented to receive the real estate tax </text:span><text:span text:style-name="T9"><text:user-field-get text:name="P18:L8"/></text:span><text:span text:style-name="T9">statement</text:span>. <text:span text:style-name="T1">The form of the real estate tax statement to be used in every county must </text:span><text:span text:style-name="T1"><text:user-field-get text:name="P18:L9"/></text:span><text:span text:style-name="T1">be prescribed and approved for use by the tax commissioner. </text:span>The statement must be<text:span text:style-name="T1"> </text:span><text:span text:style-name="T1"><text:user-field-get text:name="P18:L10"/></text:span><text:span text:style-name="T9">displayed in color and</text:span> provided in a manner that allows the taxpayer to retain a printed <text:user-field-get text:name="P18:L11"/>record<text:span text:style-name="T9">, or electronic record if the taxpayer consents to receive the statement by email,</text:span> <text:user-field-get text:name="P18:L12"/>of the obligation for payment of taxes and special assessments as provided in the <text:user-field-get text:name="P18:L13"/>statement. If a parcel of real property is owned by more than one individual, the county <text:user-field-get text:name="P18:L14"/>treasurer shall send only one statement to one of the owners of that property. <text:soft-page-break/><text:user-field-get text:name="P18:L15"/>Additional copies of the tax statement will be sent to the other owners upon their <text:user-field-get text:name="P18:L16"/>request and the furnishing of their names and addresses<text:span text:style-name="T1"> </text:span><text:span text:style-name="T9">or email addresses</text:span> to the <text:user-field-get text:name="P18:L17"/>county treasurer. <text:span text:style-name="T10">The</text:span><text:span text:style-name="T9">After the information identifying the property owner and parcel, </text:span><text:span text:style-name="T9"><text:user-field-get text:name="P18:L18"/></text:span><text:span text:style-name="T9">the</text:span> tax statement must<text:span text:style-name="T1"> </text:span><text:span text:style-name="T42">contain information displayed in the following order</text:span><text:span text:style-name="T1">:</text:span></text:p>
        <text:p text:style-name="P23"><text:user-field-get text:name="P18:L19"/><text:span text:style-name="T1"><text:tab/><text:tab/>a.<text:tab/></text:span><text:span text:style-name="T8">Include a</text:span><text:span text:style-name="T9">Three columns showing, for the taxable year to which the tax statement </text:span><text:span text:style-name="T9"><text:user-field-get text:name="P18:L20"/></text:span><text:span text:style-name="T9">applies and the two immediately preceding taxable years, the</text:span> dollar valuation of <text:user-field-get text:name="P18:L21"/>the true and full value<text:span text:style-name="T9">, taxable value, and net taxable value of the parcel</text:span> as <text:user-field-get text:name="P18:L22"/>defined by law <text:span text:style-name="T10">of the property</text:span><text:span text:style-name="T7"> </text:span>and the total mill levy applicable.</text:p>
        <text:p text:style-name="P23"><text:user-field-get text:name="P18:L23"/><text:span text:style-name="T1"><text:tab/><text:tab/>b.<text:tab/></text:span><text:span text:style-name="T8">Include, or be accompanied by a separate sheet, with three</text:span><text:span text:style-name="T9">Information identifying </text:span><text:span text:style-name="T9"><text:user-field-get text:name="P18:L24"/></text:span><text:span text:style-name="T9">the property tax levy against the parcel by each taxing district followed by the </text:span><text:span text:style-name="T9"><text:user-field-get text:name="P18:L25"/></text:span><text:span text:style-name="T9">consolidated tax levied against the parcel. The information must be displayed in a </text:span><text:span text:style-name="T9"><text:user-field-get text:name="P18:L26"/></text:span><text:span text:style-name="T42">textual and graphical depiction of taxes levied against each parcel and listed in:</text:span></text:p>
        <text:p text:style-name="cc_5f_paragraph"><text:user-field-get text:name="P18:L27"/><text:span text:style-name="T1"><text:tab/><text:tab/><text:tab/></text:span><text:span text:style-name="T9">(1)</text:span><text:span text:style-name="T1"><text:tab/></text:span><text:span text:style-name="T9">Three</text:span> columns showing, for the taxable year to which the tax statement <text:user-field-get text:name="P18:L28"/>applies and the two immediately preceding taxable years, the property tax <text:user-field-get text:name="P18:L29"/>levy in dollars against the parcel by <text:span text:style-name="T10">the county and school district and any </text:span><text:span text:style-name="T10"><text:user-field-get text:name="P18:L30"/></text:span><text:span text:style-name="T10">city or township that levied taxes against the parcel</text:span><text:span text:style-name="T9">each taxing district, </text:span><text:span text:style-name="T9"><text:user-field-get text:name="P18:L31"/></text:span><text:span text:style-name="T9">excluding any amounts levied as a result of voter-approved levy authority, </text:span><text:span text:style-name="T9"><text:user-field-get text:name="P19:L1"/></text:span><text:span text:style-name="T9">which must be separately stated for each taxing district with voter-approved </text:span><text:span text:style-name="T9"><text:user-field-get text:name="P19:L2"/></text:span><text:span text:style-name="T9">levy authority.</text:span></text:p>
        <text:p text:style-name="P29"><text:user-field-get text:name="P19:L3"/><text:span text:style-name="T1"><text:tab/><text:tab/><text:tab/></text:span>(2)<text:span text:style-name="T1"><text:tab/></text:span>A pie chart for the taxable year to which the statement applies, which shows <text:user-field-get text:name="P19:L4"/>the percentage of the total tax levied against the parcel by each of the <text:user-field-get text:name="P19:L5"/>taxing districts that levied taxes against the parcel, excluding any amounts <text:user-field-get text:name="P19:L6"/>levied as a result of voter-approved levy authority, which must be combined <text:user-field-get text:name="P19:L7"/>and represented as a single item in the pie chart.</text:p>
        <text:p text:style-name="cc_5f_paragraph"><text:user-field-get text:name="P19:L8"/><text:span text:style-name="T25"><text:tab/><text:tab/><text:tab/></text:span><text:span text:style-name="T42">(3)</text:span><text:span text:style-name="T25"><text:tab/></text:span><text:span text:style-name="T42">A separate color to represent each taxing district and the separately stated </text:span><text:span text:style-name="T42"><text:user-field-get text:name="P19:L9"/></text:span><text:span text:style-name="T42">voter-approved levy authority, which must correspond to the color used to </text:span><text:span text:style-name="T42"><text:user-field-get text:name="P19:L10"/></text:span><text:span text:style-name="T42">identify the tax levied against the parcel in the pie chart required under </text:span><text:span text:style-name="T42"><text:user-field-get text:name="P19:L11"/></text:span><text:span text:style-name="T42">paragraph 2</text:span>.</text:p>
        <text:p text:style-name="P24"><text:user-field-get text:name="P19:L12"/><text:span text:style-name="T7"><text:tab/><text:tab/></text:span><text:span text:style-name="T7">c.</text:span><text:span text:style-name="T7"><text:tab/></text:span>Provide information identifying the property tax savings provided by the state of <text:user-field-get text:name="P19:L13"/>North Dakota. The tax statement must include a line item that is entitled <text:user-field-get text:name="P19:L14"/>"legislative tax relief" and identifies the dollar amount of property tax savings <text:soft-page-break/><text:user-field-get text:name="P19:L15"/>realized by the taxpayer under chapter 50‑34 for taxable years before 2019, <text:user-field-get text:name="P19:L16"/>chapter 50‑35 for taxable years after 2018, and chapter 15.1‑27.<text:span text:style-name="T7"> </text:span></text:p>
        <text:p text:style-name="cc_5f_paragraph"><text:user-field-get text:name="P19:L17"/><text:span text:style-name="T11"><text:tab/><text:tab/><text:tab/></text:span><text:span text:style-name="T8">(1)</text:span><text:span text:style-name="T11"><text:tab/></text:span><text:span text:style-name="T10">For purposes of this subdivision, legislative tax relief under chapter 15.1‑27 </text:span><text:span text:style-name="T10"><text:user-field-get text:name="P19:L18"/></text:span><text:span text:style-name="T10">is determined by multiplying the taxable value for the taxable year for each </text:span><text:span text:style-name="T10"><text:user-field-get text:name="P19:L19"/></text:span><text:span text:style-name="T10">parcel shown on the tax statement by the number of mills of mill levy </text:span><text:span text:style-name="T10"><text:user-field-get text:name="P19:L20"/></text:span><text:span text:style-name="T10">reduction grant under chapter 57‑64 for the 2012 taxable year plus the </text:span><text:span text:style-name="T10"><text:user-field-get text:name="P19:L21"/></text:span><text:span text:style-name="T10">number of mills determined by subtracting from the 2012 taxable year mill </text:span><text:span text:style-name="T10"><text:user-field-get text:name="P19:L22"/></text:span><text:span text:style-name="T10">rate of the school district in which the parcel is located the lesser of:</text:span></text:p>
        <text:p text:style-name="cc_5f_subparagraph"><text:user-field-get text:name="P19:L23"/><text:span text:style-name="T7"><text:tab/></text:span><text:span text:style-name="T11"><text:tab/></text:span><text:span text:style-name="T8">(a)</text:span><text:span text:style-name="T7"><text:tab/></text:span><text:span text:style-name="T10">Fifty mills; or</text:span></text:p>
        <text:p text:style-name="cc_5f_subparagraph"><text:user-field-get text:name="P19:L24"/><text:span text:style-name="T7"><text:tab/></text:span><text:span text:style-name="T11"><text:tab/></text:span><text:span text:style-name="T8">(b)</text:span><text:span text:style-name="T7"><text:tab/></text:span><text:span text:style-name="T10">The 2012 taxable year mill rate of the school district minus sixty mills.</text:span></text:p>
        <text:p text:style-name="P16"><text:user-field-get text:name="P19:L25"/><text:span text:style-name="T11"><text:tab/><text:tab/><text:tab/></text:span><text:span text:style-name="T8">(2)</text:span><text:span text:style-name="T11"><text:tab/></text:span><text:span text:style-name="T8">Legislative tax relief under chapter 50‑35 is determined by multiplying the </text:span><text:span text:style-name="T8"><text:user-field-get text:name="P19:L26"/></text:span><text:span text:style-name="T8">taxable value for the taxable year for each parcel shown on the tax </text:span><text:span text:style-name="T8"><text:user-field-get text:name="P19:L27"/></text:span><text:span text:style-name="T8">statement by the number of mills of relief determined by dividing the amount </text:span><text:span text:style-name="T8"><text:user-field-get text:name="P19:L28"/></text:span><text:span text:style-name="T8">calculated in subsection 1 of section 50‑35‑03 for a human service zone by </text:span><text:span text:style-name="T8"><text:user-field-get text:name="P19:L29"/></text:span><text:span text:style-name="T8">the taxable value of taxable property in the zone for the taxable year.</text:span><text:span text:style-name="T9">Three </text:span><text:span text:style-name="T9"><text:user-field-get text:name="P19:L30"/></text:span><text:span text:style-name="T9">columns showing, for the taxable year to which the tax statement applies </text:span><text:span text:style-name="T9"><text:user-field-get text:name="P20:L1"/></text:span><text:span text:style-name="T9">and the two immediately preceding taxable years, the net effective tax rate </text:span><text:span text:style-name="T9"><text:user-field-get text:name="P20:L2"/></text:span><text:span text:style-name="T9">applied to the parcel.</text:span><text:change text:change-id="ct318958744"/></text:p>
        <text:p text:style-name="P25"><text:user-field-get text:name="P20:L5"/><text:span text:style-name="T1"><text:tab/>2.<text:tab/></text:span>Failure of an owner to receive a statement will not relieve that owner of liability, nor <text:user-field-get text:name="P20:L6"/>extend the discount privilege past the February fifteenth deadline.</text:p>
        <text:p text:style-name="P15"><text:user-field-get text:name="P20:L7"/><text:change text:change-id="ct318958880"/></text:p>
        <text:p text:style-name="bd_5f_section"><text:soft-page-break/><text:span text:style-name="bd_5f_section_5f_name"><text:user-field-get text:name="P21:L14"/></text:span><text:span text:style-name="bd_5f_section_5f_name"><text:tab/>SECTION 5. LEGISLATIVE TAX REFORM AND RELIEF ADVISORY COMMITTEE - TAX </text:span><text:span text:style-name="bd_5f_section_5f_name"><text:user-field-get text:name="P21:L15"/></text:span><text:span text:style-name="bd_5f_section_5f_name">REFORM AND RELIEF STUDY - REPORT TO LEGISLATIVE MANAGEMENT.</text:span></text:p>
        <text:p text:style-name="bd_5f_subsection"><text:user-field-get text:name="P21:L16"/><text:tab/>1.<text:tab/>During the 2025-26 interim, the legislative management shall appoint a legislative tax <text:user-field-get text:name="P21:L17"/>reform and relief advisory committee.</text:p>
        <text:p text:style-name="bd_5f_subsection"><text:soft-page-break/><text:user-field-get text:name="P21:L18"/><text:tab/>2.<text:tab/>The committee must consist of three members of the finance and taxation standing <text:user-field-get text:name="P21:L19"/>committee of the house of representatives and three members of the finance and <text:user-field-get text:name="P21:L20"/>taxation standing committee of the senate, appointed by the respective majority <text:user-field-get text:name="P21:L21"/>leaders of the house of representatives and senate. The legislative management shall <text:user-field-get text:name="P21:L22"/>designate the chairman of the committee. The committee shall operate according to <text:user-field-get text:name="P21:L23"/>the statutes and procedures governing the operation of other legislative management <text:user-field-get text:name="P21:L24"/>interim committees.</text:p>
        <text:p text:style-name="bd_5f_subsection"><text:user-field-get text:name="P21:L25"/><text:tab/>3.<text:tab/>The committee shall study tax reform and relief, including income and property tax <text:user-field-get text:name="P21:L26"/>reform and relief. Based on information provided by the tax department and input from <text:user-field-get text:name="P21:L27"/>local taxing districts, the committee shall:</text:p>
        <text:p text:style-name="bd_5f_subdivision"><text:user-field-get text:name="P21:L28"/><text:tab/><text:tab/>a.<text:tab/>Review historical income and property tax relief provided by the legislative <text:user-field-get text:name="P21:L29"/>assembly.</text:p>
        <text:p text:style-name="bd_5f_subdivision"><text:user-field-get text:name="P21:L30"/><text:tab/><text:tab/>b.<text:tab/>Receive information regarding tax reform and relief legislation enacted by the <text:user-field-get text:name="P21:L31"/>sixty-ninth legislative assembly, including:</text:p>
        <text:p text:style-name="bd_5f_paragraph"><text:user-field-get text:name="P22:L1"/><text:tab/><text:tab/><text:tab/>(1)<text:tab/>Analysis of the tax reform and relief legislation, including data regarding the <text:user-field-get text:name="P22:L2"/>estimated and actual fiscal impact of the legislation<text:change text:change-id="ct318958608"/><text:change-start text:change-id="ct318960648"/>.<text:change-end text:change-id="ct318960648"/></text:p>
        <text:p text:style-name="bd_5f_paragraph"><text:user-field-get text:name="P22:L3"/><text:tab/><text:tab/><text:tab/>(2)<text:tab/>Information from the tax department, local taxing district representatives, <text:user-field-get text:name="P22:L4"/>and other interested persons regarding the progress of implementing the tax <text:user-field-get text:name="P22:L5"/>reform and relief legislation.</text:p>
        <text:p text:style-name="bd_5f_subsection"><text:user-field-get text:name="P22:L6"/><text:tab/>4.<text:tab/>The committee shall report its findings and recommendations, together with any <text:user-field-get text:name="P22:L7"/>legislation required to implement the recommendations, to the seventieth legislative <text:user-field-get text:name="P22:L8"/>assembly.</text:p>
        <text:p text:style-name="P1"><text:user-field-get text:name="P22:L9"/><text:change text:change-id="ct318959016"/><text:change-start text:change-id="ct318956976"/></text:p>
        <text:p text:style-name="P30"><text:change-end text:change-id="ct318956976"/><text:soft-page-break/><text:span text:style-name="bd_5f_section_5f_name"><text:span text:style-name="T4"><text:tab/>SECTION 6. TAX COMMISSIONER STUDY ‑ TAX EXEMPT PROPERTY ‑ LEGISLATIVE MANAGEMENT REPORT.</text:span></text:span></text:p>
        <text:p text:style-name="P49"><text:span text:style-name="T6"><text:tab/>1.</text:span><text:span text:style-name="T6"><text:tab/></text:span><text:span text:style-name="T6">During the 2025-26 interim, the tax commissioner and state supervisor of assessments shall, in consultation with the county directors of tax equalization and city, county, and township assessors, com</text:span><text:span text:style-name="T6">pile the following data for each parcel of tax exempt property located in the state:</text:span><text:change-start text:change-id="ct318957928"/></text:p>
        <text:p text:style-name="P44"><text:change-end text:change-id="ct318957928"/><text:tab/><text:tab/>a.<text:tab/>The true and full valuation.</text:p>
        <text:p text:style-name="P44"><text:tab/><text:tab/>b.<text:tab/>The county in which the parcel is located.</text:p>
        <text:p text:style-name="P44"><text:tab/><text:tab/>c.<text:tab/>The property classification.</text:p>
        <text:p text:style-name="P44"><text:tab/><text:tab/>d.<text:tab/>The property tax exemption under which the parcel is considered tax exempt.</text:p>
        <text:p text:style-name="P49"><text:span text:style-name="T6"><text:tab/></text:span><text:span text:style-name="T6">2.<text:tab/>The tax commissioner and state supervisor of assessments shall establish the procedure by which the tax </text:span><text:span text:style-name="T6">commissioner and state supervisor of assessments will compile the data.</text:span></text:p>
        <text:p text:style-name="P49"><text:span text:style-name="T6"><text:tab/>3.</text:span><text:span text:style-name="T6"><text:tab/>If necessary to meet the deadline to submit the report required under subsection 4, the</text:span><text:span text:style-name="T6"> tax commissioner and state supervisor of assessments may develop a uniform method to be used by the county directors of tax equalization and city, county, and township assessors to estimate the true and full value per square foot or acre of corresponding property classification in the county in which the property is situated for the most recent taxable year.</text:span></text:p>
        <text:p text:style-name="P49"><text:span text:style-name="T6"><text:tab/>4</text:span><text:span text:style-name="T6">.<text:tab/></text:span><text:span text:style-name="T6">Before July 1, 2026, the tax commissioner and state supervisor of assessments shall submit to the legislative management a written report summarizing the informat</text:span><text:span text:style-name="T6">ion received under this section. The report must include the total true and full valuation of exempt property in each county, separated by property tax exemption and property classification, a description of the uniform method to esti</text:span><text:span text:style-name="T6">mate the true and full value of parcels of tax exempt property, and the number of parcels of tax exempt property in each county for which the uniform method was applied to estimate true and full</text:span><text:span text:style-name="T6"> valu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23" office:value-type="string" text:name="T_MEASURE_S_LCNUMBER"/>
          <text:user-field-decl office:string-value="02005" office:value-type="string" text:name="T_MEASURE_S_VERSION"/>
        </text:user-field-decls>
        <text:p text:style-name="MP1"><text:tab/>Page No. <text:page-number text:select-page="current">23</text:page-number><text:tab/><text:user-field-get text:name="T_MEASURE_S_LCNUMBER">25.0523</text:user-field-get>.<text:user-field-get text:name="T_MEASURE_S_VERSION">02005</text:user-field-get></text:p>
      </style:footer>
    </style:master-page>
    <style:master-page style:display-name="First Page" style:name="First_20_Page" style:next-style-name="Standard" style:page-layout-name="Mpm2">
      <style:footer>
        <text:user-field-decls>
          <text:user-field-decl office:string-value="25.0523" office:value-type="string" text:name="T_MEASURE_S_LCNUMBER"/>
          <text:user-field-decl office:string-value="02005" office:value-type="string" text:name="T_MEASURE_S_VERSION"/>
        </text:user-field-decls>
        <text:p text:style-name="MP1"><text:tab/>Page No. <text:page-number text:select-page="current">23</text:page-number><text:tab/><text:user-field-get text:name="T_MEASURE_S_LCNUMBER">25.0523</text:user-field-get>.<text:user-field-get text:name="T_MEASURE_S_VERSION">02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2H50M55S</meta:editing-duration>
    <meta:editing-cycles>222</meta:editing-cycles>
    <dc:date>2025-02-17T17:24:15.79</dc:date>
    <meta:print-date>2025-02-14T13:43:17.54</meta:print-date>
    <dc:title>nd1.lc_bd_34</dc:title>
    <dc:description>Introduced Bill</dc:description>
    <dc:creator>jjblasy </dc:creator>
    <meta:printed-by>mjgordon </meta:printed-by>
    <meta:document-statistic meta:table-count="1" meta:image-count="0" meta:object-count="0" meta:page-count="23" meta:paragraph-count="198" meta:word-count="8489" meta:character-count="53012"/>
    <meta:user-defined meta:name="Info 1"/>
    <meta:user-defined meta:name="Info 2"/>
    <meta:user-defined meta:name="Info 3"/>
    <meta:user-defined meta:name="Info 4"/>
    <meta:template xlink:type="simple" xlink:actuate="onRequest" xlink:title="nd1.bd_34" xlink:href="" meta:date="2009-07-14T11:55:02"/>
  </office:meta>
</office:document-meta>
</file>