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line-through-style="solid" style:text-underline-style="none"/>
    </style:style>
    <style:style style:family="paragraph" style:name="P11" style:parent-style-name="bd_5f_subsection">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style>
    <style:style style:family="paragraph" style:name="P13" style:parent-style-name="bd_5f_subdivision">
      <style:paragraph-properties fo:background-color="transparent">
        <style:background-image/>
      </style:paragraph-properties>
    </style:style>
    <style:style style:family="paragraph" style:name="P14"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5" style:parent-style-name="cc_5f_paragraph">
      <style:text-properties fo:background-color="transparent"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background-color="transparent" style:text-underline-style="none"/>
    </style:style>
    <style:style style:family="text" style:name="T5">
      <style:text-properties fo:font-size="11pt" style:font-name="Arial3" style:text-underline-style="none"/>
    </style:style>
    <style:style style:family="text" style:name="T6">
      <style:text-properties fo:font-size="11pt" fo:font-weight="bold" style:font-name="Arial3" style:font-weight-asian="bold" style:font-weight-complex="bold" style:text-underline-style="none"/>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bold" style:font-weight-asian="bold" style:font-weight-complex="bold" style:text-line-through-style="solid"/>
    </style:style>
    <style:style style:family="text" style:name="T15">
      <style:text-properties style:text-underline-color="font-color" style:text-underline-style="solid" style:text-underline-width="auto"/>
    </style:style>
    <style:style style:family="text" style:name="T16">
      <style:text-properties fo:background-color="transparent" style:text-underline-color="font-color" style:text-underline-style="solid" style:text-underline-width="auto"/>
    </style:style>
    <style:style style:family="text" style:name="T17">
      <style:text-properties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Finance and Tax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grueneichj_1,headlandc_1,olsonj_1" office:value-type="string" text:name="T_MEASURE_T_HOUSESPONSOR"/>
        <text:user-field-decl office:string-value="February 17, 2025" office:value-type="string" text:name="T_MEASURE_S_PREPAREADOPTDATE"/>
        <text:user-field-decl office:string-value="2025/01/20 00:00:00" office:value-type="string" text:name="T_MEASURE_DT_DATECREATED"/>
        <text:user-field-decl office:string-value="Relating to a uniform taxing district financial and property tax data reporting system; to amend and reenact subsection 11 of section 21‑03‑07 and sections 57‑20‑04 and 57‑20‑07.1 of the North Dakota Century Code, relating to park district bonding authority without a vote, reporting of legislative tax relief information, and delivery and contents of the real estate tax statement; to provide for a legislative management study; and to provide for a legislative management report." office:value-type="string" text:name="T_MEASURE_T_SHORTTITLE"/>
        <text:user-field-decl office:string-value="" office:value-type="string" text:name="T_MEASURE_S_UUID"/>
        <text:user-field-decl office:string-value="25.0523" office:value-type="string" text:name="T_MEASURE_S_LCNUMBER"/>
        <text:user-field-decl office:string-value="1" office:value-type="string" text:name="T_MEASURE_B_TRANSFERTITLE"/>
        <text:user-field-decl office:string-value="0" office:value-type="string" text:name="T_MEASURE_B_PREFILED"/>
        <text:user-field-decl office:string-value="meyers_1,pattend_1,thomasp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2" office:value-type="string" text:name="T_MEASURE_S_BILLNUMBER"/>
        <text:user-field-decl office:string-value="0" office:value-type="string" text:name="T_MEASURE_B_FISCALNOTEEXISTS"/>
        <text:user-field-decl office:string-value="{&quot;sec:1&quot;:{&quot;action&quot;:&quot;amend&quot;,&quot;type&quot;:&quot;centurycode&quot;,&quot;citation&quot;:&quot;21-03-07-11&quot;},&quot;entry1_sec:2&quot;:{&quot;action&quot;:&quot;create&quot;,&quot;type&quot;:&quot;centurycode&quot;,&quot;citation&quot;:&quot;57-01-un1&quot;},&quot;sec:3&quot;:{&quot;action&quot;:&quot;amend&quot;,&quot;type&quot;:&quot;centurycode&quot;,&quot;citation&quot;:&quot;57-20-04&quot;},&quot;sec:4&quot;:{&quot;action&quot;:&quot;amend&quot;,&quot;type&quot;:&quot;centurycode&quot;,&quot;citation&quot;:&quot;57-20-07.1&quot;},&quot;sec:5&quot;:{&quot;action&quot;:&quot;&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1 of the North Dakota Century Code, relating to a uniform taxing district financial and property tax data reporting system; to amend and reenact subsection 11 of section 21‑03‑07 and sections 57‑20‑04 and 57‑20‑07.1 of the North Dakota Century Code, relating to park district bonding authority without a vote, reporting of legislative tax relief information, and delivery and contents of the real estate tax statement; to provide for a legislative management stud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6"><text:user-field-get text:name="T_MEASURE_S_LCNUMBER">25.052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7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Dockter, Grueneich, Headland, J. Olson</text:p>
        <text:p text:style-name="bd_5f_sponsor_5f_identification">Senators Meyer, Patten, Thomas</text:p>
        <text:p text:style-name="bd_5f_sponsor_5f_identification"/>
      </text:section>
      <text:section text:name="Title" text:style-name="Sect2">
        <text:p text:style-name="bd_5f_title">A BILL for an Act to create and enact a new section to chapter 57‑01 of the North Dakota Century Code, relating to a uniform taxing district financial and property tax data reporting system; to amend and reenact subsection 11 of section 21‑03‑07 and sections 57‑20‑04 and 57‑20‑07.1 of the North Dakota Century Code<text:span text:style-name="T5">, relating to </text:span><text:span text:style-name="T5">park district bonding authority without a vote, </text:span><text:span text:style-name="T5">reporting of legislative tax relief information, and delivery and contents of the real estate tax statement;</text:span><text:span text:style-name="T5"> to provide for a legislative management study; and to provide for a legislative management report</text:span><text:span text:style-name="T5">.</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text:span text:style-name="T1">Subsection 11 of section 21‑03‑07 of the North Dakota Century Code is amended and reenacted as follows:</text:span></text:p>
        <text:p text:style-name="P8"><text:tab/>11.<text:tab/>The governing body of any park district that constitutes a distinct municipality may issue general obligation bonds of the park district <text:span text:style-name="T15">in an amount no greater than one percent of the assessed valuation of the taxable property in the park district, up to a maximum of fifteen million dollars,</text:span><text:span text:style-name="T1"> </text:span>for the purpose of providing funds to acquire, lay out, and improve parks, parkways, boulevards, and pleasure drives, and to acquire land for these purposes<text:span text:style-name="T12">, but the</text:span><text:span text:style-name="T15">. The</text:span> indebtedness may not at any time exceed one percent of the assessed valuation of the taxable property in the park district. 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 Protests must be in writing and must describe the property that is the subject of the protest. If <text:soft-page-break/>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p text:style-name="bd_5f_section"><text:span text:style-name="bd_5f_section_5f_name"><text:span text:style-name="T8"><text:tab/>SECTION 2. </text:span></text:span><text:span text:style-name="T9">A new section to chapter 57‑01 of the North Dakota Century Code is created </text:span><text:span text:style-name="T9">and enacted as follows:</text:span></text:p>
        <text:p text:style-name="cc_5f_section_5f_heading"><text:span text:style-name="T1"><text:tab/></text:span><text:span text:style-name="T15">Uniform taxing district financial and property tax data reporting system ‑ Report.</text:span></text:p>
        <text:p text:style-name="cc_5f_subsection"><text:span text:style-name="T1"><text:tab/></text:span><text:span text:style-name="T15">1.</text:span><text:span text:style-name="T1"><text:tab/></text:span><text:span text:style-name="T15">By January 1, 2026, the tax commissioner shall develop and implement a uniform reporting system for taxing district financial and property tax related data to provide a </text:span><text:span text:style-name="T15">logical, consistent, and organized framework to record and report the data. At minimum, the tax commissioner shall include the following categories of taxing district data as part of the uniform reporting system:</text:span></text:p>
        <text:p text:style-name="cc_5f_subdivision"><text:span text:style-name="T1"><text:tab/><text:tab/></text:span><text:span text:style-name="T15">a.</text:span><text:span text:style-name="T1"><text:tab/></text:span><text:span text:style-name="T15">Fund balances; and</text:span></text:p>
        <text:p text:style-name="cc_5f_subdivision"><text:span text:style-name="T1"><text:tab/><text:tab/></text:span><text:span text:style-name="T15">b.</text:span><text:span text:style-name="T1"><text:tab/></text:span><text:span text:style-name="T15">Property tax levy calculation information, including information regarding:</text:span></text:p>
        <text:p text:style-name="cc_5f_paragraph"><text:span text:style-name="T1"><text:tab/><text:tab/><text:tab/></text:span><text:span text:style-name="T15">(1)</text:span><text:span text:style-name="T1"><text:tab/></text:span><text:span text:style-name="T15">The taxable status and property valuation of property situated in the taxing district; and</text:span></text:p>
        <text:p text:style-name="cc_5f_paragraph"><text:span text:style-name="T1"><text:tab/><text:tab/><text:tab/></text:span><text:span text:style-name="T15">(2)</text:span><text:span text:style-name="T1"><text:tab/></text:span><text:span text:style-name="T15">The total dollar amount and number of mills levied, separated by levy authority</text:span><text:span text:style-name="T15">.</text:span></text:p>
        <text:p text:style-name="cc_5f_subsection"><text:span text:style-name="T1"><text:tab/></text:span><text:span text:style-name="T15">2.</text:span><text:span text:style-name="T1"><text:tab/></text:span><text:span text:style-name="T15">The tax commissioner shall request the data in subsection 1 from each taxing district and specify the form and manner in which the data must be submitted. The tax commissioner may require a taxing district to report any other information deemed necessary by the tax commissioner to effectuate this section.</text:span></text:p>
        <text:p text:style-name="cc_5f_subsection"><text:span text:style-name="T1"><text:tab/></text:span><text:span text:style-name="T15">3.</text:span><text:span text:style-name="T1"><text:tab/></text:span><text:span text:style-name="T15">The taxing districts shall timely respond to the tax commissioner's request under subsection 2 and provide the requested data without delay.</text:span></text:p>
        <text:p text:style-name="cc_5f_subsection"><text:span text:style-name="T1"><text:tab/></text:span><text:span text:style-name="T15">4.</text:span><text:span text:style-name="T1"><text:tab/></text:span><text:span text:style-name="T15">By July first of each year beginning in 2026, the tax commissioner shall submit to the legislative management a written report, which must include:</text:span></text:p>
        <text:p text:style-name="cc_5f_subdivision"><text:span text:style-name="T1"><text:tab/><text:tab/></text:span><text:span text:style-name="T15">a.</text:span><text:span text:style-name="T1"><text:tab/></text:span><text:span text:style-name="T15">An overview of the uniform taxing district financial and property tax data reporting system developed and implemented under this section, including information regarding the form and manner in which the data is required to be submitted to the tax commissioner; and</text:span></text:p>
        <text:p text:style-name="cc_5f_subdivision"><text:soft-page-break/><text:span text:style-name="T1"><text:tab/><text:tab/></text:span><text:span text:style-name="T15">b.</text:span><text:span text:style-name="T1"><text:tab/></text:span><text:span text:style-name="T15">A summary of the taxing district financial and property tax related data submitted by the taxing districts to the tax commissioner under this section for the preceding taxable year.</text:span></text:p>
        <text:p text:style-name="bd_5f_section"><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6">.</text:span><text:span text:style-name="T5"> Section 57‑20‑04 of the North Dakota Century Code is </text:span><text:span text:style-name="T5">amended and reenacted as follows:</text:span></text:p>
        <text:p text:style-name="P3"><text:tab/>57‑20‑04. Abstract of tax list <text:span text:style-name="T15">and legislative tax relief information</text:span><text:span text:style-name="T1"> </text:span>to be sent to tax commissioner<text:span text:style-name="T1"> ‑ Reports</text:span>.</text:p>
        <text:p text:style-name="cc_5f_subsection"><text:span text:style-name="T1"><text:tab/>1.<text:tab/></text:span>The county auditor, on or before December thirty‑first following the levy of the taxes, shall <text:span text:style-name="T1">prepare</text:span> and transmit to the<text:span text:style-name="T10"> </text:span>tax commissioner a complete abstract of the tax list of the auditor's county.</text:p>
        <text:p text:style-name="cc_5f_subdivision"><text:tab/>2.<text:tab/><text:span text:style-name="T15">a.</text:span><text:span text:style-name="T1"><text:tab/></text:span>In addition to the tax list required in subsection 1, the county auditor, on or before December thirty‑first following the levy of the taxes, shall prepare and transmit to the tax commissioner<text:span text:style-name="T10"> </text:span><text:span text:style-name="T12">a</text:span><text:span text:style-name="T15">:</text:span></text:p>
        <text:p text:style-name="cc_5f_paragraph"><text:span text:style-name="T1"><text:tab/><text:tab/><text:tab/></text:span><text:span text:style-name="T15">(1)</text:span><text:span text:style-name="T1"><text:tab/></text:span><text:span text:style-name="T15">A</text:span> report providing each taxing district's property valuation and property tax levy and any other information the tax commissioner deems necessary to prepare the report required in subsection 3.</text:p>
        <text:p text:style-name="cc_5f_paragraph"><text:span text:style-name="T1"><text:tab/><text:tab/><text:tab/></text:span><text:span text:style-name="T15">(2)</text:span><text:span text:style-name="T1"><text:tab/></text:span><text:span text:style-name="T15">A report providing information identifying the property tax savings provided by the state of North Dakota which have been realized by taxpayers in the county as legislative tax relief under chapter 50‑34 for taxable years before 2019, chapter 50‑35 for taxable years after 2018, and chapter 15.1‑27. For purposes of this subdivision:</text:span></text:p>
        <text:p text:style-name="cc_5f_subparagraph"><text:span text:style-name="T1"><text:tab/><text:tab/></text:span><text:span text:style-name="T15">(a)</text:span><text:span text:style-name="T1"><text:tab/></text:span><text:span text:style-name="T15">Property tax savings realized by taxpayers in the county as legislative tax relief under chapter 15.1‑27 is determined by multiplying the taxable value for the taxable year for each parcel located in the county by the lesser of one hundred twenty‑five mills or the sum of:</text:span></text:p>
        <text:p text:style-name="cc_5f_item"><text:span text:style-name="T1"><text:tab/><text:tab/></text:span><text:span text:style-name="T15">[1]</text:span><text:span text:style-name="T1"><text:tab/></text:span><text:span text:style-name="T15">The number of mills of mill levy reduction grant under chapter 57‑64 for the 2012 taxable year; and</text:span></text:p>
        <text:p text:style-name="cc_5f_item"><text:span text:style-name="T1"><text:tab/><text:tab/></text:span><text:span text:style-name="T15">[2]</text:span><text:span text:style-name="T1"><text:tab/></text:span><text:span text:style-name="T15">The 2012 taxable year mill rate of the school district excluding </text:span><text:span text:style-name="T15">sixty mills.</text:span></text:p>
        <text:p text:style-name="cc_5f_subparagraph"><text:tab/><text:tab/><text:span text:style-name="T15">(b)</text:span><text:tab/><text:span text:style-name="T15">Property tax savings realized by taxpayers in the county as legislative tax relief under chapter 50‑35 is determined by multiplying the taxable </text:span><text:soft-page-break/><text:span text:style-name="T15">value for the taxable year for each parcel located in the county by the number of mills of relief determined by dividing the amount calculated in subsection 1 of section 50‑35‑03 for a human service zone by the taxable value of taxable property in the zone for the taxable year.</text:span></text:p>
        <text:p text:style-name="cc_5f_subdivision"><text:span text:style-name="T1"><text:tab/><text:tab/></text:span><text:span text:style-name="T15">b.</text:span><text:span text:style-name="T1"><text:tab/>For taxing districts with property in more than one county, information </text:span><text:span text:style-name="T15">required </text:span><text:span text:style-name="T15">under this subsection</text:span><text:span text:style-name="T1"> must be collected and transmitted by the county auditor of the county in which the main office of that taxing district is located.</text:span></text:p>
        <text:p text:style-name="P8"><text:span text:style-name="T1"><text:tab/>3.<text:tab/>The tax commissioner shall compile information received from the county auditors in subsection 2</text:span><text:span text:style-name="T11"> </text:span><text:span text:style-name="T13">and</text:span><text:span text:style-name="T15">,</text:span><text:span text:style-name="T1"> prepare a statewide report of property tax increase </text:span><text:span text:style-name="T15">and legislative </text:span><text:span text:style-name="T15">tax relief, and submit the report to the legislative management by April first of each year</text:span><text:span text:style-name="T1">. The report must include</text:span><text:span text:style-name="T11"> </text:span><text:span text:style-name="T13">the</text:span><text:span text:style-name="T15">:</text:span></text:p>
        <text:p text:style-name="cc_5f_subdivision"><text:span text:style-name="T1"><text:tab/><text:tab/></text:span><text:span text:style-name="T15">a.</text:span><text:span text:style-name="T1"><text:tab/></text:span><text:span text:style-name="T15">The</text:span><text:span text:style-name="T1"> annual</text:span> increase in property taxes levied by each taxing district of the state after adjusting for property that was not taxable in the preceding year and property that is no longer taxable which was taxable in the preceding year<text:span text:style-name="T12">. The report must be provided to the legislative management by April first of each year</text:span><text:span text:style-name="T15">;</text:span></text:p>
        <text:p text:style-name="cc_5f_subdivision"><text:span text:style-name="T1"><text:tab/><text:tab/></text:span><text:span text:style-name="T15">b.</text:span><text:span text:style-name="T1"><text:tab/></text:span><text:span text:style-name="T15">The total property tax savings provided by the state of North Dakota which have </text:span><text:span text:style-name="T15">been realized by taxpayers in each county; and</text:span></text:p>
        <text:p text:style-name="cc_5f_subdivision"><text:span text:style-name="T1"><text:tab/><text:tab/></text:span><text:span text:style-name="T15">c.</text:span><text:span text:style-name="T1"><text:tab/></text:span><text:span text:style-name="T15">The statewide total property tax savings provided by the state of North Dakota which have been realized by taxpayers</text:span>.</text:p>
        <text:p text:style-name="P9"><text:tab/>4.<text:tab/>The tax commissioner shall prescribe the form and manner of providing the reports and certifications required under this section.</text:p>
        <text:p text:style-name="P10"><text:span text:style-name="T10"><text:tab/></text:span>5.<text:span text:style-name="T10"><text:tab/></text:span>On or before December 31, 2017, the county auditor shall provide a report to the tax commissioner providing the information identified in subsection 2 for the 2015 and 2016 tax years.</text:p>
        <text:p text:style-name="P2"><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6">.</text:span><text:span text:style-name="T5"> Section 57‑20‑07.1 of the North Dakota Century Code is </text:span><text:span text:style-name="T5">amended and reenacted as follows:</text:span></text:p>
        <text:p text:style-name="cc_5f_section_5f_heading"><text:tab/>57‑20‑07.1. <text:span text:style-name="T7">County treasurer to </text:span><text:span text:style-name="T14">mail</text:span><text:span text:style-name="T17">deliver</text:span><text:span text:style-name="T7"> real estate tax statement ‑ Contents of statement.</text:span></text:p>
        <text:p text:style-name="P8"><text:span text:style-name="T1"><text:tab/>1.</text:span><text:tab/>On or before December twenty‑sixth of each year, the county treasurer shall <text:span text:style-name="T12">mail</text:span><text:span text:style-name="T15">deliver</text:span> a real estate tax statement to the owner of each parcel of real property <text:span text:style-name="T12">at</text:span><text:span text:style-name="T15">by mail addressed to the property owner at</text:span> the <text:span text:style-name="T15">property</text:span><text:span text:style-name="T1"> </text:span>owner's last‑known address<text:span text:style-name="T1"> </text:span><text:soft-page-break/><text:span text:style-name="T15">or by email to the property owner directed with verification of receipt to an email address at which the property owner has consented to receive the real estate tax statement</text:span>. <text:span text:style-name="T1">The form of the real estate tax statement to be used in every county must be prescribed and approved for use by the tax commissioner. </text:span>The statement must be<text:span text:style-name="T1"> </text:span><text:span text:style-name="T15">displayed in color and</text:span> provided in a manner that allows the taxpayer to retain a printed record<text:span text:style-name="T15">, or electronic record if the taxpayer consents to receive the statement by email,</text:span>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text:span text:style-name="T1"> </text:span><text:span text:style-name="T15">or email addresses</text:span> to the county treasurer. <text:span text:style-name="T12">The</text:span><text:span text:style-name="T15">After the information identifying the property owner and parcel, the</text:span> tax statement must<text:span text:style-name="T1"> </text:span><text:span text:style-name="T16">contain information displayed in the following order</text:span><text:span text:style-name="T1">:</text:span></text:p>
        <text:p text:style-name="P6"><text:span text:style-name="T1"><text:tab/><text:tab/>a.<text:tab/></text:span><text:span text:style-name="T13">Include a</text:span><text:span text:style-name="T15">Three columns showing, for the taxable year to which the tax statement applies and the two immediately preceding taxable years, the</text:span> dollar valuation of the true and full value<text:span text:style-name="T15">, taxable value, and net taxable value of the parcel</text:span> as defined by law <text:span text:style-name="T12">of the property</text:span><text:span text:style-name="T10"> </text:span>and the total mill levy applicable.</text:p>
        <text:p text:style-name="P6"><text:span text:style-name="T1"><text:tab/><text:tab/>b.<text:tab/></text:span><text:span text:style-name="T13">Include, or be accompanied by a separate sheet, with three</text:span><text:span text:style-name="T15">Information identifying the property tax levy against the parcel by each taxing district followed by the consolidated tax levied against the parcel. The information must be displayed in a </text:span><text:span text:style-name="T16">textual and graphical depiction of taxes levied against each parcel and listed in:</text:span></text:p>
        <text:p text:style-name="cc_5f_paragraph"><text:span text:style-name="T1"><text:tab/><text:tab/><text:tab/></text:span><text:span text:style-name="T15">(1)</text:span><text:span text:style-name="T1"><text:tab/></text:span><text:span text:style-name="T15">Three</text:span> columns showing, for the taxable year to which the tax statement applies and the two immediately preceding taxable years, the property tax levy in dollars against the parcel by <text:span text:style-name="T12">the county and school district and any city or township that levied taxes against the parcel</text:span><text:span text:style-name="T15">each taxing district, excluding any amounts levied as a result of voter-approved levy authority, which must be separately stated for each taxing district with voter-approved levy authority.</text:span></text:p>
        <text:p text:style-name="P15"><text:span text:style-name="T1"><text:tab/><text:tab/><text:tab/></text:span>(2)<text:span text:style-name="T1"><text:tab/></text:span>A pie chart for the taxable year to which the statement applies, which shows the percentage of the total tax levied against the parcel by each of the taxing districts that levied taxes against the parcel, excluding any amounts <text:soft-page-break/>levied as a result of voter-approved levy authority, which must be combined and represented as a single item in the pie chart.</text:p>
        <text:p text:style-name="cc_5f_paragraph"><text:span text:style-name="T4"><text:tab/><text:tab/><text:tab/></text:span><text:span text:style-name="T16">(3)</text:span><text:span text:style-name="T4"><text:tab/></text:span><text:span text:style-name="T16">A separate color to represent each taxing district and the separately stated voter-approved levy authority, which must correspond to the color used to identify the tax levied against the parcel in the pie chart required under </text:span><text:span text:style-name="T16">paragraph 2</text:span>.</text:p>
        <text:p text:style-name="P7"><text:span text:style-name="T10"><text:tab/><text:tab/>c.<text:tab/></text:span>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span text:style-name="T10"> </text:span></text:p>
        <text:p text:style-name="cc_5f_paragraph"><text:span text:style-name="T11"><text:tab/><text:tab/><text:tab/></text:span><text:span text:style-name="T13">(1)</text:span><text:span text:style-name="T11"><text:tab/></text:span><text:span text:style-name="T12">For purposes of this subdivision, legislative tax relief under chapter 15.1‑27 is determined by multiplying the taxable value for the taxable year for each parcel shown on the tax statement by the number of mills of mill levy reduction grant under chapter 57‑64 for the 2012 taxable year plus the number of mills determined by subtracting from the 2012 taxable year mill</text:span><text:span text:style-name="T10"> </text:span><text:span text:style-name="T12">rate of the school district in which the parcel is located the lesser of:</text:span></text:p>
        <text:p text:style-name="cc_5f_subparagraph"><text:span text:style-name="T10"><text:tab/></text:span><text:span text:style-name="T11"><text:tab/></text:span><text:span text:style-name="T13">(a)</text:span><text:span text:style-name="T10"><text:tab/></text:span><text:span text:style-name="T12">Fifty mills; or</text:span></text:p>
        <text:p text:style-name="cc_5f_subparagraph"><text:span text:style-name="T10"><text:tab/></text:span><text:span text:style-name="T11"><text:tab/></text:span><text:span text:style-name="T13">(b)</text:span><text:span text:style-name="T10"><text:tab/></text:span><text:span text:style-name="T12">The 2012 taxable year mill rate of the school district minus sixty mills.</text:span></text:p>
        <text:p text:style-name="P12"><text:span text:style-name="T11"><text:tab/><text:tab/><text:tab/></text:span><text:span text:style-name="T13">(2)</text:span><text:span text:style-name="T11"><text:tab/></text:span><text:span text:style-name="T13">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span><text:span text:style-name="T15">Three columns showing, for the taxable year to which the tax statement applies and the two immediately preceding taxable years, the net effective tax rate applied to the parcel.</text:span></text:p>
        <text:p text:style-name="P8"><text:span text:style-name="T1"><text:tab/>2.<text:tab/></text:span>Failure of an owner to receive a statement will not relieve that owner of liability, nor extend the discount privilege past the February fifteenth deadline.</text:p>
        <text:p text:style-name="bd_5f_section"><text:span text:style-name="bd_5f_section_5f_name"><text:tab/>SECTION 5. LEGISLATIVE TAX REFORM AND RELIEF ADVISORY COMMITTEE - TAX </text:span><text:span text:style-name="bd_5f_section_5f_name">REFORM AND RELIEF STUDY - REPORT TO LEGISLATIVE MANAGEMENT.</text:span></text:p>
        <text:p text:style-name="bd_5f_subsection"><text:soft-page-break/><text:tab/>1.<text:tab/>During the 2025-26 interim, the legislative management shall appoint a legislative tax reform and relief advisory committee.</text:p>
        <text:p text:style-name="bd_5f_subsection"><text:tab/>2.<text:tab/>The committee must consist of three members of the finance and taxation standing committee of the house of representatives and three members of the finance and taxation standing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bd_5f_subsection"><text:tab/>3.<text:tab/>The committee shall study tax reform and relief, including income and property tax reform and relief. Based on information provided by the tax department and input from local taxing districts, the committee shall:</text:p>
        <text:p text:style-name="bd_5f_subdivision"><text:tab/><text:tab/>a.<text:tab/>Review historical income and property tax relief provided by the legislative assembly.</text:p>
        <text:p text:style-name="bd_5f_subdivision"><text:tab/><text:tab/>b.<text:tab/>Receive information regarding tax reform and relief legislation enacted by the sixty-ninth legislative assembly, including:</text:p>
        <text:p text:style-name="bd_5f_paragraph"><text:tab/><text:tab/><text:tab/>(1)<text:tab/>Analysis of the tax reform and relief legislation, including data regarding the estimated and actual fiscal impact of the legislation.</text:p>
        <text:p text:style-name="bd_5f_paragraph"><text:tab/><text:tab/><text:tab/>(2)<text:tab/>Information from the tax department, local taxing district representatives, and other interested persons regarding the progress of implementing the tax reform and relief legislation.</text:p>
        <text:p text:style-name="bd_5f_subsection"><text:tab/>4.<text:tab/>The committee shall report its findings and recommendations, together with any legislation required to implement the recommendations, to the seventieth legislative assembly.</text:p>
        <text:p text:style-name="P4"><text:span text:style-name="bd_5f_section_5f_name"><text:tab/>SECTION 6.</text:span> <text:span text:style-name="T7">TAX COMMISSIONER STUDY ‑ TAX EXEMPT PROPERTY ‑ LEGISLATIVE MANAGEMENT REPORT.</text:span></text:p>
        <text:p text:style-name="P11"><text:span text:style-name="T9"><text:tab/>1.</text:span><text:span text:style-name="T9"><text:tab/></text:span><text:span text:style-name="T9">During the 2025-26 interim, the tax commissioner and state supervisor of assessments shall, in consultation with the county directors of tax equalization and city, county, and township assessors, com</text:span><text:span text:style-name="T9">pile the following data for each parcel of tax exempt property located in the state:</text:span></text:p>
        <text:p text:style-name="P14"><text:tab/><text:tab/>a.<text:tab/>The true and full valuation.</text:p>
        <text:p text:style-name="P13"><text:soft-page-break/><text:tab/><text:tab/>b.<text:tab/>The county in which the parcel is located.</text:p>
        <text:p text:style-name="P13"><text:tab/><text:tab/>c.<text:tab/>The property classification.</text:p>
        <text:p text:style-name="P14"><text:tab/><text:tab/>d.<text:tab/>The property tax exemption under which the parcel is considered tax exempt.</text:p>
        <text:p text:style-name="bd_5f_subsection"><text:span text:style-name="T9"><text:tab/></text:span><text:span text:style-name="T9">2.<text:tab/>The tax commissioner and state supervisor of assessments shall establish the procedure by which the tax </text:span><text:span text:style-name="T9">commissioner and state supervisor of assessments will compile the data.</text:span></text:p>
        <text:p text:style-name="bd_5f_subsection"><text:span text:style-name="T9"><text:tab/>3.</text:span><text:span text:style-name="T9"><text:tab/>If necessary to meet the deadline to submit the report required under subsection 4, the</text:span><text:span text:style-name="T9"> tax commissioner and state supervisor of assessments may develop a uniform method to be used by the county directors of tax equalization and city, county, and township assessors to estimate the true and full value per square foot or acre of corresponding property classification in the county in which the property is situated for the most recent taxable year.</text:span></text:p>
        <text:p text:style-name="bd_5f_subsection"><text:span text:style-name="T9"><text:tab/>4</text:span><text:span text:style-name="T9">.<text:tab/></text:span><text:span text:style-name="T9">Before July 1, 2026, the tax commissioner and state supervisor of assessments shall submit to the legislative management a written report summarizing the informat</text:span><text:span text:style-name="T9">ion received under this section. The report must include the total true and full valuation of exempt property in each county, separated by property tax exemption and property classification, a description of the uniform method to esti</text:span><text:span text:style-name="T9">mate the true and full value of parcels of tax exempt property, and the number of parcels of tax exempt property in each county for which the uniform method was applied to estimate true and full</text:span><text:span text:style-name="T9"> valu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23"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52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23"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52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32M29S</meta:editing-duration>
    <meta:editing-cycles>220</meta:editing-cycles>
    <dc:date>2025-02-17T17:25:10.84</dc:date>
    <meta:print-date>2025-02-14T13:43:17.54</meta:print-date>
    <dc:title>nd1.lc_bd_34</dc:title>
    <dc:description>Introduced Bill</dc:description>
    <dc:creator>jjblasy </dc:creator>
    <meta:printed-by>mjgordon </meta:printed-by>
    <meta:document-statistic meta:table-count="0" meta:image-count="0" meta:object-count="0" meta:page-count="8" meta:paragraph-count="79" meta:word-count="2606" meta:character-count="16264"/>
    <meta:user-defined meta:name="Info 1"/>
    <meta:user-defined meta:name="Info 2"/>
    <meta:user-defined meta:name="Info 3"/>
    <meta:user-defined meta:name="Info 4"/>
    <meta:template xlink:type="simple" xlink:actuate="onRequest" xlink:title="nd1.bd_34" xlink:href="" meta:date="2009-07-14T11:55:02"/>
  </office:meta>
</office:document-meta>
</file>