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81725.3959351" style:family="paragraph" style:name="P2_NEW_1736781725.395935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vett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dockterj_1,fisherj_1,grueneichj_1,rubyd_1,kleminl_1,christiansonn_1" office:value-type="string" text:name="T_MEASURE_T_HOUSESPONSOR"/>
        <text:user-field-decl office:string-value="2025/01/13 00:00:00" office:value-type="string" text:name="T_MEASURE_DT_DATECREATED"/>
        <text:user-field-decl office:string-value="Relating to auto glass insurance coverage." office:value-type="string" text:name="T_MEASURE_T_SHORTTITLE"/>
        <text:user-field-decl office:string-value="" office:value-type="string" text:name="T_MEASURE_S_UUID"/>
        <text:user-field-decl office:string-value="25.052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artaj_1,coryc_1,sicklerj_1,wanzek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40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6.1-40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6.1‑40 of the North Dakota Century Code, relating to auto glass insurance coverag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Vetter, Dockter, Fisher, Grueneich, D. Ruby, Klemin, Christianson</text:p>
          <text:p text:style-name="bd_5f_sponsor_5f_identification">Senators Barta, Cory, Sickler, Wanzek</text:p>
          <text:p text:style-name="bd_5f_sponsor_5f_identification"/>
        </text:section>
        <text:section text:name="Title" text:style-name="Sect2">
          <text:p text:style-name="P2_NEW_1736781725.3959351">A BILL for an Act to create and enact a<text:span text:style-name="T1"> new section to chapter 26.1‑40 of the North Dakota Century Code, relating to auto glass insurance coverage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26.1‑40 of the North Dakota Century Code is created and enacted as follows:</text:span></text:p>
          <text:p text:style-name="cc_5f_section_5f_heading"><text:span text:style-name="T4"><text:tab/></text:span><text:span text:style-name="T3">Auto glass coverage.</text:span></text:p>
          <text:p text:style-name="cc_5f_subsection"><text:span text:style-name="T4"><text:tab/></text:span><text:span text:style-name="T3">1.</text:span><text:span text:style-name="T4"><text:tab/></text:span><text:span text:style-name="T3">An insurer offering automobile comprehensive or collision coverage policies must provide at least one policy which provides additional coverage for the repair or replacement of damaged auto glass.</text:span></text:p>
          <text:p text:style-name="cc_5f_subsection"><text:span text:style-name="T4"><text:tab/></text:span><text:span text:style-name="T3">2.</text:span><text:span text:style-name="T4"><text:tab/></text:span><text:span text:style-name="T3">Auto glass coverage must provide an additional separate deductible or a predeductible for the replacement of auto glas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