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section">
      <style:text-properties fo:font-weight="normal" style:font-weight-asian="normal" style:font-weight-complex="normal" style:text-underline-color="font-color" style:text-underline-style="solid" style:text-underline-width="auto"/>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39755000">
          <text:insertion>
            <office:change-info>
              <dc:creator>vchristian </dc:creator>
              <dc:date>2025-02-14T12:41:00</dc:date>
            </office:change-info>
          </text:insertion>
        </text:changed-region>
        <text:changed-region text:id="ct239750920">
          <text:insertion>
            <office:change-info>
              <dc:creator>vchristian </dc:creator>
              <dc:date>2025-02-14T12:38:00</dc:date>
            </office:change-info>
          </text:insertion>
        </text:changed-region>
        <text:changed-region text:id="ct239751056">
          <text:insertion>
            <office:change-info>
              <dc:creator>intern9 </dc:creator>
              <dc:date>2025-02-14T09:35:00</dc:date>
            </office:change-info>
          </text:insertion>
        </text:changed-region>
        <text:changed-region text:id="ct239751872">
          <text:deletion>
            <office:change-info>
              <dc:creator>lfordahl </dc:creator>
              <dc:date>2025-02-14T12:57:00</dc:date>
            </office:change-info>
            <text:p text:style-name="cc_5f_subsection"><text:span text:style-name="T1">must </text:span></text:p>
          </text:deletion>
        </text:changed-region>
        <text:changed-region text:id="ct239755544">
          <text:insertion>
            <office:change-info>
              <dc:creator>lfordahl </dc:creator>
              <dc:date>2025-02-14T12:57:00</dc:date>
            </office:change-info>
          </text:insertion>
        </text:changed-region>
        <text:changed-region text:id="ct239757176">
          <text:insertion>
            <office:change-info>
              <dc:creator>vchristian </dc:creator>
              <dc:date>2025-02-14T12:38:00</dc:date>
            </office:change-info>
          </text:insertion>
        </text:changed-region>
        <text:changed-region text:id="ct239756768">
          <text:insertion>
            <office:change-info>
              <dc:creator>lfordahl </dc:creator>
              <dc:date>2025-02-14T12:58:00</dc:date>
            </office:change-info>
          </text:insertion>
        </text:changed-region>
        <text:changed-region text:id="ct239757856">
          <text:insertion>
            <office:change-info>
              <dc:creator>vchristian </dc:creator>
              <dc:date>2025-02-14T12:38:00</dc:date>
            </office:change-info>
          </text:insertion>
        </text:changed-region>
        <text:changed-region text:id="ct239758264">
          <text:insertion>
            <office:change-info>
              <dc:creator>intern9 </dc:creator>
              <dc:date>2025-02-14T09:39:00</dc:date>
            </office:change-info>
          </text:insertion>
        </text:changed-region>
        <text:changed-region text:id="ct239758400">
          <text:insertion>
            <office:change-info>
              <dc:creator>lfordahl </dc:creator>
              <dc:date>2025-02-14T13:00:00</dc:date>
            </office:change-info>
          </text:insertion>
        </text:changed-region>
        <text:changed-region text:id="ct239755816">
          <text:insertion>
            <office:change-info>
              <dc:creator>intern9 </dc:creator>
              <dc:date>2025-02-14T09: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arre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christiansonn_1,christyj_1,dobervichg_1,vollmerd_1" office:value-type="string" text:name="T_MEASURE_T_HOUSESPONSOR"/>
        <text:user-field-decl office:string-value="2025/01/09 00:00:00" office:value-type="string" text:name="T_MEASURE_DT_DATECREATED"/>
        <text:user-field-decl office:string-value="Relating to artificial intelligence disclosure statements." office:value-type="string" text:name="T_MEASURE_T_SHORTTITLE"/>
        <text:user-field-decl office:string-value="" office:value-type="string" text:name="T_MEASURE_S_UUID"/>
        <text:user-field-decl office:string-value="25.0529" office:value-type="string" text:name="T_MEASURE_S_LCNUMBER"/>
        <text:user-field-decl office:string-value="1" office:value-type="string" text:name="T_MEASURE_B_TRANSFERTITLE"/>
        <text:user-field-decl office:string-value="0" office:value-type="string" text:name="T_MEASURE_B_PREFILED"/>
        <text:user-field-decl office:string-value="meyers_1,weberm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6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6.1-10-un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6.1‑10 of the North Dakota Century Code, relating to artificial intelligence disclosure statem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1" office:value-type="string" text:name="T_MEASURE_S_VERSION"/>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text:user-field-get text:name="T_MEASURE_S_LCNUMBER">25.0529</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Adopted by the Government and Veterans Affair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February 1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16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Warrey, Bahl, Christianson, Christy, Dobervich, Vollmer</text:p>
        <text:p text:style-name="bd_5f_sponsor_5f_identification">Senators Meyer, Weber, Sickler</text:p>
        <text:p text:style-name="bd_5f_sponsor_5f_identification"/>
      </text:section>
      <text:section text:name="Amending" text:style-name="Sect2">
        <text:p text:style-name="bd_5f_journal_5f_language"/>
      </text:section>
      <text:section text:name="Title" text:style-name="Sect2">
        <text:p text:style-name="bd_5f_title">A BILL for an Act to create and enact a new section to chapter 16.1‑10 of the North Dakota Century Code, relating to artificial intelligence disclosure statemen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6">A new section to chapter 16.1‑10 of the North Dakota Century Code is created and enacted as follows:</text:span></text:p>
        <text:p text:style-name="cc_5f_section_5f_heading"><text:span text:style-name="T4"><text:tab/></text:span><text:span text:style-name="T2">Use of artificial intelligence - Disclosure - </text:span><text:change-start text:change-id="ct239755000"/><text:span text:style-name="T2">Exception ‑ </text:span><text:change-end text:change-id="ct239755000"/><text:span text:style-name="T2">Definition.</text:span></text:p>
        <text:p text:style-name="cc_5f_subsection"><text:span text:style-name="T6"><text:tab/></text:span><text:change-start text:change-id="ct239750920"/><text:span text:style-name="T6">1.<text:tab/></text:span><text:change-end text:change-id="ct239750920"/><text:span text:style-name="T1">Any action taken for a political purpose, including communication and political advertising in support of or opposition to a candidate, political committee, or a political party, or for the purpose of promoting passage or defeat of initiated or referred measures or petitions, containing images, graphics, videos, audio, text, or other digital content created in whole or in part with the use of artificial intelligence</text:span><text:change-start text:change-id="ct239751056"/><text:span text:style-name="T1"> to visually or audibly impersonate a human</text:span><text:change-end text:change-id="ct239751056"/><text:span text:style-name="T1">, </text:span><text:change text:change-id="ct239751872"/><text:span text:style-name="T1">prominently </text:span><text:change-start text:change-id="ct239755544"/><text:span text:style-name="T1">must </text:span><text:change-end text:change-id="ct239755544"/><text:span text:style-name="T1">state the following disclaimer: "This content generated by artificial intelligence."</text:span><text:change-start text:change-id="ct239757176"/></text:p>
        <text:p text:style-name="P3"><text:tab/>2.<text:tab/>This section does not apply to content <text:change-end text:change-id="ct239757176"/><text:change-start text:change-id="ct239756768"/>solely <text:change-end text:change-id="ct239756768"/><text:change-start text:change-id="ct239757856"/>using artificial intelligence for text generation, grammar correction, spelling checks, stylistic editing, or enhancing existing content without creating a new impersonation of human likeness or voice.</text:p>
        <text:p text:style-name="cc_5f_subsection"><text:span text:style-name="T1"><text:tab/>3.<text:tab/></text:span><text:change-end text:change-id="ct239757856"/><text:span text:style-name="T1">For purposes of this section, "artificial intelligence" means a machine-based system capable of creating images, graphics, videos, audio, text, and other digital content based on human defined objectives or data patterns. The term does not include systems that are explicitly programmed with rules</text:span><text:change-start text:change-id="ct239758264"/><text:span text:style-name="T1"> or tools </text:span><text:change-end text:change-id="ct239758264"/><text:change-start text:change-id="ct239758400"/><text:span text:style-name="T1">solely </text:span><text:change-end text:change-id="ct239758400"/><text:change-start text:change-id="ct239755816"/><text:span text:style-name="T1">designed to assist </text:span><text:soft-page-break/><text:span text:style-name="T1">with grammar, spelling, or word suggestions without generating human likeness or voice</text:span><text:change-end text:change-id="ct239755816"/><text:span text:style-name="T1">.</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29" office:value-type="string" text:name="T_MEASURE_S_LCNUMBER"/>
          <text:user-field-decl office:string-value="02001" office:value-type="string" text:name="T_MEASURE_S_VERSION"/>
        </text:user-field-decls>
        <text:p text:style-name="MP1"><text:tab/>Page No. <text:page-number text:select-page="current">2</text:page-number><text:tab/><text:user-field-get text:name="T_MEASURE_S_LCNUMBER">25.0529</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529" office:value-type="string" text:name="T_MEASURE_S_LCNUMBER"/>
          <text:user-field-decl office:string-value="02001" office:value-type="string" text:name="T_MEASURE_S_VERSION"/>
        </text:user-field-decls>
        <text:p text:style-name="MP1"><text:tab/>Page No. <text:page-number text:select-page="current">2</text:page-number><text:tab/><text:user-field-get text:name="T_MEASURE_S_LCNUMBER">25.0529</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5M18S</meta:editing-duration>
    <meta:editing-cycles>179</meta:editing-cycles>
    <dc:date>2025-02-14T13:17:14.67</dc:date>
    <meta:print-date>2009-07-17T08:52:08.35</meta:print-date>
    <dc:title>nd1.lc_bd_34</dc:title>
    <dc:description>Introduced Bill</dc:description>
    <dc:creator>jjblasy </dc:creator>
    <meta:document-statistic meta:table-count="1" meta:image-count="0" meta:object-count="0" meta:page-count="2" meta:paragraph-count="26" meta:word-count="299" meta:character-count="2035"/>
    <meta:user-defined meta:name="Info 1"/>
    <meta:user-defined meta:name="Info 2"/>
    <meta:user-defined meta:name="Info 3"/>
    <meta:user-defined meta:name="Info 4"/>
    <meta:template xlink:type="simple" xlink:actuate="onRequest" xlink:title="nd1.bd_34" xlink:href="" meta:date="2009-07-14T11:55:02"/>
  </office:meta>
</office:document-meta>
</file>