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0555040">
          <text:deletion>
            <office:change-info>
              <dc:creator>intern3 </dc:creator>
              <dc:date>2025-03-13T12:02:00</dc:date>
            </office:change-info>
            <text:p text:style-name="cc_5f_subsection"><text:span text:style-name="T1">This </text:span><text:span text:style-name="T1"><text:user-field-get text:name="P1:L13"/></text:span><text:span text:style-name="T1">content generated by artificial intelligence</text:span></text:p>
          </text:deletion>
        </text:changed-region>
        <text:changed-region text:id="ct340554904">
          <text:insertion>
            <office:change-info>
              <dc:creator>intern3 </dc:creator>
              <dc:date>2025-03-13T12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rtificial intelligence disclosure statements." office:value-type="string" text:name="T_MEASURE_T_SHORTTITLE"/>
        <text:user-field-decl office:string-value="" office:value-type="string" text:name="T_MEASURE_S_UUID"/>
        <text:user-field-decl office:string-value="25.052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6.1‑10 of the North Dakota Century Code, relating to artificial intelligence disclosure statemen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ahll_1,christiansonn_1,christyj_1,dobervichg_1,vollmerd_1" office:value-type="string" text:name="T_MEASURE_T_HOUSESPONSOR"/>
        <text:user-field-decl office:string-value="2025/01/09 00:00:00" office:value-type="string" text:name="T_MEASURE_DT_DATECREATED"/>
        <text:user-field-decl office:string-value="March 1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eyers_1,weberm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6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6.1-1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529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6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Warrey, Bahl, Christianson, Christy, Dobervich, Vollmer</text:p>
        <text:p text:style-name="bd_5f_sponsor_5f_identification">Senators Meyer, Weber, Sickl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6.1‑10 of the North Dakota <text:user-field-get text:name="P1:L2"/>Century Code, relating to artificial intelligence disclosure statemen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6">A new section to chapter 16.1‑10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4"><text:tab/></text:span><text:span text:style-name="T2">Use of artificial intelligence - Disclosure - Exception ‑ Definition.</text:span></text:p>
        <text:p text:style-name="cc_5f_subsection"><text:user-field-get text:name="P1:L7"/><text:span text:style-name="T6"><text:tab/></text:span><text:span text:style-name="T1">1.</text:span><text:span text:style-name="T6"><text:tab/></text:span><text:span text:style-name="T1">Any action taken for a political purpose, including communication and political </text:span><text:span text:style-name="T1"><text:user-field-get text:name="P1:L8"/></text:span><text:span text:style-name="T1">advertising in support of or opposition to a candidate, political committee, or a political </text:span><text:span text:style-name="T1"><text:user-field-get text:name="P1:L9"/></text:span><text:span text:style-name="T1">party, or for the purpose of promoting passage or defeat of initiated or referred </text:span><text:span text:style-name="T1"><text:user-field-get text:name="P1:L10"/></text:span><text:span text:style-name="T1">measures or petitions, containing images, graphics, videos, audio, text, or other digital </text:span><text:span text:style-name="T1"><text:user-field-get text:name="P1:L11"/></text:span><text:span text:style-name="T1">content created in whole or in part with the use of artificial intelligence to visually or </text:span><text:span text:style-name="T1"><text:user-field-get text:name="P1:L12"/></text:span><text:span text:style-name="T1">audibly impersonate a human, prominently must state the following disclaimer: "</text:span><text:change text:change-id="ct340555040"/><text:change-start text:change-id="ct340554904"/><text:span text:style-name="T1">THIS CONTENT GENERATED BY ARTIFICIAL INTELLIGENCE</text:span><text:change-end text:change-id="ct340554904"/><text:span text:style-name="T1">."</text:span></text:p>
        <text:p text:style-name="P3"><text:user-field-get text:name="P1:L14"/><text:span text:style-name="T4"><text:tab/></text:span>2.<text:span text:style-name="T4"><text:tab/></text:span>This section does not apply to content solely using artificial intelligence for text <text:user-field-get text:name="P1:L15"/>generation, grammar correction, spelling checks, stylistic editing, or enhancing existing <text:user-field-get text:name="P1:L16"/>content without creating a new impersonation of human likeness or voice.</text:p>
        <text:p text:style-name="cc_5f_subsection"><text:user-field-get text:name="P1:L17"/><text:span text:style-name="T6"><text:tab/></text:span><text:span text:style-name="T1">3.</text:span><text:span text:style-name="T6"><text:tab/></text:span><text:span text:style-name="T1">For purposes of this section, "artificial intelligence" means a machine-based system </text:span><text:span text:style-name="T1"><text:user-field-get text:name="P1:L18"/></text:span><text:span text:style-name="T1">capable of creating images, graphics, videos, audio, text, and other digital content </text:span><text:span text:style-name="T1"><text:user-field-get text:name="P1:L19"/></text:span><text:span text:style-name="T1">based on human defined objectives or data patterns. The term does not include </text:span><text:soft-page-break/><text:span text:style-name="T1"><text:user-field-get text:name="P1:L20"/></text:span><text:span text:style-name="T1">systems that are explicitly programmed with rules or tools solely designed to assist </text:span><text:span text:style-name="T1"><text:user-field-get text:name="P2:L1"/></text:span><text:span text:style-name="T1">with grammar, spelling, or word suggestions without generating human likeness or </text:span><text:span text:style-name="T1"><text:user-field-get text:name="P2:L2"/></text:span><text:span text:style-name="T1">voic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2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29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2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29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38S</meta:editing-duration>
    <meta:editing-cycles>177</meta:editing-cycles>
    <dc:date>2025-03-13T14:38:57.10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26" meta:word-count="307" meta:character-count="21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