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text-properties style:text-underline-style="solid" style:text-underline-width="auto" style:text-underline-color="font-color" fo:font-weight="normal" style:font-weight-asian="normal" style:font-weight-complex="normal"/>
    </style:style>
    <style:style style:name="P3"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bold" style:font-weight-asian="normal" style:font-weight-complex="normal"/>
    </style:style>
    <style:style style:name="T5" style:family="text">
      <style:text-properties style:text-underline-style="none"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529" text:name="T_MEASURE_S_LCNUMBER"/>
        <text:user-field-decl office:value-type="string" office:string-value="04000" text:name="T_MEASURE_S_VERSION"/>
        <text:user-field-decl office:value-type="string" office:string-value="Adopted by the Senate State and Local Government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warrey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Senate Amendments" text:name="T_MEASURE_S_ENGROSSMENTEXTENDLEVEL"/>
        <text:user-field-decl office:value-type="string" office:string-value="H" text:name="T_MEASURE_S_CURRENTCHAMBER"/>
        <text:user-field-decl office:value-type="string" office:string-value="bahll_1,christiansonn_1,christyj_1,dobervichg_1,vollmerd_1" text:name="T_MEASURE_T_HOUSESPONSOR"/>
        <text:user-field-decl office:value-type="string" office:string-value="2025/01/09 00:00:00" text:name="T_MEASURE_DT_DATECREATED"/>
        <text:user-field-decl office:value-type="string" office:string-value="March 13, 2025" text:name="T_MEASURE_S_PREPAREADOPTDATE"/>
        <text:user-field-decl office:value-type="string" office:string-value="Relating to artificial intelligence disclosure statement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meyers_1,weberm_1,sicklerj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167"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16.1-10-un1&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section to chapter 16.1‑10 of the North Dakota Century Code, relating to artificial intelligence disclosure statements."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3"><text:user-field-get text:name="T_MEASURE_S_LCNUMBER">25.052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167</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Warrey, Bahl, Christianson, Christy, Dobervich, Vollmer</text:p>
        <text:p text:style-name="bd_5f_sponsor_5f_identification">Senators Meyer, Weber, Sickler</text:p>
        <text:p text:style-name="bd_5f_sponsor_5f_identification"/>
      </text:section>
      <text:section text:style-name="Sect2" text:name="Title">
        <text:p text:style-name="bd_5f_title">A BILL for an Act to create and enact a new section to chapter 16.1‑10 of the North Dakota Century Code, relating to artificial intelligence disclosure statements.</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4"><text:tab/>SECTION 1. </text:span></text:span><text:span text:style-name="T5">A new section to chapter 16.1‑10 of the North Dakota Century Code is created and enacted as follows:</text:span></text:p>
        <text:p text:style-name="cc_5f_section_5f_heading"><text:span text:style-name="T3"><text:tab/></text:span><text:span text:style-name="T1">Use of artificial intelligence - Disclosure - Exception ‑ Definition.</text:span></text:p>
        <text:p text:style-name="cc_5f_subsection"><text:span text:style-name="T5"><text:tab/></text:span><text:span text:style-name="T2">1.</text:span><text:span text:style-name="T5"><text:tab/></text:span><text:span text:style-name="T2">Any action taken for a political purpose, including communication and political advertising in support of or opposition to a candidate, political committee, or a political party, or for the purpose of promoting passage or defeat of initiated or referred measures or petitions, containing images, graphics, videos, audio, text, or other digital content created in whole or in part with the use of artificial intelligence to visually or audibly impersonate a human, prominently must state the following disclaimer: "</text:span><text:span text:style-name="T2">THIS CONTENT GENERATED BY ARTIFICIAL INTELLIGENCE."</text:span></text:p>
        <text:p text:style-name="P2"><text:span text:style-name="T3"><text:tab/></text:span>2.<text:span text:style-name="T3"><text:tab/></text:span>This section does not apply to content solely using artificial intelligence for text generation, grammar correction, spelling checks, stylistic editing, or enhancing existing content without creating a new impersonation of human likeness or voice.</text:p>
        <text:p text:style-name="cc_5f_subsection"><text:span text:style-name="T5"><text:tab/></text:span><text:span text:style-name="T2">3.</text:span><text:span text:style-name="T5"><text:tab/></text:span><text:span text:style-name="T2">For purposes of this section, "artificial intelligence" means a machine-based system capable of creating images, graphics, videos, audio, text, and other digital content based on human-defined objectives or data patterns. The term does not include systems that are explicitly programmed with rules or tools solely designed to assist with grammar, spelling, or word suggestions without generating human likeness or voic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529"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0529</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0529" text:name="T_MEASURE_S_LCNUMBER"/>
          <text:user-field-decl office:value-type="string" office:string-value="04000" text:name="T_MEASURE_S_VERSION"/>
        </text:user-field-decls>
        <text:p text:style-name="MP1"><text:tab/>Page No. <text:page-number text:select-page="current">1</text:page-number><text:tab/><text:user-field-get text:name="T_MEASURE_S_LCNUMBER">25.052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52S</meta:editing-duration>
    <meta:editing-cycles>179</meta:editing-cycles>
    <dc:date>2025-04-03T12:32:19</dc:date>
    <meta:print-date>2009-07-17T08:52:08.35</meta:print-date>
    <dc:title>nd1.lc_bd_34</dc:title>
    <dc:description>Introduced Bill</dc:description>
    <dc:creator>rtallman </dc:creator>
    <meta:document-statistic meta:table-count="0" meta:image-count="0" meta:object-count="0" meta:page-count="1" meta:paragraph-count="21" meta:word-count="288" meta:character-count="1969"/>
    <meta:user-defined meta:name="Info 1"/>
    <meta:user-defined meta:name="Info 2"/>
    <meta:user-defined meta:name="Info 3"/>
    <meta:user-defined meta:name="Info 4"/>
    <meta:template xlink:type="simple" xlink:actuate="onRequest" xlink:title="nd1.bd_34" xlink:href="" meta:date="2009-07-14T11:55:02"/>
  </office:meta>
</office:document-meta>
</file>