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fo:font-weight="bold" style:font-weight-asian="bold" style:font-weight-complex="bold"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9">
      <style:text-properties fo:font-weight="normal" style:font-weight-asian="normal" style:font-weight-complex="normal" style:text-line-through-style="none"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gertj_1,novaka_1,portert_1" office:value-type="string" text:name="T_MEASURE_T_HOUSESPONSOR"/>
        <text:user-field-decl office:string-value="2025/01/20 00:00:00" office:value-type="string" text:name="T_MEASURE_DT_DATECREATED"/>
        <text:user-field-decl office:string-value="Relating to qualifications for applications for oil and gas leases on state lands or state school lands; and to provide a penalty." office:value-type="string" text:name="T_MEASURE_T_SHORTTITLE"/>
        <text:user-field-decl office:string-value="" office:value-type="string" text:name="T_MEASURE_S_UUID"/>
        <text:user-field-decl office:string-value="25.0531" office:value-type="string" text:name="T_MEASURE_S_LCNUMBER"/>
        <text:user-field-decl office:string-value="0" office:value-type="string" text:name="T_MEASURE_B_TRANSFERTITLE"/>
        <text:user-field-decl office:string-value="0" office:value-type="string" text:name="T_MEASURE_B_PREFILED"/>
        <text:user-field-decl office:string-value="beardt_1,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8-09-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8‑09 of the North Dakota Century Code, relating to qualifications for applications for oil and gas leases on state lands or state school land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tten, Beard, Kessel</text:p>
          <text:p text:style-name="bd_5f_sponsor_5f_identification">Representatives Hagert, Novak, Porter</text:p>
          <text:p text:style-name="bd_5f_sponsor_5f_identification"/>
        </text:section>
        <text:section text:name="Title" text:style-name="Sect2">
          <text:p text:style-name="bd_5f_title">A BILL for an Act to create and enact a new section to <text:span text:style-name="T7">chapter 38‑09 of the North Dakota Century Code, relating to qualifications for applications for oil and gas leases on state lands or state school lands; and to provide a penal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7">A new section to chapter 38‑09 of the North Dakota Century Code is created and enacted as follows:</text:span></text:p>
          <text:p text:style-name="cc_5f_section"><text:span text:style-name="T3"><text:tab/></text:span><text:span text:style-name="T1">Oil and gas lease sales - Permissibility - Penalty.</text:span></text:p>
          <text:p text:style-name="cc_5f_subsection"><text:span text:style-name="T5"><text:tab/></text:span><text:span text:style-name="T2">1.</text:span><text:span text:style-name="T4"><text:tab/></text:span><text:span text:style-name="T2">The industrial commission shall adopt and issue rules establishing if an applicant for an oil and gas lease on state lands or state school lands is considered a qualified oil and gas lease applicant. Before issuing a lease of any state lands or state school lands for oil and gas production under this chapter or chapter 15-05, the commissioner of university and school lands, subject to criteria established by the industrial commission, shall review the highest bid offered by an applicant to determine if the applicant is a qualified oil and gas lease applicant.</text:span></text:p>
          <text:p text:style-name="cc_5f_subsection"><text:span text:style-name="T4"><text:tab/></text:span><text:span text:style-name="T2">2.</text:span><text:span text:style-name="T4"><text:tab/></text:span><text:span text:style-name="T2">If the highest bidder is not a qualified bidder, the commissioner of university and school lands shall consider the second highest bidder to determine if that bidder is a qualified applicant, to which the commissioner of university and school lands may issue the lease if the applicant agrees to lease the lands for the highest amount bid before the disqualified applicant entered the lease auction or process </text:span><text:span text:style-name="T9">or </text:span><text:span text:style-name="T2">for the amount the second highest bidder bid, whichever is lower.</text:span></text:p>
          <text:p text:style-name="cc_5f_subsection"><text:span text:style-name="T4"><text:tab/></text:span><text:span text:style-name="T2">3.</text:span><text:span text:style-name="T4"><text:tab/></text:span><text:span text:style-name="T2">An applicant whose bid is rejected under this section because the applicant is not a qualified oil and gas lease applicant is subject to a civil penalty in the amount of the applicant's highest bid. The attorney general may bring an action in a court of competent jurisdiction to recover the penalty specified in this sub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