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fo:font-weight="normal" style:font-weight-asian="normal" style:font-weight-complex="normal" style:text-underline-color="font-color" style:text-underline-style="solid" style:text-underline-width="auto"/>
    </style:style>
    <style:style style:family="paragraph" style:name="P2" style:parent-style-name="cc_5f_subsection">
      <style:text-properties fo:font-weight="normal" style:font-weight-asian="normal" style:font-weight-complex="normal" style:text-underline-color="font-color" style:text-underline-style="solid" style:text-underline-width="auto"/>
    </style:style>
    <style:style style:family="paragraph" style:name="P3" style:parent-style-name="cc_5f_section">
      <style:paragraph-properties fo:background-color="#c0c0c0">
        <style:background-image/>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bd_5f_footer">
      <style:paragraph-properties fo:break-before="page"/>
    </style:style>
    <style:style style:family="paragraph" style:name="P6" style:parent-style-name="cc_5f_section">
      <style:paragraph-properties fo:background-color="#c0c0c0">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text-properties style:text-underline-style="none"/>
    </style:style>
    <style:style style:family="paragraph" style:name="P9" style:parent-style-name="cc_5f_subdivision">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cc_5f_subsection">
      <style:paragraph-properties fo:background-color="#c0c0c0">
        <style:background-image/>
      </style:paragraph-properties>
    </style:style>
    <style:style style:family="paragraph" style:name="P14" style:parent-style-name="cc_5f_subsection">
      <style:text-properties fo:font-weight="normal" style:font-weight-asian="normal" style:font-weight-complex="normal" style:text-underline-color="font-color" style:text-underline-style="solid" style:text-underline-width="auto"/>
    </style:style>
    <style:style style:family="paragraph" style:name="P15" style:parent-style-name="cc_5f_section">
      <style:paragraph-properties fo:background-color="#c0c0c0">
        <style:background-image/>
      </style:paragraph-properties>
    </style:style>
    <style:style style:family="paragraph" style:master-page-name="First_20_Page" style:name="P16" style:parent-style-name="bd_5f_header">
      <style:paragraph-properties style:page-number="auto"/>
    </style:style>
    <style:style style:family="paragraph" style:name="P17" style:parent-style-name="bd_5f_section">
      <style:text-properties fo:font-weight="normal" style:font-weight-asian="normal" style:font-weight-complex="normal"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style style:family="text" style:name="T3">
      <style:text-properties style:text-underline-style="none"/>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text-underline-style="none"/>
    </style:style>
    <style:style style:family="text" style:name="T8">
      <style:text-properties fo:font-weight="normal" style:font-weight-asian="normal" style:font-weight-complex="normal" style:text-line-through-style="none" style:text-underline-color="font-color" style:text-underline-style="solid" style:text-underline-width="auto"/>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normal" style:font-weight-asian="normal" style:font-weight-complex="normal" style:text-underline-style="none"/>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fo:font-weight="bold" style:font-weight-asian="bold" style:font-weight-complex="bold" style:text-underline-color="font-color" style:text-underline-style="solid" style:text-underline-width="auto"/>
    </style:style>
    <style:style style:family="text" style:name="T16">
      <style:text-properties fo:font-weight="normal" style:font-weight-asian="normal" style:font-weight-complex="normal" style:text-underline-color="font-color" style:text-underline-style="solid" style:text-underline-width="auto"/>
    </style:style>
    <style:style style:family="text" style:name="T17">
      <style:text-properties style:text-line-through-style="none"/>
    </style:style>
    <style:style style:family="text" style:name="T18">
      <style:text-properties fo:font-weight="normal" style:font-weight-asian="normal" style:font-weight-complex="normal"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8581696">
          <text:deletion>
            <office:change-info>
              <dc:creator>lfordahl </dc:creator>
              <dc:date>2025-01-29T11:06:00</dc:date>
            </office:change-info>
            <text:p text:style-name="bd_5f_title">for an Act to create and enact a new section to <text:span text:style-name="T1">chapter 38‑09 of the North Dakota </text:span><text:span text:style-name="T1"><text:user-field-get text:name="P1:L2"/></text:span><text:span text:style-name="T1">Century Code, relating to qualifications for applications for oil and gas leases on state lands or </text:span><text:span text:style-name="T1"><text:user-field-get text:name="P1:L3"/></text:span><text:span text:style-name="T1">state school lands; and to provide a penalty.</text:span></text:p>
          </text:deletion>
        </text:changed-region>
        <text:changed-region text:id="ct198582240">
          <text:insertion>
            <office:change-info>
              <dc:creator>lfordahl </dc:creator>
              <dc:date>2025-01-29T11:06:00</dc:date>
            </office:change-info>
          </text:insertion>
        </text:changed-region>
        <text:changed-region text:id="ct198582784">
          <text:insertion>
            <office:change-info>
              <dc:creator>lfordahl </dc:creator>
              <dc:date>2025-01-29T11:08:00</dc:date>
            </office:change-info>
          </text:insertion>
        </text:changed-region>
        <text:changed-region text:id="ct198582920">
          <text:insertion>
            <office:change-info>
              <dc:creator>lfordahl </dc:creator>
              <dc:date>2025-01-29T11:09:00</dc:date>
            </office:change-info>
          </text:insertion>
        </text:changed-region>
        <text:changed-region text:id="ct198583056">
          <text:insertion>
            <office:change-info>
              <dc:creator>lfordahl </dc:creator>
              <dc:date>2025-01-29T11:10:00</dc:date>
            </office:change-info>
          </text:insertion>
        </text:changed-region>
        <text:changed-region text:id="ct198581016">
          <text:deletion>
            <office:change-info>
              <dc:creator>lfordahl </dc:creator>
              <dc:date>2025-01-29T11:11:00</dc:date>
            </office:change-info>
            <text:p text:style-name="P1"><text:user-field-get text:name="P1:L5"/><text:span text:style-name="bd_5f_section_5f_name"><text:tab/>SECTION 1. </text:span>A new section to chapter 38‑09 of the North Dakota Century Code is created <text:user-field-get text:name="P1:L6"/>and enacted as follows:</text:p>
            <text:p text:style-name="cc_5f_section"><text:user-field-get text:name="P1:L7"/><text:span text:style-name="T3"><text:tab/></text:span><text:span text:style-name="T4">Oil and gas lease sales - Permissibility - Penalty.</text:span></text:p>
            <text:p text:style-name="cc_5f_subsection"><text:user-field-get text:name="P1:L8"/><text:span text:style-name="T5"><text:tab/></text:span><text:span text:style-name="T6">1.</text:span><text:span text:style-name="T7"><text:tab/></text:span><text:span text:style-name="T6">The industrial commission shall adopt and issue rules establishing if an applicant for </text:span><text:span text:style-name="T6"><text:user-field-get text:name="P1:L9"/></text:span><text:span text:style-name="T6">an oil and gas lease on state lands or state school lands is considered a qualified oil </text:span><text:span text:style-name="T6"><text:user-field-get text:name="P1:L10"/></text:span><text:span text:style-name="T6">and gas lease applicant. Before issuing a lease of any state lands or state school </text:span><text:span text:style-name="T6"><text:user-field-get text:name="P1:L11"/></text:span><text:span text:style-name="T6">lands for oil and gas production under this chapter or chapter 15-05, the commissioner </text:span><text:span text:style-name="T6"><text:user-field-get text:name="P1:L12"/></text:span><text:span text:style-name="T6">of university and school lands, subject to criteria established by the industrial </text:span><text:span text:style-name="T6"><text:user-field-get text:name="P1:L13"/></text:span><text:span text:style-name="T6">commission, shall review the highest bid offered by an applicant to determine if the </text:span><text:span text:style-name="T6"><text:user-field-get text:name="P1:L14"/></text:span><text:span text:style-name="T6">applicant is a qualified oil and gas lease applicant.</text:span></text:p>
            <text:p text:style-name="cc_5f_subsection"><text:user-field-get text:name="P1:L15"/><text:span text:style-name="T7"><text:tab/></text:span><text:span text:style-name="T6">2.</text:span><text:span text:style-name="T7"><text:tab/></text:span><text:span text:style-name="T6">If the highest bidder is not a qualified bidder, the commissioner of university and </text:span><text:span text:style-name="T6"><text:user-field-get text:name="P1:L16"/></text:span><text:span text:style-name="T6">school lands shall consider the second highest bidder to determine if that bidder is a </text:span><text:span text:style-name="T6"><text:user-field-get text:name="P1:L17"/></text:span><text:span text:style-name="T6">qualified applicant, to which the commissioner of university and school lands may </text:span><text:span text:style-name="T6"><text:user-field-get text:name="P1:L18"/></text:span><text:span text:style-name="T6">issue the lease if the applicant agrees to lease the lands for the highest amount bid </text:span><text:span text:style-name="T6"><text:user-field-get text:name="P1:L19"/></text:span><text:span text:style-name="T6">before the disqualified applicant entered the lease auction or process </text:span><text:span text:style-name="T8">or </text:span><text:span text:style-name="T6">for the </text:span><text:span text:style-name="T6"><text:user-field-get text:name="P1:L20"/></text:span><text:span text:style-name="T6">amount the second highest bidder bid, whichever is lower.</text:span></text:p>
            <text:p text:style-name="P2"><text:user-field-get text:name="P2:L1"/><text:span text:style-name="T3"><text:tab/></text:span>3.<text:span text:style-name="T3"><text:tab/></text:span>An applicant whose bid is rejected under this section because the applicant is not a <text:user-field-get text:name="P2:L2"/>qualified oil and gas lease applicant is subject to a civil penalty in the amount of the <text:user-field-get text:name="P2:L3"/>applicant's highest bid. The attorney general may bring an action in a court of <text:user-field-get text:name="P2:L4"/>competent jurisdiction to recover the penalty specified in this subsection.</text:p>
          </text:deletion>
        </text:changed-region>
        <text:changed-region text:id="ct198544568">
          <text:insertion>
            <office:change-info>
              <dc:creator>lfordahl </dc:creator>
              <dc:date>2025-01-29T11:12:00</dc:date>
            </office:change-info>
          </text:insertion>
        </text:changed-region>
        <text:changed-region text:id="ct198543888">
          <text:insertion>
            <office:change-info>
              <dc:creator>lfordahl </dc:creator>
              <dc:date>2025-01-29T11:26:00</dc:date>
            </office:change-info>
          </text:insertion>
        </text:changed-region>
        <text:changed-region text:id="ct198541848">
          <text:insertion>
            <office:change-info>
              <dc:creator>lfordahl </dc:creator>
              <dc:date>2025-01-29T11:27:00</dc:date>
            </office:change-info>
          </text:insertion>
        </text:changed-region>
        <text:changed-region text:id="ct198541304">
          <text:insertion>
            <office:change-info>
              <dc:creator>lfordahl </dc:creator>
              <dc:date>2025-01-29T11:19:00</dc:date>
            </office:change-info>
          </text:insertion>
        </text:changed-region>
        <text:changed-region text:id="ct198542392">
          <text:deletion>
            <office:change-info>
              <dc:creator>lfordahl </dc:creator>
              <dc:date>2025-01-29T11:21:00</dc:date>
            </office:change-info>
            <text:p text:style-name="P3"><text:s/>lease</text:p>
          </text:deletion>
        </text:changed-region>
        <text:changed-region text:id="ct198543208">
          <text:insertion>
            <office:change-info>
              <dc:creator>lfordahl </dc:creator>
              <dc:date>2025-01-29T11:21:00</dc:date>
            </office:change-info>
          </text:insertion>
        </text:changed-region>
        <text:changed-region text:id="ct198541440">
          <text:insertion>
            <office:change-info>
              <dc:creator>lfordahl </dc:creator>
              <dc:date>2025-01-29T11:22:00</dc:date>
            </office:change-info>
          </text:insertion>
        </text:changed-region>
        <text:changed-region text:id="ct198541576">
          <text:insertion>
            <office:change-info>
              <dc:creator>lfordahl </dc:creator>
              <dc:date>2025-01-29T11:22:00</dc:date>
            </office:change-info>
          </text:insertion>
        </text:changed-region>
        <text:changed-region text:id="ct198541712">
          <text:insertion>
            <office:change-info>
              <dc:creator>lfordahl </dc:creator>
              <dc:date>2025-01-29T11:23:00</dc:date>
            </office:change-info>
          </text:insertion>
        </text:changed-region>
        <text:changed-region text:id="ct198545112">
          <text:deletion>
            <office:change-info>
              <dc:creator>lfordahl </dc:creator>
              <dc:date>2025-01-29T11:24:00</dc:date>
            </office:change-info>
            <text:p text:style-name="P4"><text:span text:style-name="T3">, and may make</text:span></text:p>
          </text:deletion>
        </text:changed-region>
        <text:changed-region text:id="ct198541032">
          <text:insertion>
            <office:change-info>
              <dc:creator>lfordahl </dc:creator>
              <dc:date>2025-01-29T11:24:00</dc:date>
            </office:change-info>
          </text:insertion>
        </text:changed-region>
        <text:changed-region text:id="ct198544704">
          <text:insertion>
            <office:change-info>
              <dc:creator>lfordahl </dc:creator>
              <dc:date>2025-01-29T11:25:00</dc:date>
            </office:change-info>
          </text:insertion>
        </text:changed-region>
        <text:changed-region text:id="ct198543344">
          <text:insertion>
            <office:change-info>
              <dc:creator>lfordahl </dc:creator>
              <dc:date>2025-01-29T11:25:00</dc:date>
            </office:change-info>
          </text:insertion>
        </text:changed-region>
        <text:changed-region text:id="ct198542664">
          <text:insertion>
            <office:change-info>
              <dc:creator>lfordahl </dc:creator>
              <dc:date>2025-01-29T11: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pattend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qualifications for applications for oil and gas leases on state lands or state school lands; and to provide a penalty.for an Act to amend and reenact sections 15‑01‑02 and 15‑05‑09 of the North Dakota Century Code, relating to the powers of the board of university and school lands and leases on state lands." office:value-type="string" text:name="T_MEASURE_T_SHORTTITLE"/>
        <text:user-field-decl office:string-value="" office:value-type="string" text:name="T_MEASURE_S_UUID"/>
        <text:user-field-decl office:string-value="25.0531"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38‑09 of the North Dakota Century Code, relating to qualifications for applications for oil and gas leases on state lands or state school lands; and to provide a penalty.for an Act to amend and reenact sections 15‑01‑02 and 15‑05‑09 of the North Dakota Century Code, relating to the powers of the board of university and school lands and leases on state land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hagertj_1,novaka_1,portert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beardt_1,kesselg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302" office:value-type="string" text:name="T_MEASURE_S_BILLNUMBER"/>
        <text:user-field-decl office:string-value="0" office:value-type="string" text:name="T_MEASURE_B_FISCALNOTEEXISTS"/>
        <text:user-field-decl office:string-value="{&quot;sec:1&quot;:{&quot;action&quot;:&quot;amend&quot;,&quot;type&quot;:&quot;centurycode&quot;,&quot;citation&quot;:&quot;15-01-02&quot;},&quot;sec:2&quot;:{&quot;action&quot;:&quot;amend&quot;,&quot;type&quot;:&quot;centurycode&quot;,&quot;citation&quot;:&quot;15-05-09&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4"/>
        <text:user-field-decl office:string-value=""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531</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Senator Patte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0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Beard, Kessel</text:p>
        <text:p text:style-name="bd_5f_sponsor_5f_identification">Representatives Hagert, Novak, Por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8581696"/><text:change-start text:change-id="ct198582240"/><text:span text:style-name="T1">for an Act </text:span><text:change-end text:change-id="ct198582240"/><text:change-start text:change-id="ct198582784"/><text:span text:style-name="T1">to amend and reenact sec</text:span><text:change-end text:change-id="ct198582784"/><text:change-start text:change-id="ct198582920"/><text:span text:style-name="T1">tions 15‑01‑02 and 15‑05‑09</text:span><text:change-end text:change-id="ct198582920"/><text:change-start text:change-id="ct198583056"/><text:span text:style-name="T1"> of the North Dakota Century Code, relating to</text:span> the powers of the board of university and school lands and leases on state lands.<text:change-end text:change-id="ct19858305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change text:change-id="ct198581016"/><text:change-start text:change-id="ct198544568"/></text:p>
        <text:p text:style-name="P11"><text:change-end text:change-id="ct198544568"/><text:soft-page-break/><text:span text:style-name="bd_5f_section_5f_name"><text:span text:style-name="T13"><text:tab/>SECTION</text:span></text:span><text:span text:style-name="bd_5f_section_5f_name"><text:span text:style-name="T14"> 1.</text:span></text:span><text:span text:style-name="bd_5f_section_5f_name"><text:span text:style-name="T13"> AMENDMENT</text:span></text:span><text:span text:style-name="T5">.</text:span><text:span text:style-name="T7"> Section 15‑01‑02 of the North Dakota Century Code is amended and reenacted as follows:</text:span></text:p>
        <text:p text:style-name="P10"><text:tab/>15‑01‑02. Powers ‑ Control of public lands and permanent funds.</text:p>
        <text:p text:style-name="P3"><text:tab/>The board has:</text:p>
        <text:p text:style-name="P4"><text:tab/>1.<text:tab/>Full control of the selection, appraisement, rental, sale, disposal, and management of:</text:p>
        <text:p text:style-name="P9"><text:tab/><text:tab/>a.<text:tab/>Lands donated or granted by or received from the United States or from any other source for the support and maintenance of the common schools.</text:p>
        <text:p text:style-name="P9"><text:tab/><text:tab/>b.<text:tab/>All lands which fall to the state by escheat.</text:p>
        <text:p text:style-name="P9"><text:tab/><text:tab/>c.<text:tab/>All lands donated or granted by or received from the United States or from any other source for the maintenance of the educational, penal, or charitable institutions.</text:p>
        <text:p text:style-name="P9"><text:tab/><text:tab/>d.<text:tab/>All lands acquired by the state through the investment of the permanent school funds of the state as the result of mortgage foreclosure or otherwise.</text:p>
        <text:p text:style-name="P4"><text:tab/>2.<text:tab/>Full control of the investment of the permanent funds derived from the sale of any of the lands described in subsection 1.</text:p>
        <text:p text:style-name="P4"><text:tab/>3.<text:tab/>Full control of such percent of the proceeds of any sale of public lands as may be granted to the state by the United States on such sale.</text:p>
        <text:p text:style-name="P4"><text:tab/>4.<text:tab/>Full control of the proceeds of any property that fall to the state by escheat and of the proceeds of all gifts and donations to the state for the support or maintenance of the common schools, and of all other property otherwise acquired by the state for the maintenance of the common schools. Any gift to the state not specifically appropriated to any other purpose must be considered as a gift for the support and maintenance of the common schools.</text:p>
        <text:p text:style-name="P4"><text:tab/>5.<text:tab/>Authority to expend moneys for the purpose of making refunds in cases in which an error has been made by the board, or a person dealing with the board, with regard to <text:soft-page-break/>any of the lands, minerals, funds, proceeds, or any other kind of property managed by the board. Moneys expended to make refunds must come from the same fund or account into which the money to be refunded was originally placed.</text:p>
        <text:p text:style-name="P8"><text:tab/>6.<text:tab/>Authority to award and distribute energy infrastructure and impact grants from moneys deposited in the oil and gas impact grant fund, except that grants awarded annually may not exceed sixty percent of the biennial appropriation for energy infrastructure and impact grants. The board may create an advisory committee to assist the board in making its grant award determinations.<text:change-start text:change-id="ct198543888"/></text:p>
        <text:p text:style-name="P8"><text:tab/>7.<text:tab/>Authority to adopt policies and rules necessary to carry out the responsibilities<text:change-end text:change-id="ct198543888"/><text:change-start text:change-id="ct198541848"/> of the board in conformity with any statute administered or enforced by the board.<text:change-end text:change-id="ct198541848"/><text:change-start text:change-id="ct198541304"/></text:p>
        <text:p text:style-name="P11"><text:change-end text:change-id="ct198541304"/><text:span text:style-name="bd_5f_section_5f_name"><text:span text:style-name="T3"><text:tab/></text:span></text:span><text:span text:style-name="bd_5f_section_5f_name"><text:span text:style-name="T13">SECTION</text:span></text:span><text:span text:style-name="bd_5f_section_5f_name"><text:span text:style-name="T14"> 2.</text:span></text:span><text:span text:style-name="bd_5f_section_5f_name"><text:span text:style-name="T3"> </text:span></text:span><text:span text:style-name="bd_5f_section_5f_name"><text:span text:style-name="T13">AMENDMENT</text:span></text:span><text:span text:style-name="T5">.</text:span><text:span text:style-name="T3"> Section 15‑05‑09 of the North Dakota Century Code is amended and reenacted as follows:</text:span></text:p>
        <text:p text:style-name="P10"><text:tab/>15‑05‑09. Leases for oil, gas, and other products.</text:p>
        <text:p text:style-name="P3"><text:tab/>The board of university and school lands may<text:change text:change-id="ct198542392"/><text:change-start text:change-id="ct198543208"/>:</text:p>
        <text:p text:style-name="P4"><text:tab/>1.<text:tab/><text:change-end text:change-id="ct198543208"/><text:change-start text:change-id="ct198541440"/>Lease<text:change-end text:change-id="ct198541440"/> any lands under its control believed to contain <text:change-start text:change-id="ct198541576"/>resources, including <text:change-end text:change-id="ct198541576"/>oil, gas, coal, cement materials, sodium sulfate, sand and gravel, road material, building stone, chemical substances, metallic ores,<text:span text:style-name="T17"> </text:span><text:change-start text:change-id="ct198541712"/><text:span text:style-name="T17">critical minerals, rare earth elements, </text:span><text:change-end text:change-id="ct198541712"/>colloidal or other clays<text:span text:style-name="T3">, or other naturally occurring elements and their compounds</text:span><text:change text:change-id="ct198545112"/><text:change-start text:change-id="ct198541032"/>;</text:p>
        <text:p text:style-name="P4"><text:tab/>2.<text:tab/>Cancel <text:change-end text:change-id="ct198541032"/><text:change-start text:change-id="ct198544704"/>a lease if it is discovered that a lessee intends to hinder or block development of the resources;<text:change-end text:change-id="ct198544704"/> and<text:change-start text:change-id="ct198543344"/></text:p>
        <text:p text:style-name="P4"><text:tab/><text:change-end text:change-id="ct198543344"/><text:change-start text:change-id="ct198542664"/>3.<text:tab/>Make and<text:change-end text:change-id="ct198542664"/> establish rules and regulations for development<text:span text:style-name="T3">,</text:span> drilling<text:span text:style-name="T3">, and mining</text:span> operatio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31" office:value-type="string" text:name="T_MEASURE_S_LCNUMBER"/>
          <text:user-field-decl office:string-value="01002" office:value-type="string" text:name="T_MEASURE_S_VERSION"/>
        </text:user-field-decls>
        <text:p text:style-name="MP1"><text:tab/>Page No. <text:page-number text:select-page="current">3</text:page-number><text:tab/><text:user-field-get text:name="T_MEASURE_S_LCNUMBER">25.0531</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531" office:value-type="string" text:name="T_MEASURE_S_LCNUMBER"/>
          <text:user-field-decl office:string-value="01002" office:value-type="string" text:name="T_MEASURE_S_VERSION"/>
        </text:user-field-decls>
        <text:p text:style-name="MP1"><text:tab/>Page No. <text:page-number text:select-page="current">3</text:page-number><text:tab/><text:user-field-get text:name="T_MEASURE_S_LCNUMBER">25.0531</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41S</meta:editing-duration>
    <meta:editing-cycles>177</meta:editing-cycles>
    <dc:date>2025-02-06T11:20:23.32</dc:date>
    <meta:print-date>2009-07-17T08:52:08.35</meta:print-date>
    <dc:title>nd1.lc_bd_34</dc:title>
    <dc:description>Introduced Bill</dc:description>
    <dc:creator>rtallman </dc:creator>
    <meta:document-statistic meta:table-count="1" meta:image-count="0" meta:object-count="0" meta:page-count="3" meta:paragraph-count="48" meta:word-count="940" meta:character-count="5645"/>
    <meta:user-defined meta:name="Info 1"/>
    <meta:user-defined meta:name="Info 2"/>
    <meta:user-defined meta:name="Info 3"/>
    <meta:user-defined meta:name="Info 4"/>
    <meta:template xlink:type="simple" xlink:actuate="onRequest" xlink:title="nd1.bd_34" xlink:href="" meta:date="2009-07-14T11:55:02"/>
  </office:meta>
</office:document-meta>
</file>