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1736.98770831" style:family="paragraph" style:name="P2_NEW_1737121736.98770831" style:parent-style-name="cc_5f_subsection">
      <style:text-properties style:text-underline-style="none"/>
    </style:style>
    <style:style style:display-name="P3_NEW_1737121736.98770831" style:family="paragraph" style:name="P3_NEW_1737121736.98770831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bervichg_1,karlsk_1,portert_1" office:value-type="string" text:name="T_MEASURE_T_HOUSESPONSOR"/>
        <text:user-field-decl office:string-value="2025/01/17 00:00:00" office:value-type="string" text:name="T_MEASURE_DT_DATECREATED"/>
        <text:user-field-decl office:string-value="Relating to covered services for medical assistance." office:value-type="string" text:name="T_MEASURE_T_SHORTTITLE"/>
        <text:user-field-decl office:string-value="" office:value-type="string" text:name="T_MEASURE_S_UUID"/>
        <text:user-field-decl office:string-value="25.05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3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4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45 of the North Dakota Century Code, relating to covered services for medical assistan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ee, Cleary, Hogan</text:p>
          <text:p text:style-name="bd_5f_sponsor_5f_identification">Representatives Dobervich, Karls, Porter</text:p>
          <text:p text:style-name="bd_5f_sponsor_5f_identification"/>
        </text:section>
        <text:section text:name="Title" text:style-name="Sect2">
          <text:p text:style-name="P3_NEW_1737121736.98770831">A BILL for an Act to amend and reenact section 50‑24.1‑45 of the North Dakota Century Code, relating to covered services for medical assistanc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0‑24.1‑45 of the North Dakota Century Code is amended and reenacted as follows:</text:p>
          <text:p text:style-name="P4"><text:tab/>50‑24.1‑45. Medical assistance benefits ‑ Family adaptive behavior treatment and guidance ‑ Dental screening and assessments ‑ Dental case management ‑ Teledentistry.</text:p>
          <text:p text:style-name="cc_5f_subsection"><text:tab/><text:span text:style-name="T5">1.</text:span><text:span text:style-name="T4"><text:tab/></text:span>Medical assistance coverage must include payment for the following services:</text:p>
          <text:p text:style-name="cc_5f_subdivision"><text:tab/><text:span text:style-name="T6">1.</text:span><text:tab/><text:span text:style-name="T5">a.</text:span><text:span text:style-name="T4"><text:tab/></text:span>Family adaptive behavioral treatment and guidance to educate parents and caregivers to continue to carry out plans and recommendations of applied behavioral analysis.</text:p>
          <text:p text:style-name="cc_5f_subdivision"><text:tab/><text:span text:style-name="T6">2.</text:span><text:tab/><text:span text:style-name="T5">b.</text:span><text:span text:style-name="T4"><text:tab/></text:span>Dental screening and assessment of patients to identify individuals in need of additional assessment, diagnostic, and treatment services.</text:p>
          <text:p text:style-name="cc_5f_subdivision"><text:tab/><text:span text:style-name="T6">3.</text:span><text:tab/><text:span text:style-name="T5">c.</text:span><text:span text:style-name="T4"><text:tab/></text:span>Dental case management for maintenance of oral health for special populations, including elderly, special needs, medically fragile, and children.</text:p>
          <text:p text:style-name="cc_5f_subdivision"><text:tab/><text:span text:style-name="T6">4.</text:span><text:tab/><text:span text:style-name="T5">d.</text:span><text:span text:style-name="T4"><text:tab/></text:span>Asynchronous teledentistry to reduce barriers to dental care through outreach programs and to integrate oral health into general health care settings to identify and refer treatment needs.</text:p>
          <text:p text:style-name="P2_NEW_1737121736.98770831"><text:tab/><text:span text:style-name="T6">5.</text:span><text:span text:style-name="T5">2.</text:span><text:tab/>The services identified in <text:span text:style-name="T6">subsections 2, 3, and 4 do not</text:span><text:span text:style-name="T5">subdivisions b, c, and d</text:span> apply to Medicaid expansion <text:span text:style-name="T5">for children and adult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