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_5f_heading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78709960">
          <text:insertion>
            <office:change-info>
              <dc:creator>bdittus </dc:creator>
              <dc:date>2025-01-27T17:38:00</dc:date>
            </office:change-info>
          </text:insertion>
        </text:changed-region>
        <text:changed-region text:id="ct278711832">
          <text:insertion>
            <office:change-info>
              <dc:creator>bdittus </dc:creator>
              <dc:date>2025-01-27T17:38:00</dc:date>
            </office:change-info>
          </text:insertion>
        </text:changed-region>
        <text:changed-region text:id="ct278711312">
          <text:deletion>
            <office:change-info>
              <dc:creator>bdittus </dc:creator>
              <dc:date>2025-01-27T17:38:00</dc:date>
            </office:change-info>
            <text:p text:style-name="P1"><text:span text:style-name="T1">d</text:span></text:p>
          </text:deletion>
        </text:changed-region>
        <text:changed-region text:id="ct278711728">
          <text:insertion>
            <office:change-info>
              <dc:creator>bdittus </dc:creator>
              <dc:date>2025-01-27T17:38:00</dc:date>
            </office:change-info>
          </text:insertion>
        </text:changed-region>
        <text:changed-region text:id="ct278687912">
          <text:insertion>
            <office:change-info>
              <dc:creator>lfordahl </dc:creator>
              <dc:date>2025-02-03T15:45:00</dc:date>
            </office:change-info>
          </text:insertion>
        </text:changed-region>
        <text:changed-region text:id="ct278711936">
          <text:insertion>
            <office:change-info>
              <dc:creator>bdittus </dc:creator>
              <dc:date>2025-01-28T07:15:00</dc:date>
            </office:change-info>
          </text:insertion>
        </text:changed-region>
        <text:changed-region text:id="ct278710792">
          <text:insertion>
            <office:change-info>
              <dc:creator>bdittus </dc:creator>
              <dc:date>2025-01-28T07:16:00</dc:date>
            </office:change-info>
          </text:insertion>
        </text:changed-region>
        <text:changed-region text:id="ct278594520">
          <text:insertion>
            <office:change-info>
              <dc:creator>lfordahl </dc:creator>
              <dc:date>2025-02-03T15:46:00</dc:date>
            </office:change-info>
          </text:insertion>
        </text:changed-region>
        <text:changed-region text:id="ct278592752">
          <text:insertion>
            <office:change-info>
              <dc:creator>bdittus </dc:creator>
              <dc:date>2025-01-28T07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covered services for medical assistance." office:value-type="string" text:name="T_MEASURE_T_SHORTTITLE"/>
        <text:user-field-decl office:string-value="" office:value-type="string" text:name="T_MEASURE_S_UUID"/>
        <text:user-field-decl office:string-value="25.05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45 of the North Dakota Century Code, relating to covered services for medical assistanc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obervichg_1,karlsk_1,portert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hoga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24.1-4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53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Senator L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Cleary, Hogan</text:p>
        <text:p text:style-name="bd_5f_sponsor_5f_identification">Representatives Dobervich, Karls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4.1‑45 of the North Dakota Century Code, <text:user-field-get text:name="P1:L2"/>relating to covered services for medical assistanc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50‑24.1‑45 of the North Dakota Century Code is <text:user-field-get text:name="P1:L5"/>amended and reenacted as follows:</text:p>
        <text:p text:style-name="P5"><text:user-field-get text:name="P1:L6"/><text:tab/>50‑24.1‑45. Medical assistance benefits ‑ Family adaptive behavior treatment and <text:user-field-get text:name="P1:L7"/>guidance ‑ Dental screening and assessments ‑ Dental case management ‑ Teledentistry.</text:p>
        <text:p text:style-name="cc_5f_subsection"><text:user-field-get text:name="P1:L8"/><text:tab/><text:span text:style-name="T1">1.</text:span><text:span text:style-name="T3"><text:tab/></text:span>Medical assistance coverage must include payment for the following services:</text:p>
        <text:p text:style-name="cc_5f_subdivision"><text:user-field-get text:name="P1:L9"/><text:tab/><text:span text:style-name="T4">1.</text:span><text:tab/><text:span text:style-name="T1">a.</text:span><text:span text:style-name="T3"><text:tab/></text:span>Family adaptive behavioral treatment and guidance to educate parents and <text:user-field-get text:name="P1:L10"/>caregivers to continue to carry out plans and recommendations of applied <text:user-field-get text:name="P1:L11"/>behavioral analysis.</text:p>
        <text:p text:style-name="cc_5f_subdivision"><text:user-field-get text:name="P1:L12"/><text:tab/><text:span text:style-name="T4">2.</text:span><text:tab/><text:span text:style-name="T1">b.</text:span><text:span text:style-name="T3"><text:tab/></text:span>Dental screening and assessment of patients to identify individuals in need of <text:user-field-get text:name="P1:L13"/>additional assessment, diagnostic, and treatment services.</text:p>
        <text:p text:style-name="cc_5f_subdivision"><text:user-field-get text:name="P1:L14"/><text:tab/><text:span text:style-name="T4">3.</text:span><text:tab/><text:span text:style-name="T1">c.</text:span><text:span text:style-name="T3"><text:tab/></text:span>Dental case management for maintenance of oral health for special populations, <text:user-field-get text:name="P1:L15"/>including elderly, special needs, medically fragile, and children.</text:p>
        <text:p text:style-name="cc_5f_subdivision"><text:user-field-get text:name="P1:L16"/><text:tab/><text:span text:style-name="T4">4.</text:span><text:tab/><text:span text:style-name="T1">d.</text:span><text:span text:style-name="T3"><text:tab/></text:span>Asynchronous teledentistry to reduce barriers to dental care through outreach <text:user-field-get text:name="P1:L17"/>programs and to integrate oral health into general health care settings to identify <text:user-field-get text:name="P1:L18"/>and refer treatment needs.<text:change-start text:change-id="ct278709960"/></text:p>
        <text:p text:style-name="cc_5f_subdivision"><text:tab/><text:tab/>e.<text:tab/>Medically necessary dental services.<text:change-end text:change-id="ct278709960"/></text:p>
        <text:p text:style-name="P1"><text:soft-page-break/><text:user-field-get text:name="P1:L19"/><text:tab/><text:span text:style-name="T4">5.</text:span><text:span text:style-name="T1">2.</text:span><text:tab/>The services identified in <text:span text:style-name="T4">subsections 2, 3, and 4 do not</text:span><text:span text:style-name="T1">subdivisions b, c, </text:span><text:change-start text:change-id="ct278711832"/><text:span text:style-name="T1">d, </text:span><text:change-end text:change-id="ct278711832"/><text:span text:style-name="T1">and </text:span><text:change text:change-id="ct278711312"/><text:change-start text:change-id="ct278711728"/><text:span text:style-name="T1">e</text:span><text:change-end text:change-id="ct278711728"/><text:change-start text:change-id="ct278687912"/><text:span text:style-name="T1"> of subsection 1</text:span><text:change-end text:change-id="ct278687912"/> apply <text:user-field-get text:name="P1:L20"/>to Medicaid expansion <text:span text:style-name="T1">for children and adults</text:span>.<text:change-start text:change-id="ct278711936"/></text:p>
        <text:p text:style-name="cc_5f_subsection"><text:span text:style-name="T3"><text:tab/>3.<text:tab/>The department shall process claims through the existing dentistry claims </text:span><text:change-end text:change-id="ct278711936"/><text:change-start text:change-id="ct278710792"/><text:span text:style-name="T3">system </text:span><text:change-end text:change-id="ct278710792"/><text:change-start text:change-id="ct278594520"/><text:span text:style-name="T3">of the department </text:span><text:change-end text:change-id="ct278594520"/><text:change-start text:change-id="ct278592752"/><text:span text:style-name="T3">and Medicaid management information system.</text:span><text:change-end text:change-id="ct27859275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3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3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3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32</text:user-field-get>.<text:user-field-get text:name="T_MEASURE_S_VERSION">01001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5M53S</meta:editing-duration>
    <meta:editing-cycles>180</meta:editing-cycles>
    <dc:date>2025-02-03T15:46:57.01</dc:date>
    <meta:print-date>2025-01-28T08:15:23.87</meta:print-date>
    <dc:title>nd1.lc_bd_34</dc:title>
    <dc:description>Introduced Bill</dc:description>
    <dc:creator>lfordahl </dc:creator>
    <meta:printed-by>hdubourt </meta:printed-by>
    <meta:document-statistic meta:table-count="1" meta:image-count="0" meta:object-count="0" meta:page-count="2" meta:paragraph-count="31" meta:word-count="281" meta:character-count="194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