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4130.88478921" style:family="paragraph" style:name="P2_NEW_1736434130.88478921" style:parent-style-name="cc_5f_section">
      <style:text-properties style:text-underline-style="none"/>
    </style:style>
    <style:style style:display-name="P3_NEW_1736434130.88478921" style:family="paragraph" style:name="P3_NEW_1736434130.88478921" style:parent-style-name="cc_5f_sub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cc_5f_subsection">
      <style:text-properties style:text-underline-style="none"/>
    </style:style>
    <style:style style:family="paragraph" style:name="P10" style:parent-style-name="cc_5f_subsection">
      <style:text-properties fo:font-weight="normal" style:font-weight-asian="normal" style:font-weight-complex="normal" style:text-underline-style="none"/>
    </style:style>
    <style:style style:family="paragraph" style:name="P11" style:parent-style-name="cc_5f_section_5f_heading">
      <style:text-properties style:text-underline-style="none"/>
    </style:style>
    <style:style style:family="paragraph" style:name="P12" style:parent-style-name="cc_5f_subdivision">
      <style:text-properties style:text-underline-style="none"/>
    </style:style>
    <style:style style:family="paragraph" style:name="P13" style:parent-style-name="cc_5f_subdivision">
      <style:text-properties fo:font-weight="normal" style:font-weight-asian="normal" style:font-weight-complex="normal" style:text-underline-style="none"/>
    </style:style>
    <style:style style:family="paragraph" style:name="P14" style:parent-style-name="bd_5f_section">
      <style:paragraph-properties>
        <style:tab-stops>
          <style:tab-stop style:position="0.7cm"/>
        </style:tab-stops>
      </style:paragraph-properties>
    </style:style>
    <style:style style:family="paragraph" style:name="P15" style:parent-style-name="bd_5f_section">
      <style:paragraph-properties>
        <style:tab-stops>
          <style:tab-stop style:position="0.711cm"/>
        </style:tab-stops>
      </style:paragraph-properties>
    </style:style>
    <style:style style:family="paragraph" style:name="P16" style:parent-style-name="cc_5f_default">
      <style:paragraph-properties fo:margin-left="0cm" fo:margin-right="-1.905cm" fo:text-align="start" fo:text-indent="0cm" style:auto-text-indent="false" style:justify-single-word="false">
        <style:tab-stops>
          <style:tab-stop style:position="2.976cm"/>
        </style:tab-stops>
      </style:paragraph-properties>
      <style:text-properties style:text-underline-style="none"/>
    </style:style>
    <style:style style:family="paragraph" style:name="P17" style:parent-style-name="cc_5f_default">
      <style:paragraph-properties fo:margin-left="0cm" fo:margin-right="-1.905cm" fo:text-align="start" fo:text-indent="0cm" style:auto-text-indent="false" style:justify-single-word="false">
        <style:tab-stops>
          <style:tab-stop style:position="2.976cm"/>
        </style:tab-stops>
      </style:paragraph-properties>
    </style:style>
    <style:style style:family="paragraph" style:name="P18" style:parent-style-name="cc_5f_default">
      <style:paragraph-properties fo:margin-bottom="0cm" fo:margin-left="0cm" fo:margin-right="-1.905cm" fo:margin-top="0cm" fo:text-align="start" fo:text-indent="0cm" style:auto-text-indent="false" style:justify-single-word="false">
        <style:tab-stops>
          <style:tab-stop style:position="2.976cm"/>
        </style:tab-stops>
      </style:paragraph-properties>
    </style:style>
    <style:style style:family="paragraph" style:name="P19" style:parent-style-name="bd_5f_title">
      <style:paragraph-properties>
        <style:tab-stops/>
      </style:paragraph-properties>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font-weight="normal" style:font-weight-asian="normal" style:font-weight-complex="normal"/>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underline-color="font-color" style:text-underline-style="solid" style:text-underline-width="auto"/>
    </style:style>
    <style:style style:family="text" style:name="T14">
      <style:text-properties style:text-line-through-style="none"/>
    </style:style>
    <style:style style:family="text" style:name="T15">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ohrk_1,rubyd_1,satromb_1,schauera_1,vetters_1,leform_1" office:value-type="string" text:name="T_MEASURE_T_HOUSESPONSOR"/>
        <text:user-field-decl office:string-value="2025/01/09 00:00:00" office:value-type="string" text:name="T_MEASURE_DT_DATECREATED"/>
        <text:user-field-decl office:string-value="Relating to election practices and administration; and to repeal sections 16.1‑07‑30 and 40‑21‑10 of the North Dakota Century Code, relating to election notices and municipal voter registration." office:value-type="string" text:name="T_MEASURE_T_SHORTTITLE"/>
        <text:user-field-decl office:string-value="" office:value-type="string" text:name="T_MEASURE_S_UUID"/>
        <text:user-field-decl office:string-value="25.0536" office:value-type="string" text:name="T_MEASURE_S_LCNUMBER"/>
        <text:user-field-decl office:string-value="1" office:value-type="string" text:name="T_MEASURE_B_TRANSFERTITLE"/>
        <text:user-field-decl office:string-value="0" office:value-type="string" text:name="T_MEASURE_B_PREFILED"/>
        <text:user-field-decl office:string-value="boehmk_1,castanedaj_1,paulsonb_1,roersk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65" office:value-type="string" text:name="T_MEASURE_S_BILLNUMBER"/>
        <text:user-field-decl office:string-value="0" office:value-type="string" text:name="T_MEASURE_B_FISCALNOTEEXISTS"/>
        <text:user-field-decl office:string-value="{&quot;sec:1&quot;:{&quot;action&quot;:&quot;amend&quot;,&quot;type&quot;:&quot;centurycode&quot;,&quot;citation&quot;:&quot;4.1-20-16&quot;},&quot;sec:2&quot;:{&quot;action&quot;:&quot;amend&quot;,&quot;type&quot;:&quot;centurycode&quot;,&quot;citation&quot;:&quot;4.1-20-18-1&quot;},&quot;sec:3&quot;:{&quot;action&quot;:&quot;amend&quot;,&quot;type&quot;:&quot;centurycode&quot;,&quot;citation&quot;:&quot;16.1-01-00.1&quot;},&quot;sec:4&quot;:{&quot;action&quot;:&quot;amend&quot;,&quot;type&quot;:&quot;centurycode&quot;,&quot;citation&quot;:&quot;16.1-01-15.1&quot;},&quot;sec:5&quot;:{&quot;action&quot;:&quot;amend&quot;,&quot;type&quot;:&quot;centurycode&quot;,&quot;citation&quot;:&quot;16.1-05-01-3&quot;},&quot;sec:6&quot;:{&quot;action&quot;:&quot;amend&quot;,&quot;type&quot;:&quot;centurycode&quot;,&quot;citation&quot;:&quot;16.1-06-02&quot;},&quot;sec:7&quot;:{&quot;action&quot;:&quot;amend&quot;,&quot;type&quot;:&quot;centurycode&quot;,&quot;citation&quot;:&quot;16.1-06-04-1-g&quot;},&quot;sec:8&quot;:{&quot;action&quot;:&quot;amend&quot;,&quot;type&quot;:&quot;centurycode&quot;,&quot;citation&quot;:&quot;16.1-07-07&quot;},&quot;sec:9&quot;:{&quot;action&quot;:&quot;amend&quot;,&quot;type&quot;:&quot;centurycode&quot;,&quot;citation&quot;:&quot;16.1-07-08-4&quot;},&quot;sec:10&quot;:{&quot;action&quot;:&quot;amend&quot;,&quot;type&quot;:&quot;centurycode&quot;,&quot;citation&quot;:&quot;16.1-12-02.2-3&quot;},&quot;entry1_sec:11&quot;:{&quot;action&quot;:&quot;repeal&quot;,&quot;type&quot;:&quot;centurycode&quot;,&quot;citation&quot;:&quot;16.1-07-30&quot;},&quot;entry2_sec:11&quot;:{&quot;action&quot;:&quot;repeal&quot;,&quot;type&quot;:&quot;centurycode&quot;,&quot;citation&quot;:&quot;40-21-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1‑20‑16, subsection 1 of section 4.1‑20‑18, sections 16.1‑01‑00.1 and 16.1‑01‑15.1, subsection 3 of section 16.1‑05‑01, section 16.1‑06‑02, subdivision g of subsection 1 of section 16.1‑06‑04, section 16.1‑07‑07, subsection 4 of section 16.1‑07‑08, and subsection 3 of section 16.1‑12‑02.2 of the North Dakota Century Code, relating to election practices and administration; and to repeal sections 16.1‑07‑30 and 40‑21‑10 of the North Dakota Century Code, relating to election notices and municipal voter registr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ouser, Rohr, D. Ruby, Satrom, Schauer, Vetter, Lefor</text:p>
          <text:p text:style-name="bd_5f_sponsor_5f_identification">Senators Boehm, Castaneda, Paulson, Roers, Hogue</text:p>
          <text:p text:style-name="bd_5f_sponsor_5f_identification"/>
        </text:section>
        <text:section text:name="Title" text:style-name="Sect2">
          <text:p text:style-name="P19">A BILL for an Act to amend and reenact section 4.1‑20‑16, subsection 1 of section 4.1‑20‑18, sections 16.1‑01‑00.1 and 16.1‑01‑15.1, subsection 3 of section 16.1‑05‑01, section 16.1‑06‑02, subdivision g of subsection 1 of section 16.1‑06‑04, section 16.1‑07‑07, subsection 4 of section 16.1‑07‑08, and subsection 3 of section 16.1‑12‑02.2 of the North Dakota Century Code, relating to election practices and administration; and to repeal sections 16.1‑07‑30 and 40‑21‑10 of the North Dakota Century Code, relating to election notices and municipal voter registration.</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4.1‑20‑16 of the North Dakota Century Code is amended and reenacted as follows:</text:p>
          <text:p text:style-name="P11"><text:span text:style-name="T14"><text:tab/></text:span>4.1‑20‑16. Nominating petitions ‑ Petitions required ‑ Final filing date.</text:p>
          <text:p text:style-name="cc_5f_subsection"><text:tab/><text:span text:style-name="T13">1.</text:span><text:span text:style-name="T1"><text:tab/></text:span>Any individual running for the office of supervisor shall present to the county auditor of the county in which the district lies a petition giving that individual's name and mailing address and the title and term of the office, and containing the signatures of not less than twenty‑five nor more than three hundred qualified electors of the district. When a district lies in more than one county, the petition must be filed with the county auditor of the county where the candidate resides, and that county auditor shall certify to the county auditors of the other counties in which the district lies the name and mailing address of the candidate filing such petition.<text:span text:style-name="T14"> </text:span><text:span text:style-name="T11">At the same time, the county auditor, or auditors in the case of multicounty districts, also shall certify to the secretary of state the name and mailing address of each individual filing a nominating petition according to this section.</text:span><text:span text:style-name="T14"> </text:span></text:p>
          <text:p text:style-name="cc_5f_subsection"><text:soft-page-break/><text:span text:style-name="T1"><text:tab/></text:span><text:span text:style-name="T13">2.</text:span><text:span text:style-name="T1"><text:tab/></text:span>An individual may not participate directly or indirectly in the nomination for more than one individual for each office to be filled. The final filing date for nominating petitions is no later than four p.m. sixty‑four days before the day of the election.</text:p>
          <text:p text:style-name="cc_5f_subsection"><text:span text:style-name="T1"><text:tab/></text:span><text:span text:style-name="T13">3.</text:span><text:span text:style-name="T1"><text:tab/></text:span>Upon receipt of the petition or the certification as provided in this section, the county auditor shall place, without fee, the name of the candidate so nominated on the no‑party ballot at the ensuing general election.</text:p>
          <text:p text:style-name="P15"><text:span text:style-name="bd_5f_section_5f_name"><text:span text:style-name="T7"><text:tab/>SECTION 2. AMENDMENT. </text:span></text:span>Subsection 1 of section 4.1‑20‑18 of the North Dakota Century Code is amended and reenacted as follows:</text:p>
          <text:p text:style-name="cc_5f_subsection"><text:span text:style-name="T1"><text:tab/>1.<text:tab/>At each general election, one district supervisor must be elected for a term of six years, or until the successor is duly elected and qualified, to each expiring or vacant term.</text:span><text:span text:style-name="T15"> </text:span><text:span text:style-name="T1">The county auditor of the county or counties in which the district lies shall </text:span><text:span text:style-name="T12">return to the secretary of state before four p.m. on the tenth day following any general election a certified abstract of the votes cast in the county at the election for each candidate for district supervisor. The secretary of state shall canvass the returns and issue certificates of election under chapter 16.1‑15</text:span><text:span text:style-name="T13">canvass the returns and issue certificates of election under chapter 16.1‑15. When a district lies in more than one county, the county auditor of the county in which the candidate resides shall issue the certificate of election</text:span><text:span text:style-name="T1">.</text:span></text:p>
          <text:p text:style-name="bd_5f_section"><text:span text:style-name="bd_5f_section_5f_name"><text:span text:style-name="T7"><text:tab/>SECTION</text:span></text:span><text:span text:style-name="bd_5f_section_5f_name"><text:span text:style-name="T8"> 3.</text:span></text:span><text:span text:style-name="bd_5f_section_5f_name"> </text:span><text:span text:style-name="bd_5f_section_5f_name"><text:span text:style-name="T7">AMENDMENT</text:span></text:span><text:span text:style-name="T9">.</text:span> Section 16.1‑01‑00.1 of the North Dakota Century Code is amended and reenacted as follows:</text:p>
          <text:p text:style-name="P11"><text:tab/>16.1‑01‑00.1. Definitions.</text:p>
          <text:p text:style-name="P2_NEW_1736434130.88478921"><text:tab/><text:span text:style-name="T11">For purposes of</text:span><text:span text:style-name="T13">As used in</text:span> this title, unless the context otherwise requires<text:span text:style-name="T11">, "candidate" means</text:span>:</text:p>
          <text:p text:style-name="P9"><text:tab/>1.<text:tab/><text:span text:style-name="T13">"Candidate" means:</text:span></text:p>
          <text:p text:style-name="cc_5f_subdivision"><text:span text:style-name="T1"><text:tab/><text:tab/></text:span><text:span text:style-name="T13">a.</text:span><text:span text:style-name="T1"><text:tab/></text:span>An individual holding public office;</text:p>
          <text:p text:style-name="cc_5f_subdivision"><text:tab/><text:span text:style-name="T11">2.</text:span><text:span text:style-name="T1"><text:tab/></text:span><text:span text:style-name="T13">b.</text:span><text:tab/>An individual who publicly has declared that individual's candidacy for nomination for election or election to public office or has filed or accepted a nomination for public office;</text:p>
          <text:p text:style-name="cc_5f_subdivision"><text:tab/><text:span text:style-name="T11">3.</text:span><text:span text:style-name="T1"><text:tab/></text:span><text:span text:style-name="T13">c.</text:span><text:tab/>An individual who has formed a campaign or other committee for that individual's candidacy for public office;</text:p>
          <text:p text:style-name="cc_5f_subdivision"><text:soft-page-break/><text:tab/><text:span text:style-name="T11">4.</text:span><text:span text:style-name="T1"><text:tab/></text:span><text:span text:style-name="T13">d.</text:span><text:tab/>An individual who has circulated a nominating petition to have that individual's name placed on the ballot; and</text:p>
          <text:p text:style-name="cc_5f_subdivision"><text:tab/><text:span text:style-name="T11">5.</text:span><text:span text:style-name="T1"><text:tab/></text:span><text:span text:style-name="T13">e.</text:span><text:tab/>An individual who, in any manner, has solicited or received a contribution for that individual's candidacy for public office, whether before or after the election for that office.</text:p>
          <text:p text:style-name="cc_5f_subsection"><text:span text:style-name="T1"><text:tab/></text:span><text:span text:style-name="T13">2.</text:span><text:span text:style-name="T1"><text:tab/></text:span><text:span text:style-name="T13">"Complete residential address" means the description of an individual's physical residence, which includes a house or unit number, street, city, state, zip code, general delivery, or rural route address.</text:span></text:p>
          <text:p text:style-name="P14"><text:span text:style-name="bd_5f_section_5f_name"><text:tab/></text:span><text:span text:style-name="bd_5f_section_5f_name"><text:span text:style-name="T7">SECTION</text:span></text:span><text:span text:style-name="bd_5f_section_5f_name"><text:span text:style-name="T8"> 4.</text:span></text:span><text:span text:style-name="bd_5f_section_5f_name"> </text:span><text:span text:style-name="bd_5f_section_5f_name"><text:span text:style-name="T7">AMENDMENT</text:span></text:span><text:span text:style-name="T9">.</text:span> Section 16.1‑01‑15.1 of the North Dakota Century Code is amended and reenacted as follows:</text:p>
          <text:p text:style-name="cc_5f_section_5f_heading"><text:tab/>16.1‑01‑15.1. <text:span text:style-name="T9">Use of nonpublic funds prohibited</text:span><text:span text:style-name="T2"> ‑ Penalty</text:span><text:span text:style-name="T9">.</text:span></text:p>
          <text:p text:style-name="cc_5f_subsection"><text:span text:style-name="T9"><text:tab/></text:span><text:span text:style-name="T4">1.</text:span><text:span text:style-name="T10"><text:tab/>The state </text:span><text:span text:style-name="T4">and political subdivisions may not solicit, accept, or use any grants or donations from private persons for elections operations or administration except:</text:span></text:p>
          <text:p text:style-name="P12"><text:tab/><text:tab/>a.<text:tab/>The use of privately owned facilities for polling places;</text:p>
          <text:p text:style-name="P13"><text:tab/><text:tab/>b.<text:tab/>Food for poll workers; and</text:p>
          <text:p text:style-name="P12"><text:tab/><text:tab/>c.<text:tab/>Other nonmonetary donations that are not used to prepare, process, mark, collect, or tabulate ballots or votes.</text:p>
          <text:p text:style-name="P10"><text:tab/>2.<text:tab/><text:span text:style-name="T13">The state or any political subdivision of this state may not use a private entity for election operations or administration to administer an election.</text:span></text:p>
          <text:p text:style-name="P10"><text:tab/><text:span text:style-name="T13">3.</text:span><text:tab/>An individual who knowingly violates subsection 1 is guilty of a class A misdemeanor.</text:p>
          <text:p text:style-name="P15"><text:span text:style-name="bd_5f_section_5f_name"><text:span text:style-name="T3"><text:tab/>SECTION 5. AMENDMENT. </text:span></text:span><text:span text:style-name="T4">Subsection 3 of section 16.1‑05‑01 of the North Dakota Century Code is amended and reenacted as follows:</text:span></text:p>
          <text:p text:style-name="cc_5f_subsection"><text:tab/>3.<text:tab/>If at any time before or during an election, it appears to <text:span text:style-name="T11">an election inspector, by the affidavit of two or more qualified electors of the precinct, </text:span><text:span text:style-name="T12">or precincts for a multiprecinct polling place,</text:span><text:span text:style-name="T13">a county auditor</text:span><text:span text:style-name="T1"> </text:span>that any election judge is disqualified under this chapter, the<text:span text:style-name="T1"> </text:span><text:span text:style-name="T13">auditor shall order the election</text:span> inspector <text:span text:style-name="T11">shall</text:span><text:span text:style-name="T13">to</text:span> remove that judge at once and <text:span text:style-name="T11">shall</text:span><text:span text:style-name="T14"> </text:span>fill the vacancy by appointing a qualified individual of the same political party as that of the judge removed. If the disqualified judge had taken the oath of office as prescribed in this chapter, the inspector shall place the oath or affidavit before the state's attorney of the county.</text:p>
          <text:p text:style-name="P14"><text:soft-page-break/><text:span text:style-name="bd_5f_section_5f_name"><text:span text:style-name="T5"><text:tab/>SECTION</text:span></text:span><text:span text:style-name="bd_5f_section_5f_name"><text:span text:style-name="T6"> 6.</text:span></text:span><text:span text:style-name="bd_5f_section_5f_name"><text:span text:style-name="T5"> AMENDMENT</text:span></text:span><text:span text:style-name="T2">.</text:span><text:span text:style-name="T4"> Section 16.1‑06‑02 of the North Dakota Century Code is amended and reenacted as follows:</text:span></text:p>
          <text:p text:style-name="P4"><text:tab/>16.1‑06‑02. Ballots prepared by county auditor or local official<text:span text:style-name="T1"> ‑ Penalty</text:span>.</text:p>
          <text:p text:style-name="P8"><text:tab/>For a local election, the ballots must be printed and distributed under the direction of the auditor or clerk of the local subdivision. For all other elections, <text:span text:style-name="T13">the secretary of state shall prescribe a printer and</text:span><text:span text:style-name="T1"> </text:span>ballots must be printed and distributed under the direction of the county auditor, subject to the supervision and approval of the secretary of state as to the legal sufficiency of the form, style, wording, and contents of the ballots.<text:span text:style-name="T1"> If an auditor or clerk of a local subdivision, a county auditor, or the secretary of state causes or approves the printing of a ballot listing an individual as a candidate when the official knows or should know the individual does not meet the qualifications, or has not satisfied the requirements to be a candidate, the official is guilty of an infraction.</text:span></text:p>
          <text:p text:style-name="P5"><text:span text:style-name="bd_5f_section_5f_name"><text:span text:style-name="T1"><text:tab/>SECTION 7. AMENDMENT. </text:span></text:span><text:span text:style-name="T1">Subdivision g of subsection 1 of section 16.1‑06‑04 of the North Dakota Century Code is amended and reenacted as follows:</text:span></text:p>
          <text:p text:style-name="cc_5f_subdivision"><text:tab/><text:span text:style-name="T1"><text:tab/>g.</text:span><text:tab/>Provide<text:span text:style-name="T14"> </text:span>text boxes <text:span text:style-name="T1">at</text:span> the bottom<text:span text:style-name="T14"> </text:span>of the <text:span text:style-name="T1">first side of the </text:span>ballot. The<text:span text:style-name="T14"> </text:span>text box <text:span text:style-name="T1">at the bottom of the first column </text:span>is to contain the words "<text:span text:style-name="T1">Official Ballot, the name of the county, the name or number of the precinct, and the date of the election</text:span>". The<text:span text:style-name="T14"> </text:span>text box is to contain the words "<text:span text:style-name="T1">All ballots, other than those used to vote absentee, must first be initialed by appropriate election officials in order to be counted</text:span>"<text:span text:style-name="T1">. The text box at the bottom of the third column is to contain</text:span> the <text:span text:style-name="T11">word "initials"</text:span><text:span text:style-name="T13">phrase "election official initials"</text:span> <text:span text:style-name="T1">preceded by</text:span> a blank line where the judge or inspector shall initial the ballot.</text:p>
          <text:p text:style-name="P7"><text:span text:style-name="bd_5f_section_5f_name"><text:span text:style-name="T1"><text:tab/></text:span></text:span><text:span text:style-name="bd_5f_section_5f_name"><text:span text:style-name="T5">SECTION</text:span></text:span><text:span text:style-name="bd_5f_section_5f_name"><text:span text:style-name="T6"> 8.</text:span></text:span><text:span text:style-name="bd_5f_section_5f_name"><text:span text:style-name="T1"> </text:span></text:span><text:span text:style-name="bd_5f_section_5f_name"><text:span text:style-name="T5">AMENDMENT</text:span></text:span><text:span text:style-name="T2">.</text:span><text:span text:style-name="T1"> Section 16.1‑07‑07 of the North Dakota Century Code is amended and reenacted as follows:</text:span></text:p>
          <text:p text:style-name="cc_5f_section_5f_heading"><text:tab/>16.1‑07‑07. Delivering application form for ballot.</text:p>
          <text:p text:style-name="cc_5f_section"><text:tab/>The officers specified in section 16.1‑07‑05, upon request, shall <text:span text:style-name="T1">provide</text:span> an application form for an absent voter's ballot to the voter or may deliver the application form to the voter upon a personal application made at the officer's office. The officers <text:span text:style-name="T11">may</text:span><text:span text:style-name="T14"> </text:span>also <text:span text:style-name="T13">may</text:span><text:span text:style-name="T1"> </text:span>make available or distribute the applications, prescribed by the secretary of state, to the public without any specific request being made for the applications.<text:span text:style-name="T1"> </text:span><text:span text:style-name="T13">For every primary, general, special statewide, district, </text:span><text:soft-page-break/><text:span text:style-name="T13">or county election, the county auditor shall mail the applications in an envelope prescribed by the secretary of state.</text:span></text:p>
          <text:p text:style-name="P6"><text:span text:style-name="bd_5f_section_5f_name"><text:span text:style-name="T5"><text:tab/>SECTION 9. AMENDMENT. </text:span></text:span><text:span text:style-name="T1">Subsection 4 of section 16.1‑07‑08 of the North Dakota Century Code is amended and reenacted as follows:</text:span></text:p>
          <text:p text:style-name="cc_5f_subsection"><text:span text:style-name="T1"><text:tab/>4.<text:tab/></text:span><text:span text:style-name="T13">For every primary, general, special statewide, district, or county election, the county auditor shall use the outgoing, return, and secrecy envelopes prescribed by the secretary of state.</text:span><text:span text:style-name="T1"> </text:span>If there is more than one ballot to be voted by an elector of the precinct<text:span text:style-name="T1"> and the voting system will be unable to tabulate one or more of the ballots</text:span>, one of each kind must be included and a secrecy envelope and a return envelope must be enclosed with the ballot or ballots. The front of the return envelope must bear the official title and post‑office address of the officer supplying the voter with the ballot and upon the other side a printed voter's affidavit in substantially the following form:</text:p>
          <text:p text:style-name="P17"><text:tab/>Precinct ______________________________________________</text:p>
          <text:p text:style-name="P17"><text:tab/>Name ________________________________________________</text:p>
          <text:p text:style-name="P17"><text:tab/>Residential Address _____________________________________</text:p>
          <text:p text:style-name="P17"><text:tab/>City ___________________________ ND Zip Code ____________</text:p>
          <text:p text:style-name="P18"><text:tab/>Under penalty of possible criminal prosecution for making a false</text:p>
          <text:p text:style-name="P18"><text:tab/>statement, I swear that I reside at the residential address provided</text:p>
          <text:p text:style-name="P18"><text:tab/>above, that I have resided in my precinct for at least thirty days</text:p>
          <text:p text:style-name="P18"><text:tab/>next preceding the election, and this is the only ballot I will cast</text:p>
          <text:p text:style-name="P17"><text:tab/>in this election.</text:p>
          <text:p text:style-name="P17"><text:tab/>Applicant's Signature ____________________________________</text:p>
          <text:p text:style-name="P17"><text:tab/>Date _________________________________________________</text:p>
          <text:p text:style-name="P16"><text:tab/>The signature on this affidavit will be compared to the signature on the</text:p>
          <text:p text:style-name="P16"><text:tab/>affidavit included in the application for the absentee ballot.</text:p>
          <text:p text:style-name="bd_5f_section"><text:span text:style-name="bd_5f_section_5f_name"><text:span text:style-name="T5"><text:tab/>SECTION 10. AMENDMENT. </text:span></text:span><text:span text:style-name="T1">Subsection 3 of section 16.1‑12‑02.2 of the North Dakota Century Code is amended and reenacted as follows:</text:span></text:p>
          <text:p text:style-name="P3_NEW_1736434130.88478921"><text:tab/><text:span text:style-name="T1">3.</text:span><text:tab/>An individual who intends to be a write‑in candidate for any legislative district office shall file a certificate of write‑in candidacy with the <text:span text:style-name="T1">secretary of state</text:span>. The certificate must contain the name, address, and signature of the candidate. Certificates must be filed by four p.m. on the <text:span text:style-name="T11">fourth</text:span><text:span text:style-name="T13">twenty‑first</text:span> day before the election.</text:p>
          <text:p text:style-name="bd_5f_section"><text:soft-page-break/><text:span text:style-name="bd_5f_section_5f_name"><text:span text:style-name="T7"><text:tab/>SECTION 11.</text:span></text:span><text:span text:style-name="T7"> </text:span><text:span text:style-name="T9">REPEAL.</text:span><text:span text:style-name="T7"> </text:span><text:span text:style-name="T10">Sections 16.1‑07‑30 and 40‑21‑10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