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paragraph-properties fo:background-color="#c0c0c0">
        <style:background-image/>
      </style:paragraph-properties>
    </style:style>
    <style:style style:family="paragraph" style:name="P2" style:parent-style-name="cc_5f_sub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cc_5f_subdivision">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style>
    <style:style style:family="paragraph" style:name="P6" style:parent-style-name="cc_5f_subsection_5f_indent">
      <style:paragraph-properties fo:background-color="#c0c0c0">
        <style:background-image/>
      </style:paragraph-properties>
    </style:style>
    <style:style style:family="paragraph" style:name="P7" style:parent-style-name="bd_5f_section">
      <style:paragraph-properties fo:background-color="#c0c0c0">
        <style:tab-stops>
          <style:tab-stop style:position="0.711cm"/>
        </style:tab-stops>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cc_5f_subsection">
      <style:text-properties style:text-underline-style="none"/>
    </style:style>
    <style:style style:family="paragraph" style:name="P10" style:parent-style-name="cc_5f_subsection">
      <style:text-properties fo:font-weight="normal" style:font-weight-asian="normal" style:font-weight-complex="normal" style:text-underline-style="none"/>
    </style:style>
    <style:style style:family="paragraph" style:name="P11" style:parent-style-name="cc_5f_section">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style>
    <style:style style:family="paragraph" style:name="P13" style:parent-style-name="bd_5f_section">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ubsection">
      <style:paragraph-properties fo:background-color="transparent">
        <style:background-image/>
      </style:paragraph-properties>
    </style:style>
    <style:style style:family="paragraph" style:name="P17" style:parent-style-name="cc_5f_section">
      <style:text-properties style:text-underline-style="none"/>
    </style:style>
    <style:style style:family="paragraph" style:name="P18" style:parent-style-name="cc_5f_subdivision">
      <style:text-properties style:text-underline-style="none"/>
    </style:style>
    <style:style style:family="paragraph" style:name="P19" style:parent-style-name="cc_5f_subdivision">
      <style:text-properties fo:font-weight="normal" style:font-weight-asian="normal" style:font-weight-complex="normal" style:text-underline-style="none"/>
    </style:style>
    <style:style style:family="paragraph" style:name="P20" style:parent-style-name="bd_5f_section">
      <style:paragraph-properties>
        <style:tab-stops>
          <style:tab-stop style:position="0.7cm"/>
        </style:tab-stops>
      </style:paragraph-properties>
    </style:style>
    <style:style style:family="paragraph" style:name="P21" style:parent-style-name="bd_5f_section">
      <style:paragraph-properties>
        <style:tab-stops>
          <style:tab-stop style:position="0.711cm"/>
        </style:tab-stops>
      </style:paragraph-properties>
    </style:style>
    <style:style style:family="paragraph" style:name="P22" style:parent-style-name="cc_5f_section_5f_heading">
      <style:text-properties style:text-underline-style="none"/>
    </style:style>
    <style:style style:family="paragraph" style:name="P23" style:parent-style-name="cc_5f_default">
      <style:paragraph-properties fo:margin-left="0cm" fo:margin-right="-1.905cm" fo:text-align="start" fo:text-indent="0cm" style:auto-text-indent="false" style:justify-single-word="false">
        <style:tab-stops>
          <style:tab-stop style:position="2.976cm"/>
        </style:tab-stops>
      </style:paragraph-properties>
      <style:text-properties style:text-underline-style="none"/>
    </style:style>
    <style:style style:family="paragraph" style:name="P24"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5" style:parent-style-name="cc_5f_default">
      <style:paragraph-properties fo:margin-bottom="0cm" fo:margin-left="0cm" fo:margin-right="-1.905cm" fo:margin-top="0cm" fo:text-align="start" fo:text-indent="0cm" style:auto-text-indent="false" style:justify-single-word="false">
        <style:tab-stops>
          <style:tab-stop style:position="2.976cm"/>
        </style:tab-stops>
      </style:paragraph-properties>
    </style:style>
    <style:style style:family="paragraph" style:master-page-name="First_20_Page" style:name="P26" style:parent-style-name="bd_5f_header">
      <style:paragraph-properties style:page-number="auto"/>
    </style:style>
    <style:style style:family="paragraph" style:name="P27" style:parent-style-name="cc_5f_subdivision">
      <style:paragraph-properties fo:background-color="#c0c0c0">
        <style:background-image/>
      </style:paragraph-properties>
    </style:style>
    <style:style style:family="paragraph" style:name="P28" style:parent-style-name="cc_5f_subsection">
      <style:paragraph-properties fo:background-color="#c0c0c0">
        <style:background-image/>
      </style:paragraph-properties>
    </style:style>
    <style:style style:family="text" style:name="T1">
      <style:text-properties style:text-underline-style="none"/>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style>
    <style:style style:family="text" style:name="T15">
      <style:text-properties style:text-line-through-style="none"/>
    </style:style>
    <style:style style:family="text" style:name="T16">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0102672">
          <text:deletion>
            <office:change-info>
              <dc:creator>intern3 </dc:creator>
              <dc:date>2025-03-21T12:37:00</dc:date>
            </office:change-info>
            <text:p text:style-name="bd_5f_title">sections</text:p>
          </text:deletion>
        </text:changed-region>
        <text:changed-region text:id="ct170101312">
          <text:insertion>
            <office:change-info>
              <dc:creator>intern3 </dc:creator>
              <dc:date>2025-03-21T12:41:00</dc:date>
            </office:change-info>
          </text:insertion>
        </text:changed-region>
        <text:changed-region text:id="ct170101448">
          <text:deletion>
            <office:change-info>
              <dc:creator>intern3 </dc:creator>
              <dc:date>2025-03-21T12:42:00</dc:date>
            </office:change-info>
            <text:p text:style-name="bd_5f_title"><text:s/>and</text:p>
          </text:deletion>
        </text:changed-region>
        <text:changed-region text:id="ct170102264">
          <text:insertion>
            <office:change-info>
              <dc:creator>intern3 </dc:creator>
              <dc:date>2025-03-21T12:42:00</dc:date>
            </office:change-info>
          </text:insertion>
        </text:changed-region>
        <text:changed-region text:id="ct170103216">
          <text:insertion>
            <office:change-info>
              <dc:creator>intern3 </dc:creator>
              <dc:date>2025-03-21T12:44:00</dc:date>
            </office:change-info>
          </text:insertion>
        </text:changed-region>
        <text:changed-region text:id="ct170101584">
          <text:deletion>
            <office:change-info>
              <dc:creator>intern3 </dc:creator>
              <dc:date>2025-03-21T13:35:00</dc:date>
            </office:change-info>
            <text:p text:style-name="bd_5f_title">and </text:p>
          </text:deletion>
        </text:changed-region>
        <text:changed-region text:id="ct170102128">
          <text:insertion>
            <office:change-info>
              <dc:creator>intern3 </dc:creator>
              <dc:date>2025-03-21T12:46:00</dc:date>
            </office:change-info>
          </text:insertion>
        </text:changed-region>
        <text:changed-region text:id="ct170102944">
          <text:insertion>
            <office:change-info>
              <dc:creator>intern3 </dc:creator>
              <dc:date>2025-03-21T12:51:00</dc:date>
            </office:change-info>
          </text:insertion>
        </text:changed-region>
        <text:changed-region text:id="ct170103080">
          <text:deletion>
            <office:change-info>
              <dc:creator>intern3 </dc:creator>
              <dc:date>2025-03-21T12:52:00</dc:date>
            </office:change-info>
            <text:p text:style-name="P1">An approved statement must be affixed to the petition before it is circulated for signatures, must be called the "petition title", and must be placed immediately before the full text of the measure.</text:p>
          </text:deletion>
        </text:changed-region>
        <text:changed-region text:id="ct170103352">
          <text:insertion>
            <office:change-info>
              <dc:creator>intern3 </dc:creator>
              <dc:date>2025-03-21T12:52:00</dc:date>
            </office:change-info>
          </text:insertion>
        </text:changed-region>
        <text:changed-region text:id="ct170088528">
          <text:insertion>
            <office:change-info>
              <dc:creator>vchristian </dc:creator>
              <dc:date>2025-03-21T15:13:00</dc:date>
            </office:change-info>
          </text:insertion>
        </text:changed-region>
        <text:changed-region text:id="ct170091520">
          <text:insertion>
            <office:change-info>
              <dc:creator>drichard </dc:creator>
              <dc:date>2025-03-21T16:32:00</dc:date>
            </office:change-info>
          </text:insertion>
        </text:changed-region>
        <text:changed-region text:id="ct170091656">
          <text:insertion>
            <office:change-info>
              <dc:creator>vchristian </dc:creator>
              <dc:date>2025-03-21T15:13:00</dc:date>
            </office:change-info>
          </text:insertion>
        </text:changed-region>
        <text:changed-region text:id="ct170087712">
          <text:insertion>
            <office:change-info>
              <dc:creator>drichard </dc:creator>
              <dc:date>2025-03-21T16:32:00</dc:date>
            </office:change-info>
          </text:insertion>
        </text:changed-region>
        <text:changed-region text:id="ct150647752">
          <text:insertion>
            <office:change-info>
              <dc:creator>vchristian </dc:creator>
              <dc:date>2025-03-21T15:13:00</dc:date>
            </office:change-info>
          </text:insertion>
        </text:changed-region>
        <text:changed-region text:id="ct150646800">
          <text:insertion>
            <office:change-info>
              <dc:creator>drichard </dc:creator>
              <dc:date>2025-03-21T16:33:00</dc:date>
            </office:change-info>
          </text:insertion>
        </text:changed-region>
        <text:changed-region text:id="ct150647888">
          <text:insertion>
            <office:change-info>
              <dc:creator>vchristian </dc:creator>
              <dc:date>2025-03-21T15:13:00</dc:date>
            </office:change-info>
          </text:insertion>
        </text:changed-region>
        <text:changed-region text:id="ct150648840">
          <text:insertion>
            <office:change-info>
              <dc:creator>intern3 </dc:creator>
              <dc:date>2025-03-21T13:22:00</dc:date>
            </office:change-info>
          </text:insertion>
        </text:changed-region>
        <text:changed-region text:id="ct150649384">
          <text:deletion>
            <office:change-info>
              <dc:creator>intern3 </dc:creator>
              <dc:date>2025-03-21T13:25:00</dc:date>
            </office:change-info>
            <text:p text:style-name="P2">using the rotation of the ballot in the precinct in the county <text:span text:style-name="T1">that</text:span> cast the highest total vote for governor at the last general election at which the office of governor was filled</text:p>
          </text:deletion>
        </text:changed-region>
        <text:changed-region text:id="ct178109600">
          <text:insertion>
            <office:change-info>
              <dc:creator>intern3 </dc:creator>
              <dc:date>2025-03-21T13:25:00</dc:date>
            </office:change-info>
          </text:insertion>
        </text:changed-region>
        <text:changed-region text:id="ct178099400">
          <text:insertion>
            <office:change-info>
              <dc:creator>intern3 </dc:creator>
              <dc:date>2025-03-21T13: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5:L3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 office:value-type="string" text:name="P2:L30"/>
        <text:user-field-decl office:string-value="rohrk_1,rubyd_1,satromb_1,schauera_1,vetters_1,leform_1" office:value-type="string" text:name="T_MEASURE_T_HOUSESPONSOR"/>
        <text:user-field-decl office:string-value="2025/01/09 00:00:00" office:value-type="string" text:name="T_MEASURE_DT_DATECREATED"/>
        <text:user-field-decl office:string-value="March 21, 2025" office:value-type="string" text:name="T_MEASURE_S_PREPAREADOPTDATE"/>
        <text:user-field-decl office:string-value="boehmk_1,castanedaj_1,paulsonb_1,roersk_1,hogue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165" office:value-type="string" text:name="T_MEASURE_S_BILLNUMBER"/>
        <text:user-field-decl office:string-value="{&quot;sec: 1&quot;:{&quot;action&quot;:&quot;amend&quot;,&quot;type&quot;:&quot;centurycode&quot;,&quot;citation&quot;:&quot;4.1-20-16&quot;},&quot;sec: 2&quot;:{&quot;action&quot;:&quot;amend&quot;,&quot;type&quot;:&quot;centurycode&quot;,&quot;citation&quot;:&quot;4.1-20-18-1&quot;},&quot;sec: 3&quot;:{&quot;action&quot;:&quot;amend&quot;,&quot;type&quot;:&quot;centurycode&quot;,&quot;citation&quot;:&quot;16.1-01-00.1&quot;},&quot;sec:4&quot;:{&quot;action&quot;:&quot;amend&quot;,&quot;type&quot;:&quot;centurycode&quot;,&quot;citation&quot;:&quot;16.1-01-09-1&quot;},&quot;sec: 5&quot;:{&quot;action&quot;:&quot;amend&quot;,&quot;type&quot;:&quot;centurycode&quot;,&quot;citation&quot;:&quot;16.1-01-15.1&quot;},&quot;sec: 6&quot;:{&quot;action&quot;:&quot;amend&quot;,&quot;type&quot;:&quot;centurycode&quot;,&quot;citation&quot;:&quot;16.1-05-01-3&quot;},&quot;sec: 7&quot;:{&quot;action&quot;:&quot;amend&quot;,&quot;type&quot;:&quot;centurycode&quot;,&quot;citation&quot;:&quot;16.1-06-02&quot;},&quot;sec: 8&quot;:{&quot;action&quot;:&quot;amend&quot;,&quot;type&quot;:&quot;centurycode&quot;,&quot;citation&quot;:&quot;16.1-06-04-1-g&quot;},&quot;sec: 9&quot;:{&quot;action&quot;:&quot;amend&quot;,&quot;type&quot;:&quot;centurycode&quot;,&quot;citation&quot;:&quot;16.1-07-07&quot;},&quot;sec: 10&quot;:{&quot;action&quot;:&quot;amend&quot;,&quot;type&quot;:&quot;centurycode&quot;,&quot;citation&quot;:&quot;16.1-07-08-4&quot;},&quot;sec: 11&quot;:{&quot;action&quot;:&quot;amend&quot;,&quot;type&quot;:&quot;centurycode&quot;,&quot;citation&quot;:&quot;16.1-12-02.2-3&quot;},&quot;sec:12&quot;:{&quot;action&quot;:&quot;amend&quot;,&quot;type&quot;:&quot;centurycode&quot;,&quot;citation&quot;:&quot;16.1-13-05-2&quot;},&quot;entry1_sec:13&quot;:{&quot;action&quot;:&quot;repeal&quot;,&quot;type&quot;:&quot;centurycode&quot;,&quot;citation&quot;:&quot;16.1-07-30&quot;},&quot;entry2_sec:13&quot;:{&quot;action&quot;:&quot;repeal&quot;,&quot;type&quot;:&quot;centurycode&quot;,&quot;citation&quot;:&quot;40-21-10&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dopted by the Senate State and Local Government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House" office:value-type="string" text:name="T_MEASURE_S_ORIGCHAMBERLONG"/>
        <text:user-field-decl office:string-value="" office:value-type="string" text:name="P2:L14"/>
        <text:user-field-decl office:string-value="" office:value-type="string" text:name="P2:L13"/>
        <text:user-field-decl office:string-value="lousers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election practices and administration; and to repeal sections 16.1‑07‑30 and 40‑21‑10 of the North Dakota Century Code, relating to election notices and municipal voter registration." office:value-type="string" text:name="T_MEASURE_T_SHORTTITLE"/>
        <text:user-field-decl office:string-value="" office:value-type="string" text:name="T_MEASURE_S_UUID"/>
        <text:user-field-decl office:string-value="25.0536"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 4.1‑20‑16, subsection 1 of section 4.1‑20‑18, sectionssection 16.1‑01‑00.1 and, subsection 1 of section 16.1‑01‑09, section 16.1‑01‑15.1, subsection 3 of section 16.1‑05‑01, section 16.1‑06‑02, subdivision g of subsection 1 of section 16.1‑06‑04, section 16.1‑07‑07, subsection 4 of section 16.1‑07‑08, and subsection 3 of section 16.1‑12‑02.2, and subsection 2 of 16.1‑13‑05 of the North Dakota Century Code, relating to election practices and administration; and to repeal sections 16.1‑07‑30 and 40‑21‑10 of the North Dakota Century Code, relating to election notices and municipal voter registration."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H" office:value-type="string" text:name="T_MEASURE_S_ORIGCHAMBERSHORT"/>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house" office:value-type="string" text:name="T_MEASURE_S_PRIMARYTYPE"/>
        <text:user-field-decl office:string-value="" office:value-type="string" text:name="P3:L30"/>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6"><text:user-field-get text:name="T_MEASURE_S_LCNUMBER">25.0536</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Senate State and Local Government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March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Rohr, D. Ruby, Satrom, Schauer, Vetter, Lefor</text:p>
        <text:p text:style-name="bd_5f_sponsor_5f_identification">Senators Boehm, Castaneda, Paulson, Roers, Hogu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4.1‑20‑16, subsection 1 of section 4.1‑20‑18, <text:user-field-get text:name="P1:L2"/><text:change text:change-id="ct170102672"/><text:change-start text:change-id="ct170101312"/>section<text:change-end text:change-id="ct170101312"/> 16.1‑01‑00.1<text:change text:change-id="ct170101448"/><text:change-start text:change-id="ct170102264"/>, subsection 1 of section 16.1‑01‑09,<text:change-end text:change-id="ct170102264"/><text:change-start text:change-id="ct170103216"/> section<text:change-end text:change-id="ct170103216"/> 16.1‑01‑15.1, subsection 3 of section 16.1‑05‑01, section <text:user-field-get text:name="P1:L3"/>16.1‑06‑02, subdivision g of subsection 1 of section 16.1‑06‑04, section 16.1‑07‑07, <text:user-field-get text:name="P1:L4"/>subsection 4 of section 16.1‑07‑08, <text:change text:change-id="ct170101584"/>subsection 3 of section 16.1‑12‑02.2<text:change-start text:change-id="ct170102128"/>, and subsection 2 of 16.1‑13‑05<text:change-end text:change-id="ct170102128"/> of the North <text:user-field-get text:name="P1:L5"/>Dakota Century Code, relating to election practices and administration; and to repeal sections <text:user-field-get text:name="P1:L6"/>16.1‑07‑30 and 40‑21‑10 of the North Dakota Century Code, relating to election notices and <text:user-field-get text:name="P1:L7"/>municipal voter registratio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20"><text:user-field-get text:name="P1:L9"/><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4.1‑20‑16 of the North Dakota Century Code is <text:user-field-get text:name="P1:L10"/>amended and reenacted as follows:</text:p>
        <text:p text:style-name="P22"><text:user-field-get text:name="P1:L11"/><text:span text:style-name="T15"><text:tab/></text:span>4.1‑20‑16. Nominating petitions ‑ Petitions required ‑ Final filing date.</text:p>
        <text:p text:style-name="cc_5f_subsection"><text:user-field-get text:name="P1:L12"/><text:tab/><text:span text:style-name="T8">1.</text:span><text:span text:style-name="T1"><text:tab/></text:span>Any individual running for the office of supervisor shall present to the county auditor of <text:user-field-get text:name="P1:L13"/>the county in which the district lies a petition giving that individual's name and mailing <text:user-field-get text:name="P1:L14"/>address and the title and term of the office, and containing the signatures of not less <text:user-field-get text:name="P1:L15"/>than twenty‑five nor more than three hundred qualified electors of the district. When a <text:user-field-get text:name="P1:L16"/>district lies in more than one county, the petition must be filed with the county auditor <text:user-field-get text:name="P1:L17"/>of the county where the candidate resides, and that county auditor shall certify to the <text:user-field-get text:name="P1:L18"/>county auditors of the other counties in which the district lies the name and mailing <text:user-field-get text:name="P1:L19"/>address of the candidate filing such petition.<text:span text:style-name="T15"> </text:span><text:span text:style-name="T12">At the same time, the county auditor, or </text:span><text:span text:style-name="T12"><text:user-field-get text:name="P1:L20"/></text:span><text:span text:style-name="T12">auditors in the case of multicounty districts, also shall certify to the secretary of state </text:span><text:soft-page-break/><text:span text:style-name="T12"><text:user-field-get text:name="P2:L1"/></text:span><text:span text:style-name="T12">the name and mailing address of each individual filing a nominating petition according </text:span><text:span text:style-name="T12"><text:user-field-get text:name="P2:L2"/></text:span><text:span text:style-name="T12">to this section.</text:span><text:span text:style-name="T15"> </text:span></text:p>
        <text:p text:style-name="cc_5f_subsection"><text:user-field-get text:name="P2:L3"/><text:span text:style-name="T1"><text:tab/></text:span><text:span text:style-name="T8">2.</text:span><text:span text:style-name="T1"><text:tab/></text:span>An individual may not participate directly or indirectly in the nomination for more than <text:user-field-get text:name="P2:L4"/>one individual for each office to be filled. The final filing date for nominating petitions is <text:user-field-get text:name="P2:L5"/>no later than four p.m. sixty‑four days before the day of the election.</text:p>
        <text:p text:style-name="cc_5f_subsection"><text:user-field-get text:name="P2:L6"/><text:span text:style-name="T1"><text:tab/></text:span><text:span text:style-name="T8">3.</text:span><text:span text:style-name="T1"><text:tab/></text:span>Upon receipt of the petition or the certification as provided in this section, the county <text:user-field-get text:name="P2:L7"/>auditor shall place, without fee, the name of the candidate so nominated on the <text:user-field-get text:name="P2:L8"/>no‑party ballot at the ensuing general election.</text:p>
        <text:p text:style-name="P21"><text:user-field-get text:name="P2:L9"/><text:span text:style-name="bd_5f_section_5f_name"><text:span text:style-name="T9"><text:tab/>SECTION 2. AMENDMENT. </text:span></text:span>Subsection 1 of section 4.1‑20‑18 of the North Dakota Century <text:user-field-get text:name="P2:L10"/>Code is amended and reenacted as follows:</text:p>
        <text:p text:style-name="cc_5f_subsection"><text:user-field-get text:name="P2:L11"/><text:span text:style-name="T1"><text:tab/>1.<text:tab/>At each general election, one district supervisor must be elected for a term of six </text:span><text:span text:style-name="T1"><text:user-field-get text:name="P2:L12"/></text:span><text:span text:style-name="T1">years, or until the successor is duly elected and qualified, to each expiring or vacant </text:span><text:span text:style-name="T1"><text:user-field-get text:name="P2:L13"/></text:span><text:span text:style-name="T1">term.</text:span><text:span text:style-name="T16"> </text:span><text:span text:style-name="T1">The county auditor of the county or counties in which the district lies shall </text:span><text:span text:style-name="T13">return </text:span><text:span text:style-name="T13"><text:user-field-get text:name="P2:L14"/></text:span><text:span text:style-name="T13">to the secretary of state before four p.m. on the tenth day following any general </text:span><text:span text:style-name="T13"><text:user-field-get text:name="P2:L15"/></text:span><text:span text:style-name="T13">election a certified abstract of the votes cast in the county at the election for each </text:span><text:span text:style-name="T13"><text:user-field-get text:name="P2:L16"/></text:span><text:span text:style-name="T13">candidate for district supervisor. The secretary of state shall canvass the returns and </text:span><text:span text:style-name="T13"><text:user-field-get text:name="P2:L17"/></text:span><text:span text:style-name="T13">issue certificates of election under chapter 16.1‑15</text:span><text:span text:style-name="T8">canvass the returns and issue </text:span><text:span text:style-name="T8"><text:user-field-get text:name="P2:L18"/></text:span><text:span text:style-name="T8">certificates of election under chapter 16.1‑15. When a district lies in more than one </text:span><text:span text:style-name="T8"><text:user-field-get text:name="P2:L19"/></text:span><text:span text:style-name="T8">county, the county auditor of the county in which the candidate resides shall issue the </text:span><text:span text:style-name="T8"><text:user-field-get text:name="P2:L20"/></text:span><text:span text:style-name="T8">certificate of election</text:span><text:span text:style-name="T1">.</text:span></text:p>
        <text:p text:style-name="bd_5f_section"><text:user-field-get text:name="P2:L21"/><text:span text:style-name="bd_5f_section_5f_name"><text:span text:style-name="T9"><text:tab/>SECTION</text:span></text:span><text:span text:style-name="bd_5f_section_5f_name"><text:span text:style-name="T10"> 3.</text:span></text:span><text:span text:style-name="bd_5f_section_5f_name"> </text:span><text:span text:style-name="bd_5f_section_5f_name"><text:span text:style-name="T9">AMENDMENT</text:span></text:span><text:span text:style-name="T11">.</text:span> Section 16.1‑01‑00.1 of the North Dakota Century Code is <text:user-field-get text:name="P2:L22"/>amended and reenacted as follows:</text:p>
        <text:p text:style-name="P22"><text:user-field-get text:name="P2:L23"/><text:tab/>16.1‑01‑00.1. Definitions.</text:p>
        <text:p text:style-name="P17"><text:user-field-get text:name="P2:L24"/><text:tab/><text:span text:style-name="T12">For purposes of</text:span><text:span text:style-name="T8">As used in</text:span> this title, unless the context otherwise requires<text:span text:style-name="T12">, "candidate" </text:span><text:span text:style-name="T12"><text:user-field-get text:name="P2:L25"/></text:span><text:span text:style-name="T12">means</text:span>:</text:p>
        <text:p text:style-name="P9"><text:user-field-get text:name="P2:L26"/><text:tab/>1.<text:tab/><text:span text:style-name="T8">"Candidate" means:</text:span></text:p>
        <text:p text:style-name="cc_5f_subdivision"><text:user-field-get text:name="P2:L27"/><text:span text:style-name="T1"><text:tab/><text:tab/></text:span><text:span text:style-name="T8">a.</text:span><text:span text:style-name="T1"><text:tab/></text:span>An individual holding public office;</text:p>
        <text:p text:style-name="cc_5f_subdivision"><text:user-field-get text:name="P2:L28"/><text:tab/><text:span text:style-name="T12">2.</text:span><text:span text:style-name="T1"><text:tab/></text:span><text:span text:style-name="T8">b.</text:span><text:tab/>An individual who publicly has declared that individual's candidacy for nomination <text:user-field-get text:name="P2:L29"/>for election or election to public office or has filed or accepted a nomination for <text:user-field-get text:name="P2:L30"/>public office;</text:p>
        <text:p text:style-name="cc_5f_subdivision"><text:soft-page-break/><text:user-field-get text:name="P3:L1"/><text:tab/><text:span text:style-name="T12">3.</text:span><text:span text:style-name="T1"><text:tab/></text:span><text:span text:style-name="T8">c.</text:span><text:tab/>An individual who has formed a campaign or other committee for that individual's <text:user-field-get text:name="P3:L2"/>candidacy for public office;</text:p>
        <text:p text:style-name="cc_5f_subdivision"><text:user-field-get text:name="P3:L3"/><text:tab/><text:span text:style-name="T12">4.</text:span><text:span text:style-name="T1"><text:tab/></text:span><text:span text:style-name="T8">d.</text:span><text:tab/>An individual who has circulated a nominating petition to have that individual's <text:user-field-get text:name="P3:L4"/>name placed on the ballot; and</text:p>
        <text:p text:style-name="cc_5f_subdivision"><text:user-field-get text:name="P3:L5"/><text:tab/><text:span text:style-name="T12">5.</text:span><text:span text:style-name="T1"><text:tab/></text:span><text:span text:style-name="T8">e.</text:span><text:tab/>An individual who, in any manner, has solicited or received a contribution for that <text:user-field-get text:name="P3:L6"/>individual's candidacy for public office, whether before or after the election for <text:user-field-get text:name="P3:L7"/>that office.</text:p>
        <text:p text:style-name="cc_5f_subsection"><text:user-field-get text:name="P3:L8"/><text:span text:style-name="T1"><text:tab/></text:span><text:span text:style-name="T8">2.</text:span><text:span text:style-name="T1"><text:tab/></text:span><text:span text:style-name="T8">"Complete residential address" means the description of an individual's physical </text:span><text:span text:style-name="T8"><text:user-field-get text:name="P3:L9"/></text:span><text:span text:style-name="T8">residence, which includes a house or unit number, street, city, state, zip code, general </text:span><text:span text:style-name="T8"><text:user-field-get text:name="P3:L10"/></text:span><text:span text:style-name="T8">delivery, or rural route address.</text:span><text:change-start text:change-id="ct170102944"/></text:p>
        <text:p text:style-name="P7"><text:change-end text:change-id="ct170102944"/><text:span text:style-name="bd_5f_section_5f_name"><text:span text:style-name="T6"><text:tab/>SECTION 4. AMENDMENT. </text:span></text:span><text:span text:style-name="T1">Subsection 1 of section 16.1‑01‑09 of the North Dakota Century Code is amended and reenacted as follows:<text:tab/></text:span></text:p>
        <text:p text:style-name="P1"><text:tab/>1.<text:tab/>a.<text:tab/>A request of the secretary of state for approval of a petition to initiate or refer a measure may be presented over the signatures of the sponsoring committee on individual signature forms that have been notarized. The secretary of state shall prepare a signature form that includes provisions for identification of the measure; the printed name, signature, and address of the committee member; and notarization of the signature. The filed signature forms must be originals.</text:p>
        <text:p text:style-name="P1"><text:tab/><text:tab/>b.<text:tab/>Upon receipt of a petition to initiate or refer a measure, the secretary of state shall draft a short and concise statement that fairly represents the measure. The statement must be submitted to the attorney general for approval or disapproval. <text:change text:change-id="ct170103080"/></text:p>
        <text:p text:style-name="P1"><text:tab/><text:tab/>c.<text:tab/>The secretary of state and the attorney general shall complete their review of a petition in not less than five, nor more than seven, business days, excluding Saturdays.<text:change-start text:change-id="ct170103352"/></text:p>
        <text:p text:style-name="P1"><text:tab/><text:tab/>d.<text:tab/><text:change-end text:change-id="ct170103352"/><text:change-start text:change-id="ct170088528"/>An approved statement must be affixed to the petition by the sponsoring committee<text:change-end text:change-id="ct170088528"/><text:change-start text:change-id="ct170091520"/>.<text:change-end text:change-id="ct170091520"/><text:change-start text:change-id="ct170091656"/> <text:change-end text:change-id="ct170091656"/><text:change-start text:change-id="ct170087712"/>The statement must <text:change-end text:change-id="ct170087712"/><text:change-start text:change-id="ct150647752"/>be called the "petition title" and placed immediately before the full text of the measure. The petition packet, including the approved statement and affidavits from the sponsoring committee members, <text:soft-page-break/>must be submitted for final review by the secretary of state within fifteen business days, excluding Saturdays<text:change-end text:change-id="ct150647752"/><text:change-start text:change-id="ct150646800"/>,<text:change-end text:change-id="ct150646800"/><text:change-start text:change-id="ct150647888"/> before the petition can be approved to circulate for the collection of signatures. Petition packets and affidavits not received within fifteen business days are considered withdrawn.<text:change-end text:change-id="ct150647888"/></text:p>
        <text:p text:style-name="P20"><text:user-field-get text:name="P3:L11"/><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11">.</text:span> Section 16.1‑01‑15.1 of the North Dakota Century Code is <text:user-field-get text:name="P3:L12"/>amended and reenacted as follows:</text:p>
        <text:p text:style-name="cc_5f_section_5f_heading"><text:user-field-get text:name="P3:L13"/><text:tab/>16.1‑01‑15.1. <text:span text:style-name="T11">Use of nonpublic funds prohibited</text:span><text:span text:style-name="T3"> ‑ Penalty</text:span><text:span text:style-name="T11">.</text:span></text:p>
        <text:p text:style-name="cc_5f_subsection"><text:user-field-get text:name="P3:L14"/><text:span text:style-name="T11"><text:tab/></text:span><text:span text:style-name="T5">1.</text:span><text:span text:style-name="T14"><text:tab/>The state </text:span><text:span text:style-name="T5">and political subdivisions may not solicit, accept, or use any grants or </text:span><text:span text:style-name="T5"><text:user-field-get text:name="P3:L15"/></text:span><text:span text:style-name="T5">donations from private persons for elections operations or administration except:</text:span></text:p>
        <text:p text:style-name="P18"><text:user-field-get text:name="P3:L16"/><text:tab/><text:tab/>a.<text:tab/>The use of privately owned facilities for polling places;</text:p>
        <text:p text:style-name="P19"><text:user-field-get text:name="P3:L17"/><text:tab/><text:tab/>b.<text:tab/>Food for poll workers; and</text:p>
        <text:p text:style-name="P18"><text:user-field-get text:name="P3:L18"/><text:tab/><text:tab/>c.<text:tab/>Other nonmonetary donations that are not used to prepare, process, mark, <text:user-field-get text:name="P3:L19"/>collect, or tabulate ballots or votes.</text:p>
        <text:p text:style-name="P10"><text:user-field-get text:name="P3:L20"/><text:tab/>2.<text:tab/><text:span text:style-name="T8">The state or any political subdivision of this state may not use a private entity </text:span><text:span text:style-name="T8">to </text:span><text:span text:style-name="T8"><text:user-field-get text:name="P3:L21"/></text:span><text:span text:style-name="T8">administer an election.</text:span></text:p>
        <text:p text:style-name="P10"><text:user-field-get text:name="P3:L22"/><text:tab/><text:span text:style-name="T8">3.</text:span><text:tab/>An individual who knowingly violates subsection 1 is guilty of a class A misdemeanor.</text:p>
        <text:p text:style-name="P21"><text:user-field-get text:name="P3:L23"/><text:span text:style-name="bd_5f_section_5f_name"><text:span text:style-name="T4"><text:tab/>SECTION 6. AMENDMENT. </text:span></text:span><text:span text:style-name="T5">Subsection 3 of section 16.1‑05‑01 of the North Dakota </text:span><text:span text:style-name="T5"><text:user-field-get text:name="P3:L24"/></text:span><text:span text:style-name="T5">Century Code is amended and reenacted as follows:</text:span></text:p>
        <text:p text:style-name="cc_5f_subsection"><text:user-field-get text:name="P3:L25"/><text:tab/>3.<text:tab/>If at any time before or during an election, it appears to <text:span text:style-name="T12">an election inspector, by the </text:span><text:span text:style-name="T12"><text:user-field-get text:name="P3:L26"/></text:span><text:span text:style-name="T12">affidavit of two or more qualified electors of the precinct, </text:span><text:span text:style-name="T13">or precincts for a </text:span><text:span text:style-name="T13"><text:user-field-get text:name="P3:L27"/></text:span><text:span text:style-name="T13">multiprecinct polling place,</text:span><text:span text:style-name="T8">a county auditor</text:span><text:span text:style-name="T1"> </text:span>that any election judge is disqualified under <text:user-field-get text:name="P3:L28"/>this chapter, the<text:span text:style-name="T1"> </text:span><text:span text:style-name="T8">auditor shall order the election</text:span> inspector <text:span text:style-name="T12">shall</text:span><text:span text:style-name="T8">to</text:span> remove that judge at <text:user-field-get text:name="P3:L29"/>once and <text:span text:style-name="T12">shall</text:span><text:span text:style-name="T15"> </text:span>fill the vacancy by appointing a qualified individual of the same political <text:user-field-get text:name="P3:L30"/>party as that of the judge removed. If the disqualified judge had taken the oath of office <text:user-field-get text:name="P4:L1"/>as prescribed in this chapter, the inspector shall place the oath or affidavit before the <text:user-field-get text:name="P4:L2"/>state's attorney of the county.</text:p>
        <text:p text:style-name="P20"><text:user-field-get text:name="P4:L3"/><text:span text:style-name="bd_5f_section_5f_name"><text:span text:style-name="T6"><text:tab/>SECTION</text:span></text:span><text:span text:style-name="bd_5f_section_5f_name"><text:span text:style-name="T7"> 7.</text:span></text:span><text:span text:style-name="bd_5f_section_5f_name"><text:span text:style-name="T6"> AMENDMENT</text:span></text:span><text:span text:style-name="T3">.</text:span><text:span text:style-name="T5"> Section 16.1‑06‑02 of the North Dakota Century Code is </text:span><text:span text:style-name="T5"><text:user-field-get text:name="P4:L4"/></text:span><text:span text:style-name="T5">amended and reenacted as follows:</text:span></text:p>
        <text:p text:style-name="P12"><text:user-field-get text:name="P4:L5"/><text:tab/>16.1‑06‑02. Ballots prepared by county auditor or local official<text:span text:style-name="T1"> ‑ Penalty</text:span>.</text:p>
        <text:p text:style-name="P11"><text:user-field-get text:name="P4:L6"/><text:tab/>For a local election, the ballots must be printed and distributed under the direction of the <text:user-field-get text:name="P4:L7"/>auditor or clerk of the local subdivision. For all other elections, <text:span text:style-name="T8">the secretary of state shall </text:span><text:soft-page-break/><text:span text:style-name="T8"><text:user-field-get text:name="P4:L8"/></text:span><text:span text:style-name="T8">prescribe a</text:span><text:span text:style-name="T16"> </text:span><text:span text:style-name="T13">ballots</text:span><text:span text:style-name="T8">printing vendor. Ballots</text:span> must be printed and distributed under the direction of <text:user-field-get text:name="P4:L9"/>the county auditor, subject to the supervision and approval of the secretary of state as to the <text:user-field-get text:name="P4:L10"/>legal sufficiency of the form, style, wording, and contents of the ballots.<text:span text:style-name="T1"> If an auditor or clerk of a </text:span><text:span text:style-name="T1"><text:user-field-get text:name="P4:L11"/></text:span><text:span text:style-name="T1">local subdivision, a county auditor, or the secretary of state causes or approves the printing of a </text:span><text:span text:style-name="T1"><text:user-field-get text:name="P4:L12"/></text:span><text:span text:style-name="T1">ballot listing an individual as a candidate when the official knows or should know the individual </text:span><text:span text:style-name="T1"><text:user-field-get text:name="P4:L13"/></text:span><text:span text:style-name="T1">does not meet the qualifications, or has not satisfied the requirements to be a candidate, the </text:span><text:span text:style-name="T1"><text:user-field-get text:name="P4:L14"/></text:span><text:span text:style-name="T1">official is guilty of an infraction.</text:span></text:p>
        <text:p text:style-name="P13"><text:user-field-get text:name="P4:L15"/><text:span text:style-name="bd_5f_section_5f_name"><text:span text:style-name="T1"><text:tab/>SECTION 8. AMENDMENT. </text:span></text:span><text:span text:style-name="T1">Subdivision g of subsection 1 of section 16.1‑06‑04 of the </text:span><text:span text:style-name="T1"><text:user-field-get text:name="P4:L16"/></text:span><text:span text:style-name="T1">North Dakota Century Code is amended and reenacted as follows:</text:span></text:p>
        <text:p text:style-name="cc_5f_subdivision"><text:user-field-get text:name="P4:L17"/><text:tab/><text:span text:style-name="T1"><text:tab/>g.</text:span><text:tab/>Provide<text:span text:style-name="T15"> </text:span>text boxes <text:span text:style-name="T1">at</text:span> the bottom<text:span text:style-name="T15"> </text:span>of the <text:span text:style-name="T1">first side of the </text:span>ballot. The<text:span text:style-name="T15"> </text:span>text box <text:span text:style-name="T1">at the </text:span><text:span text:style-name="T1"><text:user-field-get text:name="P4:L18"/></text:span><text:span text:style-name="T1">bottom of the first column </text:span>is to contain the words "<text:span text:style-name="T1">Official Ballot, the name of the </text:span><text:span text:style-name="T1"><text:user-field-get text:name="P4:L19"/></text:span><text:span text:style-name="T1">county, the name or number of the precinct, and the date of the election</text:span>". The<text:span text:style-name="T15"> </text:span><text:span text:style-name="T15"><text:user-field-get text:name="P4:L20"/></text:span>text box is to contain the words "<text:span text:style-name="T1">All ballots, other than those used to vote </text:span><text:span text:style-name="T1"><text:user-field-get text:name="P4:L21"/></text:span><text:span text:style-name="T1">absentee, must first be initialed by appropriate election officials in order to be </text:span><text:span text:style-name="T1"><text:user-field-get text:name="P4:L22"/></text:span><text:span text:style-name="T1">counted</text:span>"<text:span text:style-name="T1">. The text box at the bottom of the third column is to contain</text:span> the <text:span text:style-name="T12">word </text:span><text:span text:style-name="T12"><text:user-field-get text:name="P4:L23"/></text:span><text:span text:style-name="T12">"initials"</text:span><text:span text:style-name="T8">phrase "election official initials"</text:span> <text:span text:style-name="T1">preceded by</text:span> a blank line where the judge <text:user-field-get text:name="P4:L24"/>or inspector shall initial the ballot.</text:p>
        <text:p text:style-name="P15"><text:user-field-get text:name="P4:L25"/><text:span text:style-name="bd_5f_section_5f_name"><text:span text:style-name="T1"><text:tab/></text:span></text:span><text:span text:style-name="bd_5f_section_5f_name"><text:span text:style-name="T6">SECTION</text:span></text:span><text:span text:style-name="bd_5f_section_5f_name"><text:span text:style-name="T7"> 9.</text:span></text:span><text:span text:style-name="bd_5f_section_5f_name"><text:span text:style-name="T1"> </text:span></text:span><text:span text:style-name="bd_5f_section_5f_name"><text:span text:style-name="T6">AMENDMENT</text:span></text:span><text:span text:style-name="T3">.</text:span><text:span text:style-name="T1"> Section 16.1‑07‑07 of the North Dakota Century Code is </text:span><text:span text:style-name="T1"><text:user-field-get text:name="P4:L26"/></text:span><text:span text:style-name="T1">amended and reenacted as follows:</text:span></text:p>
        <text:p text:style-name="cc_5f_section_5f_heading"><text:user-field-get text:name="P4:L27"/><text:tab/>16.1‑07‑07. Delivering application form for ballot.</text:p>
        <text:p text:style-name="cc_5f_section"><text:user-field-get text:name="P4:L28"/><text:tab/>The officers specified in section 16.1‑07‑05, upon request, shall <text:span text:style-name="T1">provide</text:span> an application form <text:user-field-get text:name="P4:L29"/>for an absent voter's ballot to the voter or may deliver the application form to the voter upon a <text:user-field-get text:name="P4:L30"/>personal application made at the officer's office. The officers <text:span text:style-name="T12">may</text:span><text:span text:style-name="T15"> </text:span>also <text:span text:style-name="T8">may</text:span><text:span text:style-name="T1"> </text:span>make available or <text:user-field-get text:name="P4:L31"/>distribute the applications, prescribed by the secretary of state, to the public without any specific <text:user-field-get text:name="P5:L1"/>request being made for the applications.<text:span text:style-name="T1"> </text:span><text:span text:style-name="T8">For every primary, general, special statewide, district, </text:span><text:span text:style-name="T8"><text:user-field-get text:name="P5:L2"/></text:span><text:span text:style-name="T8">or county election, the county auditor shall mail the applications in an envelope prescribed by </text:span><text:span text:style-name="T8"><text:user-field-get text:name="P5:L3"/></text:span><text:span text:style-name="T8">the secretary of state.</text:span></text:p>
        <text:p text:style-name="P14"><text:user-field-get text:name="P5:L4"/><text:span text:style-name="bd_5f_section_5f_name"><text:span text:style-name="T6"><text:tab/>SECTION 10. AMENDMENT. </text:span></text:span><text:span text:style-name="T1">Subsection 4 of section 16.1‑07‑08 of the North Dakota </text:span><text:span text:style-name="T1"><text:user-field-get text:name="P5:L5"/></text:span><text:span text:style-name="T1">Century Code is amended and reenacted as follows:</text:span></text:p>
        <text:p text:style-name="cc_5f_subsection"><text:user-field-get text:name="P5:L6"/><text:span text:style-name="T1"><text:tab/>4.<text:tab/></text:span><text:span text:style-name="T8">For every primary, general, special statewide, district, or county election, the county </text:span><text:span text:style-name="T8"><text:user-field-get text:name="P5:L7"/></text:span><text:span text:style-name="T8">auditor shall use the outgoing, return, and secrecy envelopes prescribed by the </text:span><text:soft-page-break/><text:span text:style-name="T8"><text:user-field-get text:name="P5:L8"/></text:span><text:span text:style-name="T8">secretary of state.</text:span><text:span text:style-name="T1"> </text:span>If there is more than one ballot to be voted by an elector of the <text:user-field-get text:name="P5:L9"/>precinct<text:span text:style-name="T1"> and the voting system will be unable to tabulate one or more of the ballots</text:span>, <text:user-field-get text:name="P5:L10"/>one of each kind must be included and a secrecy envelope and a return envelope <text:user-field-get text:name="P5:L11"/>must be enclosed with the ballot or ballots. The front of the return envelope must bear <text:user-field-get text:name="P5:L12"/>the official title and post‑office address of the officer supplying the voter with the ballot <text:user-field-get text:name="P5:L13"/>and upon the other side a printed voter's affidavit in substantially the following form:</text:p>
        <text:p text:style-name="P24"><text:user-field-get text:name="P5:L14"/><text:tab/>Precinct ______________________________________________</text:p>
        <text:p text:style-name="P24"><text:user-field-get text:name="P5:L15"/><text:tab/>Name ________________________________________________</text:p>
        <text:p text:style-name="P24"><text:user-field-get text:name="P5:L16"/><text:tab/>Residential Address _____________________________________</text:p>
        <text:p text:style-name="P24"><text:user-field-get text:name="P5:L17"/><text:tab/>City ___________________________ ND Zip Code ____________</text:p>
        <text:p text:style-name="P25"><text:user-field-get text:name="P5:L18"/><text:tab/>Under penalty of possible criminal prosecution for making a false</text:p>
        <text:p text:style-name="P25"><text:user-field-get text:name="P5:L19"/><text:tab/>statement, I swear that I reside at the residential address provided</text:p>
        <text:p text:style-name="P25"><text:user-field-get text:name="P5:L20"/><text:tab/>above, that I have resided in my precinct for at least thirty days</text:p>
        <text:p text:style-name="P25"><text:user-field-get text:name="P5:L21"/><text:tab/>next preceding the election, and this is the only ballot I will cast</text:p>
        <text:p text:style-name="P24"><text:user-field-get text:name="P5:L22"/><text:tab/>in this election.</text:p>
        <text:p text:style-name="P24"><text:user-field-get text:name="P5:L23"/><text:tab/>Applicant's Signature ____________________________________</text:p>
        <text:p text:style-name="P24"><text:user-field-get text:name="P5:L24"/><text:tab/>Date _________________________________________________</text:p>
        <text:p text:style-name="P23"><text:user-field-get text:name="P5:L25"/><text:tab/>The signature on this affidavit will be compared to the signature on the</text:p>
        <text:p text:style-name="P23"><text:user-field-get text:name="P5:L26"/><text:tab/>affidavit included in the application for the absentee ballot.</text:p>
        <text:p text:style-name="bd_5f_section"><text:user-field-get text:name="P5:L27"/><text:span text:style-name="bd_5f_section_5f_name"><text:span text:style-name="T6"><text:tab/>SECTION 11. AMENDMENT. </text:span></text:span><text:span text:style-name="T1">Subsection 3 of section 16.1‑12‑02.2 of the North Dakota </text:span><text:span text:style-name="T1"><text:user-field-get text:name="P5:L28"/></text:span><text:span text:style-name="T1">Century Code is amended and reenacted as follows:</text:span></text:p>
        <text:p text:style-name="P16"><text:user-field-get text:name="P5:L29"/><text:tab/><text:span text:style-name="T1">3.</text:span><text:tab/>An individual who intends to be a write‑in candidate for any legislative district office <text:user-field-get text:name="P5:L30"/>shall file a certificate of write‑in candidacy with the <text:span text:style-name="T1">secretary of state</text:span>. The certificate <text:user-field-get text:name="P6:L1"/>must contain the name, address, and signature of the candidate. Certificates must be <text:user-field-get text:name="P6:L2"/>filed by four p.m. on the <text:span text:style-name="T12">fourth</text:span><text:span text:style-name="T8">twenty‑first</text:span> day before the election.<text:change-start text:change-id="ct150648840"/></text:p>
        <text:p text:style-name="P7"><text:change-end text:change-id="ct150648840"/><text:span text:style-name="bd_5f_section_5f_name"><text:span text:style-name="T9"><text:tab/>SECTION 12. AMENDMENT. </text:span></text:span>Subsection 2 of section 16.1‑13‑05 of the North Dakota Century Code is amended and reenacted as follows:<text:tab/></text:p>
        <text:p text:style-name="P2"><text:span text:style-name="T1"><text:tab/>2.<text:tab/></text:span>The county auditor shall publish a copy of the sample ballot of the general election once each week for two consecutive weeks before the election in the official county newspaper. If no newspaper is published in the county, the publication must be in a newspaper published in an adjoining county in the state. The form of the sample ballot <text:soft-page-break/>as ordered and arranged by the county auditor must conform in all respects to the form prescribed by the secretary of state for the sample general election ballot. The county auditor shall publish the sample ballot in all forms appropriate for the method or methods of voting in the county.<text:span text:style-name="T15"> </text:span>Candidates from each legislative district<text:span text:style-name="T15"> </text:span>within the boundaries of the county must be listed in a separate box or category within the sample ballot by legislative district number to enable the voters in each legislative district to ascertain the legislative candidates in their specific district. Sample ballots used for publication purposes must be arranged <text:change text:change-id="ct150649384"/><text:change-start text:change-id="ct178109600"/>in accordance with se<text:change-end text:change-id="ct178109600"/><text:change-start text:change-id="ct178099400"/>ction 16.1‑11‑27<text:change-end text:change-id="ct178099400"/>. The notice must include a statement in substantially the following format:</text:p>
        <text:p text:style-name="P6">The arrangement of candidate names appearing on ballots in your precinct may vary from the published sample ballots, depending upon the precinct and legislative district in which you reside.</text:p>
        <text:p text:style-name="bd_5f_section"><text:user-field-get text:name="P6:L3"/><text:span text:style-name="bd_5f_section_5f_name"><text:span text:style-name="T9"><text:tab/>SECTION 13.</text:span></text:span><text:span text:style-name="T9"> </text:span><text:span text:style-name="T11">REPEAL.</text:span><text:span text:style-name="T9"> </text:span><text:span text:style-name="T14">Sections 16.1‑07‑30 and 40‑21‑10 of the North Dakota Century </text:span><text:span text:style-name="T14"><text:user-field-get text:name="P6:L4"/></text:span><text:span text:style-name="T14">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36"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536</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536"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536</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18S</meta:editing-duration>
    <meta:editing-cycles>181</meta:editing-cycles>
    <dc:date>2025-03-21T17:55:32.43</dc:date>
    <meta:print-date>2009-07-17T08:52:08.35</meta:print-date>
    <dc:title>nd1.lc_bd_34</dc:title>
    <dc:description>Introduced Bill</dc:description>
    <dc:creator>rtallman </dc:creator>
    <meta:document-statistic meta:table-count="1" meta:image-count="0" meta:object-count="0" meta:page-count="7" meta:paragraph-count="86" meta:word-count="2280" meta:character-count="14554"/>
    <meta:user-defined meta:name="Info 1"/>
    <meta:user-defined meta:name="Info 2"/>
    <meta:user-defined meta:name="Info 3"/>
    <meta:user-defined meta:name="Info 4"/>
    <meta:template xlink:type="simple" xlink:actuate="onRequest" xlink:title="nd1.bd_34" xlink:href="" meta:date="2009-07-14T11:55:02"/>
  </office:meta>
</office:document-meta>
</file>