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division">
      <style:paragraph-properties fo:background-color="#c0c0c0">
        <style:background-image/>
      </style:paragraph-properties>
    </style:style>
    <style:style style:family="paragraph" style:name="P2" style:parent-style-name="cc_5f_subsection">
      <style:paragraph-properties fo:background-color="#c0c0c0">
        <style:background-image/>
      </style:paragraph-properties>
    </style:style>
    <style:style style:family="paragraph" style:name="P3" style:parent-style-name="cc_5f_section">
      <style:paragraph-properties fo:background-color="#c0c0c0">
        <style:background-image/>
      </style:paragraph-properties>
    </style:style>
    <style:style style:family="paragraph" style:name="P4" style:parent-style-name="bd_5f_footer">
      <style:paragraph-properties fo:break-before="page"/>
    </style:style>
    <style:style style:family="paragraph" style:name="P5" style:parent-style-name="cc_5f_subdivision">
      <style:paragraph-properties fo:background-color="#c0c0c0">
        <style:background-image/>
      </style:paragraph-properties>
    </style:style>
    <style:style style:family="paragraph" style:name="P6" style:parent-style-name="cc_5f_subsection">
      <style:paragraph-properties fo:background-color="#c0c0c0">
        <style:background-image/>
      </style:paragraph-properties>
    </style:style>
    <style:style style:family="paragraph" style:name="P7" style:parent-style-name="cc_5f_section">
      <style:paragraph-properties fo:background-color="#c0c0c0">
        <style:background-image/>
      </style:paragraph-properties>
    </style:style>
    <style:style style:family="paragraph" style:name="P8" style:parent-style-name="bd_5f_section">
      <style:paragraph-properties fo:background-color="#c0c0c0">
        <style:tab-stops>
          <style:tab-stop style:position="0.711cm"/>
        </style:tab-stops>
        <style:background-image/>
      </style:paragraph-properties>
    </style:style>
    <style:style style:family="paragraph" style:name="P9" style:parent-style-name="bd_5f_section">
      <style:paragraph-properties fo:background-color="#c0c0c0">
        <style:tab-stops>
          <style:tab-stop style:position="0.7cm"/>
        </style:tab-stops>
        <style:background-image/>
      </style:paragraph-properties>
    </style:style>
    <style:style style:family="paragraph" style:name="P10" style:parent-style-name="cc_5f_section_5f_heading">
      <style:paragraph-properties fo:background-color="#c0c0c0">
        <style:background-image/>
      </style:paragraph-properties>
    </style:style>
    <style:style style:family="paragraph" style:name="P11" style:parent-style-name="cc_5f_subsection_5f_indent">
      <style:paragraph-properties fo:background-color="#c0c0c0">
        <style:background-image/>
      </style:paragraph-properties>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cc_5f_subsection">
      <style:text-properties style:text-underline-style="none"/>
    </style:style>
    <style:style style:family="paragraph" style:name="P14" style:parent-style-name="cc_5f_subsection">
      <style:text-properties fo:font-weight="normal" style:font-weight-asian="normal" style:font-weight-complex="normal" style:text-underline-style="none"/>
    </style:style>
    <style:style style:family="paragraph" style:name="P15" style:parent-style-name="cc_5f_section">
      <style:paragraph-properties fo:background-color="transparent">
        <style:background-image/>
      </style:paragraph-properties>
    </style:style>
    <style:style style:family="paragraph" style:name="P16" style:parent-style-name="cc_5f_section_5f_heading">
      <style:paragraph-properties fo:background-color="transparent">
        <style:background-image/>
      </style:paragraph-properties>
    </style:style>
    <style:style style:family="paragraph" style:name="P17" style:parent-style-name="bd_5f_section">
      <style:paragraph-properties fo:background-color="transparent">
        <style:background-image/>
      </style:paragraph-properties>
    </style:style>
    <style:style style:family="paragraph" style:name="P18" style:parent-style-name="bd_5f_section">
      <style:paragraph-properties fo:background-color="transparent">
        <style:tab-stops>
          <style:tab-stop style:position="0.711cm"/>
        </style:tab-stops>
        <style:background-image/>
      </style:paragraph-properties>
    </style:style>
    <style:style style:family="paragraph" style:name="P19" style:parent-style-name="bd_5f_section">
      <style:paragraph-properties fo:background-color="transparent">
        <style:tab-stops>
          <style:tab-stop style:position="0.7cm"/>
        </style:tab-stops>
        <style:background-image/>
      </style:paragraph-properties>
    </style:style>
    <style:style style:family="paragraph" style:name="P20" style:parent-style-name="cc_5f_subsection">
      <style:paragraph-properties fo:background-color="transparent">
        <style:background-image/>
      </style:paragraph-properties>
    </style:style>
    <style:style style:family="paragraph" style:name="P21" style:parent-style-name="cc_5f_section">
      <style:text-properties style:text-underline-style="none"/>
    </style:style>
    <style:style style:family="paragraph" style:name="P22" style:parent-style-name="cc_5f_subdivision">
      <style:text-properties style:text-underline-style="none"/>
    </style:style>
    <style:style style:family="paragraph" style:name="P23" style:parent-style-name="cc_5f_subdivision">
      <style:text-properties fo:font-weight="normal" style:font-weight-asian="normal" style:font-weight-complex="normal" style:text-underline-style="none"/>
    </style:style>
    <style:style style:family="paragraph" style:name="P24" style:parent-style-name="bd_5f_section">
      <style:paragraph-properties>
        <style:tab-stops>
          <style:tab-stop style:position="0.7cm"/>
        </style:tab-stops>
      </style:paragraph-properties>
    </style:style>
    <style:style style:family="paragraph" style:name="P25" style:parent-style-name="bd_5f_section">
      <style:paragraph-properties>
        <style:tab-stops>
          <style:tab-stop style:position="0.711cm"/>
        </style:tab-stops>
      </style:paragraph-properties>
    </style:style>
    <style:style style:family="paragraph" style:name="P26" style:parent-style-name="cc_5f_section_5f_heading">
      <style:text-properties style:text-underline-style="none"/>
    </style:style>
    <style:style style:family="paragraph" style:name="P27" style:parent-style-name="cc_5f_default">
      <style:paragraph-properties fo:margin-left="0cm" fo:margin-right="-1.905cm" fo:text-align="start" fo:text-indent="0cm" style:auto-text-indent="false" style:justify-single-word="false">
        <style:tab-stops>
          <style:tab-stop style:position="2.976cm"/>
        </style:tab-stops>
      </style:paragraph-properties>
      <style:text-properties style:text-underline-style="none"/>
    </style:style>
    <style:style style:family="paragraph" style:name="P28" style:parent-style-name="cc_5f_default">
      <style:paragraph-properties fo:margin-left="0cm" fo:margin-right="-1.905cm" fo:text-align="start" fo:text-indent="0cm" style:auto-text-indent="false" style:justify-single-word="false">
        <style:tab-stops>
          <style:tab-stop style:position="2.976cm"/>
        </style:tab-stops>
      </style:paragraph-properties>
    </style:style>
    <style:style style:family="paragraph" style:name="P29" style:parent-style-name="cc_5f_default">
      <style:paragraph-properties fo:margin-bottom="0cm" fo:margin-left="0cm" fo:margin-right="-1.905cm" fo:margin-top="0cm" fo:text-align="start" fo:text-indent="0cm" style:auto-text-indent="false" style:justify-single-word="false">
        <style:tab-stops>
          <style:tab-stop style:position="2.976cm"/>
        </style:tab-stops>
      </style:paragraph-properties>
    </style:style>
    <style:style style:family="paragraph" style:name="P30" style:parent-style-name="bd_5f_section">
      <style:paragraph-properties fo:background-color="#c0c0c0" fo:margin-left="0cm" fo:margin-right="-1.905cm" fo:text-align="start" fo:text-indent="0cm" style:auto-text-indent="false" style:justify-single-word="false">
        <style:tab-stops>
          <style:tab-stop style:position="0.7cm"/>
        </style:tab-stops>
        <style:background-image/>
      </style:paragraph-properties>
    </style:style>
    <style:style style:family="paragraph" style:name="P31" style:parent-style-name="bd_5f_journal_5f_language">
      <style:text-properties fo:font-style="italic" style:font-style-asian="italic" style:font-style-complex="italic"/>
    </style:style>
    <style:style style:family="paragraph" style:master-page-name="First_20_Page" style:name="P32" style:parent-style-name="bd_5f_header">
      <style:paragraph-properties style:page-number="auto"/>
    </style:style>
    <style:style style:family="paragraph" style:name="P33" style:parent-style-name="cc_5f_section">
      <style:paragraph-properties fo:background-color="#c0c0c0">
        <style:background-image/>
      </style:paragraph-properties>
    </style:style>
    <style:style style:family="paragraph" style:name="P34" style:parent-style-name="cc_5f_subsection">
      <style:paragraph-properties fo:background-color="#c0c0c0">
        <style:background-image/>
      </style:paragraph-properties>
    </style:style>
    <style:style style:family="paragraph" style:name="P35" style:parent-style-name="cc_5f_subdivision">
      <style:paragraph-properties fo:background-color="#c0c0c0">
        <style:background-image/>
      </style:paragraph-properties>
    </style:style>
    <style:style style:family="text" style:name="T1">
      <style:text-properties style:text-line-through-style="none" style:text-underline-color="font-color" style:text-underline-style="solid" style:text-underline-width="auto"/>
    </style:style>
    <style:style style:family="text" style:name="T2">
      <style:text-properties style:text-line-through-style="none"/>
    </style:style>
    <style:style style:family="text" style:name="T3">
      <style:text-properties style:text-underline-style="none"/>
    </style:style>
    <style:style style:family="text" style:name="T4">
      <style:text-properties style:text-line-through-style="none"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text-underline-style="none"/>
    </style:style>
    <style:style style:family="text" style:name="T10">
      <style:text-properties fo:font-weight="bold" style:font-weight-asian="bold" style:font-weight-complex="bold" style:text-underline-style="none"/>
    </style:style>
    <style:style style:family="text" style:name="T11">
      <style:text-properties fo:font-weight="bold" style:font-weight-asian="normal" style:font-weight-complex="normal" style:text-underline-style="none"/>
    </style:style>
    <style:style style:family="text" style:name="T12">
      <style:text-properties fo:font-weight="normal" style:font-weight-asian="normal" style:font-weight-complex="normal" style:text-underline-style="none"/>
    </style:style>
    <style:style style:family="text" style:name="T13">
      <style:text-properties style:font-weight-asian="normal" style:font-weight-complex="normal" style:text-underline-style="none"/>
    </style:style>
    <style:style style:family="text" style:name="T14">
      <style:text-properties style:font-weight-asian="bold" style:font-weight-complex="bold" style:text-underline-style="none"/>
    </style:style>
    <style:style style:family="text" style:name="T15">
      <style:text-properties style:font-weight-asian="normal" style:font-weight-complex="normal"/>
    </style:style>
    <style:style style:family="text" style:name="T16">
      <style:text-properties style:font-weight-asian="bold" style:font-weight-complex="bold"/>
    </style:style>
    <style:style style:family="text" style:name="T17">
      <style:text-properties fo:font-weight="bold" style:font-weight-asian="bold" style:font-weight-complex="bold"/>
    </style:style>
    <style:style style:family="text" style:name="T18">
      <style:text-properties style:text-line-through-style="solid"/>
    </style:style>
    <style:style style:family="text" style:name="T19">
      <style:text-properties style:text-line-through-style="solid" style:text-underline-style="none"/>
    </style:style>
    <style:style style:family="text" style:name="T20">
      <style:text-properties fo:font-weight="normal" style:font-weight-asian="normal" style:font-weight-complex="normal"/>
    </style:style>
    <style:style style:family="text" style:name="T21">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22">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7095768">
          <text:deletion>
            <office:change-info>
              <dc:creator>ethompson </dc:creator>
              <dc:date>2025-04-07T17:53:00</dc:date>
            </office:change-info>
            <text:p text:style-name="bd_5f_title"><text:user-field-get text:name="P1:L2"/>sections</text:p>
          </text:deletion>
        </text:changed-region>
        <text:changed-region text:id="ct347095904">
          <text:insertion>
            <office:change-info>
              <dc:creator>ethompson </dc:creator>
              <dc:date>2025-04-07T17:53:00</dc:date>
            </office:change-info>
          </text:insertion>
        </text:changed-region>
        <text:changed-region text:id="ct347096584">
          <text:deletion>
            <office:change-info>
              <dc:creator>ccarson </dc:creator>
              <dc:date>2025-04-07T18:23:00</dc:date>
            </office:change-info>
            <text:p text:style-name="bd_5f_title"><text:s/>and</text:p>
          </text:deletion>
        </text:changed-region>
        <text:changed-region text:id="ct347096720">
          <text:insertion>
            <office:change-info>
              <dc:creator>ccarson </dc:creator>
              <dc:date>2025-04-07T18:16:00</dc:date>
            </office:change-info>
          </text:insertion>
        </text:changed-region>
        <text:changed-region text:id="ct347096856">
          <text:insertion>
            <office:change-info>
              <dc:creator>ccarson </dc:creator>
              <dc:date>2025-04-07T18:14:00</dc:date>
            </office:change-info>
          </text:insertion>
        </text:changed-region>
        <text:changed-region text:id="ct347098352">
          <text:insertion>
            <office:change-info>
              <dc:creator>ccarson </dc:creator>
              <dc:date>2025-04-07T18:15:00</dc:date>
            </office:change-info>
          </text:insertion>
        </text:changed-region>
        <text:changed-region text:id="ct347098624">
          <text:insertion>
            <office:change-info>
              <dc:creator>ethompson </dc:creator>
              <dc:date>2025-04-07T17:53:00</dc:date>
            </office:change-info>
          </text:insertion>
        </text:changed-region>
        <text:changed-region text:id="ct347101616">
          <text:insertion>
            <office:change-info>
              <dc:creator>ethompson </dc:creator>
              <dc:date>2025-04-07T17:55:00</dc:date>
            </office:change-info>
          </text:insertion>
        </text:changed-region>
        <text:changed-region text:id="ct347104200">
          <text:insertion>
            <office:change-info>
              <dc:creator>drichard </dc:creator>
              <dc:date>2025-04-07T11:41:00</dc:date>
            </office:change-info>
          </text:insertion>
        </text:changed-region>
        <text:changed-region text:id="ct347102160">
          <text:insertion>
            <office:change-info>
              <dc:creator>ccarson </dc:creator>
              <dc:date>2025-04-07T18:17:00</dc:date>
            </office:change-info>
          </text:insertion>
        </text:changed-region>
        <text:changed-region text:id="ct347101752">
          <text:insertion>
            <office:change-info>
              <dc:creator>drichard </dc:creator>
              <dc:date>2025-04-07T11:41:00</dc:date>
            </office:change-info>
          </text:insertion>
        </text:changed-region>
        <text:changed-region text:id="ct347103656">
          <text:insertion>
            <office:change-info>
              <dc:creator>ccarson </dc:creator>
              <dc:date>2025-04-07T18:17:00</dc:date>
            </office:change-info>
          </text:insertion>
        </text:changed-region>
        <text:changed-region text:id="ct347101888">
          <text:insertion>
            <office:change-info>
              <dc:creator>drichard </dc:creator>
              <dc:date>2025-04-07T11:41:00</dc:date>
            </office:change-info>
          </text:insertion>
        </text:changed-region>
        <text:changed-region text:id="ct347103112">
          <text:insertion>
            <office:change-info>
              <dc:creator>drichard </dc:creator>
              <dc:date>2025-04-07T11:41:00</dc:date>
            </office:change-info>
          </text:insertion>
        </text:changed-region>
        <text:changed-region text:id="ct347100256">
          <text:insertion>
            <office:change-info>
              <dc:creator>drichard </dc:creator>
              <dc:date>2025-04-07T10:34:00</dc:date>
            </office:change-info>
          </text:insertion>
        </text:changed-region>
        <text:changed-region text:id="ct347102976">
          <text:insertion>
            <office:change-info>
              <dc:creator>ccarson </dc:creator>
              <dc:date>2025-04-07T18:17:00</dc:date>
            </office:change-info>
          </text:insertion>
        </text:changed-region>
        <text:changed-region text:id="ct347103792">
          <text:insertion>
            <office:change-info>
              <dc:creator>drichard </dc:creator>
              <dc:date>2025-04-07T10:34:00</dc:date>
            </office:change-info>
          </text:insertion>
        </text:changed-region>
        <text:changed-region text:id="ct347102296">
          <text:insertion>
            <office:change-info>
              <dc:creator>drichard </dc:creator>
              <dc:date>2025-04-07T10:33:00</dc:date>
            </office:change-info>
          </text:insertion>
        </text:changed-region>
        <text:changed-region text:id="ct347101208">
          <text:insertion>
            <office:change-info>
              <dc:creator>ccarson </dc:creator>
              <dc:date>2025-04-07T18:17:00</dc:date>
            </office:change-info>
          </text:insertion>
        </text:changed-region>
        <text:changed-region text:id="ct347100800">
          <text:insertion>
            <office:change-info>
              <dc:creator>drichard </dc:creator>
              <dc:date>2025-04-07T10:33:00</dc:date>
            </office:change-info>
          </text:insertion>
        </text:changed-region>
        <text:changed-region text:id="ct347100120">
          <text:insertion>
            <office:change-info>
              <dc:creator>drichard </dc:creator>
              <dc:date>2025-04-07T08:37:00</dc:date>
            </office:change-info>
          </text:insertion>
        </text:changed-region>
        <text:changed-region text:id="ct347100936">
          <text:format-change>
            <office:change-info>
              <dc:creator>lfordahl </dc:creator>
              <dc:date>2025-04-10T10:41:00</dc:date>
            </office:change-info>
          </text:format-change>
        </text:changed-region>
        <text:changed-region text:id="ct347100528">
          <text:deletion>
            <office:change-info>
              <dc:creator>lfordahl </dc:creator>
              <dc:date>2025-04-10T10:41:00</dc:date>
            </office:change-info>
            <text:p text:style-name="cc_5f_subsection"><text:span text:style-name="T1">canvass the returns and issue </text:span><text:span text:style-name="T1"><text:user-field-get text:name="P2:L18"/></text:span><text:span text:style-name="T1">certificates of election under chapter 16.1‑15</text:span></text:p>
          </text:deletion>
        </text:changed-region>
        <text:changed-region text:id="ct347101344">
          <text:insertion>
            <office:change-info>
              <dc:creator>drichard </dc:creator>
              <dc:date>2025-04-07T08:44:00</dc:date>
            </office:change-info>
          </text:insertion>
        </text:changed-region>
        <text:changed-region text:id="ct347100664">
          <text:deletion>
            <office:change-info>
              <dc:creator>drichard </dc:creator>
              <dc:date>2025-04-07T08:45:00</dc:date>
            </office:change-info>
            <text:p text:style-name="P1">An approved statement must be affixed to the petition before it is circulated for signatures, must be called the "petition title", and must be placed immediately before the full text of the measure.</text:p>
          </text:deletion>
        </text:changed-region>
        <text:changed-region text:id="ct347101072">
          <text:insertion>
            <office:change-info>
              <dc:creator>drichard </dc:creator>
              <dc:date>2025-04-07T08:45:00</dc:date>
            </office:change-info>
          </text:insertion>
        </text:changed-region>
        <text:changed-region text:id="ct347103248">
          <text:insertion>
            <office:change-info>
              <dc:creator>drichard </dc:creator>
              <dc:date>2025-04-07T08:46:00</dc:date>
            </office:change-info>
          </text:insertion>
        </text:changed-region>
        <text:changed-region text:id="ct347102024">
          <text:insertion>
            <office:change-info>
              <dc:creator>drichard </dc:creator>
              <dc:date>2025-04-04T16:55:00</dc:date>
            </office:change-info>
          </text:insertion>
        </text:changed-region>
        <text:changed-region text:id="ct347103520">
          <text:insertion>
            <office:change-info>
              <dc:creator>drichard </dc:creator>
              <dc:date>2025-04-07T10:45:00</dc:date>
            </office:change-info>
          </text:insertion>
        </text:changed-region>
        <text:changed-region text:id="ct347102568">
          <text:deletion>
            <office:change-info>
              <dc:creator>drichard </dc:creator>
              <dc:date>2025-04-07T09:33:00</dc:date>
            </office:change-info>
            <text:p text:style-name="P2">if </text:p>
          </text:deletion>
        </text:changed-region>
        <text:changed-region text:id="ct347101480">
          <text:deletion>
            <office:change-info>
              <dc:creator>jjblasy </dc:creator>
              <dc:date>2025-04-07T18:34:00</dc:date>
            </office:change-info>
            <text:p text:style-name="P2">postmarked or otherwise officially marked by the United States postal service or other mail delivery system before the date of election and </text:p>
          </text:deletion>
        </text:changed-region>
        <text:changed-region text:id="ct347102840">
          <text:insertion>
            <office:change-info>
              <dc:creator>drichard </dc:creator>
              <dc:date>2025-04-07T09:35:00</dc:date>
            </office:change-info>
          </text:insertion>
        </text:changed-region>
        <text:changed-region text:id="ct347102704">
          <text:insertion>
            <office:change-info>
              <dc:creator>drichard </dc:creator>
              <dc:date>2025-04-07T09:36:00</dc:date>
            </office:change-info>
          </text:insertion>
        </text:changed-region>
        <text:changed-region text:id="ct347103384">
          <text:insertion>
            <office:change-info>
              <dc:creator>ethompson </dc:creator>
              <dc:date>2025-04-07T17:40:00</dc:date>
            </office:change-info>
          </text:insertion>
        </text:changed-region>
        <text:changed-region text:id="ct347104064">
          <text:insertion>
            <office:change-info>
              <dc:creator>drichard </dc:creator>
              <dc:date>2025-04-07T09:36:00</dc:date>
            </office:change-info>
          </text:insertion>
        </text:changed-region>
        <text:changed-region text:id="ct347099984">
          <text:insertion>
            <office:change-info>
              <dc:creator>ethompson </dc:creator>
              <dc:date>2025-04-07T17:50:00</dc:date>
            </office:change-info>
          </text:insertion>
        </text:changed-region>
        <text:changed-region text:id="ct347107328">
          <text:insertion>
            <office:change-info>
              <dc:creator>drichard </dc:creator>
              <dc:date>2025-04-07T09:36:00</dc:date>
            </office:change-info>
          </text:insertion>
        </text:changed-region>
        <text:changed-region text:id="ct347104336">
          <text:insertion>
            <office:change-info>
              <dc:creator>drichard </dc:creator>
              <dc:date>2025-04-07T09:34:00</dc:date>
            </office:change-info>
          </text:insertion>
        </text:changed-region>
        <text:changed-region text:id="ct347106240">
          <text:deletion>
            <office:change-info>
              <dc:creator>ccarson </dc:creator>
              <dc:date>2025-04-07T18:23:00</dc:date>
            </office:change-info>
            <text:p text:style-name="P2">is </text:p>
          </text:deletion>
        </text:changed-region>
        <text:changed-region text:id="ct347107192">
          <text:deletion>
            <office:change-info>
              <dc:creator>drichard </dc:creator>
              <dc:date>2025-04-07T09:38:00</dc:date>
            </office:change-info>
            <text:p text:style-name="P2"><text:span text:style-name="T2">by the officer </text:span><text:span text:style-name="T3">after election day</text:span>, the ballot must be tallied by</text:p>
          </text:deletion>
        </text:changed-region>
        <text:changed-region text:id="ct347106512">
          <text:insertion>
            <office:change-info>
              <dc:creator>drichard </dc:creator>
              <dc:date>2025-04-07T09:38:00</dc:date>
            </office:change-info>
          </text:insertion>
        </text:changed-region>
        <text:changed-region text:id="ct347105968">
          <text:insertion>
            <office:change-info>
              <dc:creator>ethompson </dc:creator>
              <dc:date>2025-04-07T17:51:00</dc:date>
            </office:change-info>
          </text:insertion>
        </text:changed-region>
        <text:changed-region text:id="ct347108008">
          <text:insertion>
            <office:change-info>
              <dc:creator>drichard </dc:creator>
              <dc:date>2025-04-07T09:38:00</dc:date>
            </office:change-info>
          </text:insertion>
        </text:changed-region>
        <text:changed-region text:id="ct347107736">
          <text:deletion>
            <office:change-info>
              <dc:creator>jjblasy </dc:creator>
              <dc:date>2025-04-07T18:36:00</dc:date>
            </office:change-info>
            <text:p text:style-name="P2"><text:s/>Any envelope without a postmark or other official marking by the United States postal service or other mail delivery system or with an illegible postmark or other official marking and containing an absentee voter's ballot must be received by mail by the proper officer <text:span text:style-name="T4">prior to the meeting of the</text:span></text:p>
          </text:deletion>
        </text:changed-region>
        <text:changed-region text:id="ct347107464">
          <text:insertion>
            <office:change-info>
              <dc:creator>drichard </dc:creator>
              <dc:date>2025-04-07T10:45:00</dc:date>
            </office:change-info>
          </text:insertion>
        </text:changed-region>
        <text:changed-region text:id="ct347105424">
          <text:insertion>
            <office:change-info>
              <dc:creator>drichard </dc:creator>
              <dc:date>2025-04-07T09:39:00</dc:date>
            </office:change-info>
          </text:insertion>
        </text:changed-region>
        <text:changed-region text:id="ct347107872">
          <text:insertion>
            <office:change-info>
              <dc:creator>drichard </dc:creator>
              <dc:date>2025-04-07T09:40:00</dc:date>
            </office:change-info>
          </text:insertion>
        </text:changed-region>
        <text:changed-region text:id="ct347108552">
          <text:insertion>
            <office:change-info>
              <dc:creator>drichard </dc:creator>
              <dc:date>2025-04-07T09:40:00</dc:date>
            </office:change-info>
          </text:insertion>
        </text:changed-region>
        <text:changed-region text:id="ct347108280">
          <text:insertion>
            <office:change-info>
              <dc:creator>drichard </dc:creator>
              <dc:date>2025-04-07T09:41:00</dc:date>
            </office:change-info>
          </text:insertion>
        </text:changed-region>
        <text:changed-region text:id="ct347106104">
          <text:deletion>
            <office:change-info>
              <dc:creator>drichard </dc:creator>
              <dc:date>2025-04-07T09:41:00</dc:date>
            </office:change-info>
            <text:p text:style-name="P2">five p.m.</text:p>
          </text:deletion>
        </text:changed-region>
        <text:changed-region text:id="ct347104608">
          <text:insertion>
            <office:change-info>
              <dc:creator>drichard </dc:creator>
              <dc:date>2025-04-07T09:41:00</dc:date>
            </office:change-info>
          </text:insertion>
        </text:changed-region>
        <text:changed-region text:id="ct347105560">
          <text:insertion>
            <office:change-info>
              <dc:creator>ethompson </dc:creator>
              <dc:date>2025-04-07T17:51:00</dc:date>
            </office:change-info>
          </text:insertion>
        </text:changed-region>
        <text:changed-region text:id="ct347107600">
          <text:insertion>
            <office:change-info>
              <dc:creator>drichard </dc:creator>
              <dc:date>2025-04-07T09:41:00</dc:date>
            </office:change-info>
          </text:insertion>
        </text:changed-region>
        <text:changed-region text:id="ct347105696">
          <text:deletion>
            <office:change-info>
              <dc:creator>drichard </dc:creator>
              <dc:date>2025-04-07T09:42:00</dc:date>
            </office:change-info>
            <text:p text:style-name="P2">the day before the </text:p>
          </text:deletion>
        </text:changed-region>
        <text:changed-region text:id="ct347106376">
          <text:insertion>
            <office:change-info>
              <dc:creator>drichard </dc:creator>
              <dc:date>2025-04-07T09:42:00</dc:date>
            </office:change-info>
          </text:insertion>
        </text:changed-region>
        <text:changed-region text:id="ct347105832">
          <text:deletion>
            <office:change-info>
              <dc:creator>drichard </dc:creator>
              <dc:date>2025-04-07T09:43:00</dc:date>
            </office:change-info>
            <text:p text:style-name="P2"><text:span text:style-name="T3">with a postmark or official date stamp on</text:span></text:p>
          </text:deletion>
        </text:changed-region>
        <text:changed-region text:id="ct347106648">
          <text:insertion>
            <office:change-info>
              <dc:creator>drichard </dc:creator>
              <dc:date>2025-04-07T09:43:00</dc:date>
            </office:change-info>
          </text:insertion>
        </text:changed-region>
        <text:changed-region text:id="ct347108144">
          <text:deletion>
            <office:change-info>
              <dc:creator>drichard </dc:creator>
              <dc:date>2025-04-07T09:44:00</dc:date>
            </office:change-info>
            <text:p text:style-name="P2"><text:span text:style-name="T3">day of</text:span></text:p>
          </text:deletion>
        </text:changed-region>
        <text:changed-region text:id="ct347106784">
          <text:insertion>
            <office:change-info>
              <dc:creator>ethompson </dc:creator>
              <dc:date>2025-04-07T17:46:00</dc:date>
            </office:change-info>
          </text:insertion>
        </text:changed-region>
        <text:changed-region text:id="ct347106920">
          <text:insertion>
            <office:change-info>
              <dc:creator>ethompson </dc:creator>
              <dc:date>2025-04-07T17:51:00</dc:date>
            </office:change-info>
          </text:insertion>
        </text:changed-region>
        <text:changed-region text:id="ct347104880">
          <text:insertion>
            <office:change-info>
              <dc:creator>drichard </dc:creator>
              <dc:date>2025-04-07T09:44:00</dc:date>
            </office:change-info>
          </text:insertion>
        </text:changed-region>
        <text:changed-region text:id="ct347105016">
          <text:deletion>
            <office:change-info>
              <dc:creator>drichard </dc:creator>
              <dc:date>2025-04-07T09:44:00</dc:date>
            </office:change-info>
            <text:p text:style-name="P2"><text:span text:style-name="T3">or thereafter</text:span></text:p>
          </text:deletion>
        </text:changed-region>
        <text:changed-region text:id="ct347108416">
          <text:insertion>
            <office:change-info>
              <dc:creator>drichard </dc:creator>
              <dc:date>2025-04-07T09:44:00</dc:date>
            </office:change-info>
          </text:insertion>
        </text:changed-region>
        <text:changed-region text:id="ct347988752">
          <text:deletion>
            <office:change-info>
              <dc:creator>drichard </dc:creator>
              <dc:date>2025-04-08T08:58:00</dc:date>
            </office:change-info>
            <text:p text:style-name="P2"><text:span text:style-name="T3">Before forwarding any ballot to a canvassing board pursuant to this section, the officer forwarding the ballot shall print the date of receipt on the envelope. </text:span></text:p>
          </text:deletion>
        </text:changed-region>
        <text:changed-region text:id="ct347104744">
          <text:insertion>
            <office:change-info>
              <dc:creator>drichard </dc:creator>
              <dc:date>2025-04-07T09:51:00</dc:date>
            </office:change-info>
          </text:insertion>
        </text:changed-region>
        <text:changed-region text:id="ct347107056">
          <text:deletion>
            <office:change-info>
              <dc:creator>drichard </dc:creator>
              <dc:date>2025-04-07T10:03:00</dc:date>
            </office:change-info>
            <text:p text:style-name="P2">midnight on the day before </text:p>
          </text:deletion>
        </text:changed-region>
        <text:changed-region text:id="ct347105152">
          <text:insertion>
            <office:change-info>
              <dc:creator>drichard </dc:creator>
              <dc:date>2025-04-07T09:53:00</dc:date>
            </office:change-info>
          </text:insertion>
        </text:changed-region>
        <text:changed-region text:id="ct347105288">
          <text:insertion>
            <office:change-info>
              <dc:creator>drichard </dc:creator>
              <dc:date>2025-04-07T09:53:00</dc:date>
            </office:change-info>
          </text:insertion>
        </text:changed-region>
        <text:changed-region text:id="ct347111952">
          <text:insertion>
            <office:change-info>
              <dc:creator>drichard </dc:creator>
              <dc:date>2025-04-07T09:53:00</dc:date>
            </office:change-info>
          </text:insertion>
        </text:changed-region>
        <text:changed-region text:id="ct347112360">
          <text:deletion>
            <office:change-info>
              <dc:creator>ccarson </dc:creator>
              <dc:date>2025-04-07T18:23:00</dc:date>
            </office:change-info>
            <text:p text:style-name="P3">11:59 p.m. on the day before </text:p>
          </text:deletion>
        </text:changed-region>
        <text:changed-region text:id="ct347112904">
          <text:insertion>
            <office:change-info>
              <dc:creator>drichard </dc:creator>
              <dc:date>2025-04-07T09:55:00</dc:date>
            </office:change-info>
          </text:insertion>
        </text:changed-region>
        <text:changed-region text:id="ct347109232">
          <text:insertion>
            <office:change-info>
              <dc:creator>drichard </dc:creator>
              <dc:date>2025-04-07T09:55:00</dc:date>
            </office:change-info>
          </text:insertion>
        </text:changed-region>
        <text:changed-region text:id="ct347112088">
          <text:insertion>
            <office:change-info>
              <dc:creator>drichard </dc:creator>
              <dc:date>2025-04-07T09:56:00</dc:date>
            </office:change-info>
          </text:insertion>
        </text:changed-region>
        <text:changed-region text:id="ct347112224">
          <text:deletion>
            <office:change-info>
              <dc:creator>drichard </dc:creator>
              <dc:date>2025-04-07T09:57:00</dc:date>
            </office:change-info>
            <text:p text:style-name="P2">has a late postmark, an unreadable postmark, or no postmark</text:p>
          </text:deletion>
        </text:changed-region>
        <text:changed-region text:id="ct347110048">
          <text:insertion>
            <office:change-info>
              <dc:creator>drichard </dc:creator>
              <dc:date>2025-04-07T09:57:00</dc:date>
            </office:change-info>
          </text:insertion>
        </text:changed-region>
        <text:changed-region text:id="ct347111544">
          <text:insertion>
            <office:change-info>
              <dc:creator>drichard </dc:creator>
              <dc:date>2025-04-07T10:06:00</dc:date>
            </office:change-info>
          </text:insertion>
        </text:changed-region>
        <text:changed-region text:id="ct347109640">
          <text:deletion>
            <office:change-info>
              <dc:creator>drichard </dc:creator>
              <dc:date>2025-04-07T10:14:00</dc:date>
            </office:change-info>
            <text:p text:style-name="P3">in the county which cast the highest total vote for governor at the last general election at which the office of governor was filled. In the event that this determination is no longer possible due to changes in precinct boundaries, the precincts are to be</text:p>
          </text:deletion>
        </text:changed-region>
        <text:changed-region text:id="ct347112496">
          <text:insertion>
            <office:change-info>
              <dc:creator>drichard </dc:creator>
              <dc:date>2025-04-07T10:10:00</dc:date>
            </office:change-info>
          </text:insertion>
        </text:changed-region>
        <text:changed-region text:id="ct347110184">
          <text:deletion>
            <office:change-info>
              <dc:creator>drichard </dc:creator>
              <dc:date>2025-04-07T10:11:00</dc:date>
            </office:change-info>
            <text:p text:style-name="P3">voting age</text:p>
          </text:deletion>
        </text:changed-region>
        <text:changed-region text:id="ct347109776">
          <text:insertion>
            <office:change-info>
              <dc:creator>drichard </dc:creator>
              <dc:date>2025-04-07T10:11:00</dc:date>
            </office:change-info>
          </text:insertion>
        </text:changed-region>
        <text:changed-region text:id="ct347110320">
          <text:deletion>
            <office:change-info>
              <dc:creator>drichard </dc:creator>
              <dc:date>2025-04-07T10:09:00</dc:date>
            </office:change-info>
            <text:p text:style-name="P3"><text:s/>This information is to be provided by the North Dakota state data center or based on the best available data as determined by the county auditor.</text:p>
          </text:deletion>
        </text:changed-region>
        <text:changed-region text:id="ct347111136">
          <text:insertion>
            <office:change-info>
              <dc:creator>drichard </dc:creator>
              <dc:date>2025-04-07T09:57:00</dc:date>
            </office:change-info>
          </text:insertion>
        </text:changed-region>
        <text:changed-region text:id="ct347110456">
          <text:deletion>
            <office:change-info>
              <dc:creator>drichard </dc:creator>
              <dc:date>2025-04-07T09:58:00</dc:date>
            </office:change-info>
            <text:p text:style-name="P3">before five p.m. on the day before</text:p>
          </text:deletion>
        </text:changed-region>
        <text:changed-region text:id="ct347112632">
          <text:insertion>
            <office:change-info>
              <dc:creator>drichard </dc:creator>
              <dc:date>2025-04-07T09:58:00</dc:date>
            </office:change-info>
          </text:insertion>
        </text:changed-region>
        <text:changed-region text:id="ct347109504">
          <text:insertion>
            <office:change-info>
              <dc:creator>drichard </dc:creator>
              <dc:date>2025-04-07T09:58:00</dc:date>
            </office:change-info>
          </text:insertion>
        </text:changed-region>
        <text:changed-region text:id="ct347108688">
          <text:insertion>
            <office:change-info>
              <dc:creator>ethompson </dc:creator>
              <dc:date>2025-04-07T17:48:00</dc:date>
            </office:change-info>
          </text:insertion>
        </text:changed-region>
        <text:changed-region text:id="ct347111272">
          <text:insertion>
            <office:change-info>
              <dc:creator>drichard </dc:creator>
              <dc:date>2025-04-07T09:58:00</dc:date>
            </office:change-info>
          </text:insertion>
        </text:changed-region>
        <text:changed-region text:id="ct347108960">
          <text:insertion>
            <office:change-info>
              <dc:creator>drichard </dc:creator>
              <dc:date>2025-04-07T09:58:00</dc:date>
            </office:change-info>
          </text:insertion>
        </text:changed-region>
        <text:changed-region text:id="ct347110728">
          <text:insertion>
            <office:change-info>
              <dc:creator>drichard </dc:creator>
              <dc:date>2025-04-07T09:59:00</dc:date>
            </office:change-info>
          </text:insertion>
        </text:changed-region>
        <text:changed-region text:id="ct347110864">
          <text:deletion>
            <office:change-info>
              <dc:creator>drichard </dc:creator>
              <dc:date>2025-04-07T10:01:00</dc:date>
            </office:change-info>
            <text:p text:style-name="P3">postmarked no later than the day before</text:p>
          </text:deletion>
        </text:changed-region>
        <text:changed-region text:id="ct347112768">
          <text:insertion>
            <office:change-info>
              <dc:creator>drichard </dc:creator>
              <dc:date>2025-04-07T10:01:00</dc:date>
            </office:change-info>
          </text:insertion>
        </text:changed-region>
        <text:changed-region text:id="ct347111408">
          <text:insertion>
            <office:change-info>
              <dc:creator>drichard </dc:creator>
              <dc:date>2025-04-07T10:01:00</dc:date>
            </office:change-info>
          </text:insertion>
        </text:changed-region>
        <text:changed-region text:id="ct347108824">
          <text:insertion>
            <office:change-info>
              <dc:creator>drichard </dc:creator>
              <dc:date>2025-04-07T10:01:00</dc:date>
            </office:change-info>
          </text:insertion>
        </text:changed-region>
        <text:changed-region text:id="ct347111680">
          <text:insertion>
            <office:change-info>
              <dc:creator>drichard </dc:creator>
              <dc:date>2025-04-07T10:03:00</dc:date>
            </office:change-info>
          </text:insertion>
        </text:changed-region>
        <text:changed-region text:id="ct347110592">
          <text:deletion>
            <office:change-info>
              <dc:creator>drichard </dc:creator>
              <dc:date>2025-04-07T10:06:00</dc:date>
            </office:change-info>
            <text:p text:style-name="P2"><text:span text:style-name="T3">with a postmark or official date stamp of at least the day before</text:span></text:p>
          </text:deletion>
        </text:changed-region>
        <text:changed-region text:id="ct347111000">
          <text:insertion>
            <office:change-info>
              <dc:creator>drichard </dc:creator>
              <dc:date>2025-04-07T10:05:00</dc:date>
            </office:change-info>
          </text:insertion>
        </text:changed-region>
        <text:changed-region text:id="ct347109912">
          <text:insertion>
            <office:change-info>
              <dc:creator>drichard </dc:creator>
              <dc:date>2025-04-07T10:05:00</dc:date>
            </office:change-info>
          </text:insertion>
        </text:changed-region>
        <text:changed-region text:id="ct347111816">
          <text:deletion>
            <office:change-info>
              <dc:creator>drichard </dc:creator>
              <dc:date>2025-04-07T10:05:00</dc:date>
            </office:change-info>
            <text:p text:style-name="P2"><text:span text:style-name="T3">and received prior to the meeting of the canvassing board</text:span></text:p>
          </text:deletion>
        </text:changed-region>
        <text:changed-region text:id="ct347109096">
          <text:insertion>
            <office:change-info>
              <dc:creator>drichard </dc:creator>
              <dc:date>2025-04-07T10:05:00</dc:date>
            </office:change-info>
          </text:insertion>
        </text:changed-region>
        <text:changed-region text:id="ct347109368">
          <text:deletion>
            <office:change-info>
              <dc:creator>drichard </dc:creator>
              <dc:date>2025-04-07T10:13:00</dc:date>
            </office:change-info>
            <text:p text:style-name="P2">using the rotation of the ballot in the precinct in the county <text:span text:style-name="T3">that</text:span> cast the highest total vote for governor at the last general election at which the office of governor was filled</text:p>
          </text:deletion>
        </text:changed-region>
        <text:changed-region text:id="ct347114672">
          <text:insertion>
            <office:change-info>
              <dc:creator>drichard </dc:creator>
              <dc:date>2025-04-07T10:13:00</dc:date>
            </office:change-info>
          </text:insertion>
        </text:changed-region>
        <text:changed-region text:id="ct347113312">
          <text:insertion>
            <office:change-info>
              <dc:creator>drichard </dc:creator>
              <dc:date>2025-04-07T10:14:00</dc:date>
            </office:change-info>
          </text:insertion>
        </text:changed-region>
        <text:changed-region text:id="ct347116576">
          <text:insertion>
            <office:change-info>
              <dc:creator>ccarson </dc:creator>
              <dc:date>2025-04-07T18:22:00</dc:date>
            </office:change-info>
          </text:insertion>
        </text:changed-region>
        <text:changed-region text:id="ct347116712">
          <text:insertion>
            <office:change-info>
              <dc:creator>drichard </dc:creator>
              <dc:date>2025-04-07T10: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5:L3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3003" office:value-type="string" text:name="T_MEASURE_S_VERSION"/>
        <text:user-field-decl office:string-value="sendtofiscal" office:value-type="string" text:name="T_MEASURE_S_FISCALNOTESSTATUS"/>
        <text:user-field-decl office:string-value="" office:value-type="string" text:name="P2:L30"/>
        <text:user-field-decl office:string-value="rohrk_1,rubyd_1,satromb_1,schauera_1,vetters_1,leform_1" office:value-type="string" text:name="T_MEASURE_T_HOUSESPONSOR"/>
        <text:user-field-decl office:string-value="2025/01/09 00:00:00" office:value-type="string" text:name="T_MEASURE_DT_DATECREATED"/>
        <text:user-field-decl office:string-value="April 8, 2025" office:value-type="string" text:name="T_MEASURE_S_PREPAREADOPTDATE"/>
        <text:user-field-decl office:string-value="boehmk_1,castanedaj_1,paulsonb_1,roersk_1,hogued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1165" office:value-type="string" text:name="T_MEASURE_S_BILLNUMBER"/>
        <text:user-field-decl office:string-value="{&quot;sec: 1&quot;:{&quot;action&quot;:&quot;amend&quot;,&quot;type&quot;:&quot;centurycode&quot;,&quot;citation&quot;:&quot;4.1-20-16&quot;},&quot;sec: 2&quot;:{&quot;action&quot;:&quot;amend&quot;,&quot;type&quot;:&quot;centurycode&quot;,&quot;citation&quot;:&quot;4.1-20-18-1&quot;},&quot;sec: 3&quot;:{&quot;action&quot;:&quot;amend&quot;,&quot;type&quot;:&quot;centurycode&quot;,&quot;citation&quot;:&quot;16.1-01-00.1&quot;},&quot;sec:4&quot;:{&quot;action&quot;:&quot;amend&quot;,&quot;type&quot;:&quot;centurycode&quot;,&quot;citation&quot;:&quot;16.1-01-09-1&quot;},&quot;sec: 5&quot;:{&quot;action&quot;:&quot;amend&quot;,&quot;type&quot;:&quot;centurycode&quot;,&quot;citation&quot;:&quot;16.1-01-15.1&quot;},&quot;sec: 6&quot;:{&quot;action&quot;:&quot;amend&quot;,&quot;type&quot;:&quot;centurycode&quot;,&quot;citation&quot;:&quot;16.1-05-01-3&quot;},&quot;sec: 7&quot;:{&quot;action&quot;:&quot;amend&quot;,&quot;type&quot;:&quot;centurycode&quot;,&quot;citation&quot;:&quot;16.1-06-02&quot;},&quot;sec: 8&quot;:{&quot;action&quot;:&quot;amend&quot;,&quot;type&quot;:&quot;centurycode&quot;,&quot;citation&quot;:&quot;16.1-06-04-1-g&quot;},&quot;sec: 9&quot;:{&quot;action&quot;:&quot;amend&quot;,&quot;type&quot;:&quot;centurycode&quot;,&quot;citation&quot;:&quot;16.1-07-07&quot;},&quot;sec: 10&quot;:{&quot;action&quot;:&quot;amend&quot;,&quot;type&quot;:&quot;centurycode&quot;,&quot;citation&quot;:&quot;16.1-07-08-4&quot;},&quot;sec:11&quot;:{&quot;action&quot;:&quot;amend&quot;,&quot;type&quot;:&quot;centurycode&quot;,&quot;citation&quot;:&quot;16.1-07-09&quot;},&quot;sec:12&quot;:{&quot;action&quot;:&quot;amend&quot;,&quot;type&quot;:&quot;centurycode&quot;,&quot;citation&quot;:&quot;16.1-07-21-3&quot;},&quot;sec:13&quot;:{&quot;action&quot;:&quot;amend&quot;,&quot;type&quot;:&quot;centurycode&quot;,&quot;citation&quot;:&quot;16.1-07-24&quot;},&quot;sec:14&quot;:{&quot;action&quot;:&quot;amend&quot;,&quot;type&quot;:&quot;centurycode&quot;,&quot;citation&quot;:&quot;16.1-07-26-2&quot;},&quot;sec:15&quot;:{&quot;action&quot;:&quot;amend&quot;,&quot;type&quot;:&quot;centurycode&quot;,&quot;citation&quot;:&quot;16.1-11-27&quot;},&quot;sec:16&quot;:{&quot;action&quot;:&quot;amend&quot;,&quot;type&quot;:&quot;centurycode&quot;,&quot;citation&quot;:&quot;16.1-11.1-04&quot;},&quot;sec:17&quot;:{&quot;action&quot;:&quot;amend&quot;,&quot;type&quot;:&quot;centurycode&quot;,&quot;citation&quot;:&quot;16.1-11.1-07-1&quot;},&quot;sec: 18&quot;:{&quot;action&quot;:&quot;amend&quot;,&quot;type&quot;:&quot;centurycode&quot;,&quot;citation&quot;:&quot;16.1-12-02.2-3&quot;},&quot;sec:19&quot;:{&quot;action&quot;:&quot;amend&quot;,&quot;type&quot;:&quot;centurycode&quot;,&quot;citation&quot;:&quot;16.1-13-05-2&quot;},&quot;entry1_sec:20&quot;:{&quot;action&quot;:&quot;repeal&quot;,&quot;type&quot;:&quot;centurycode&quot;,&quot;citation&quot;:&quot;16.1-07-30&quot;},&quot;entry2_sec:20&quot;:{&quot;action&quot;:&quot;repeal&quot;,&quot;type&quot;:&quot;centurycode&quot;,&quot;citation&quot;:&quot;40-21-10&quot;}}" office:value-type="string" text:name="T_MEASURE_T_STATUTEAFFECTED"/>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Senator Roers"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Regular"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House" office:value-type="string" text:name="T_MEASURE_S_ORIGCHAMBERLONG"/>
        <text:user-field-decl office:string-value="" office:value-type="string" text:name="P2:L14"/>
        <text:user-field-decl office:string-value="" office:value-type="string" text:name="P2:L13"/>
        <text:user-field-decl office:string-value="lousers_1" office:value-type="string" text:name="T_MEASURE_S_PRIMARYSPONSOR"/>
        <text:user-field-decl office:string-value="03002"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absentee ballots, election practices and administration; and to repeal sections 16.1‑07‑30 and 40‑21‑10 of the North Dakota Century Code, relating to election notices and municipal voter registration." office:value-type="string" text:name="T_MEASURE_T_SHORTTITLE"/>
        <text:user-field-decl office:string-value="" office:value-type="string" text:name="T_MEASURE_S_UUID"/>
        <text:user-field-decl office:string-value="25.0536"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5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amend and reenact section 4.1‑20‑16, subsection 1 of section 4.1‑20‑18, sectionssection 16.1‑01‑00.1 and, subsection 1 of section 16.1‑01‑09, section 16.1‑01‑15.1, subsection 3 of section 16.1‑05‑01, section 16.1‑06‑02, subdivision g of subsection 1 of section 16.1‑06‑04, section 16.1‑07‑07, subsection 4 of section 16.1‑07‑08, section 16.1‑07‑09, subsection 3 of section 16.1‑07‑21, section 16.1‑07‑24, subsection 2 of section 16.1‑07‑26, sections 16.1‑11‑27 and 16.1‑11.1‑04, subsection 1 of section 16.1‑11.1‑07, subsection 3 of section 16.1‑12‑02.2, and subsection 2 of section 16.1‑13‑05 of the North Dakota Century Code, relating to absentee ballots, election practices and administration; and to repeal sections 16.1‑07‑30 and 40‑21‑10 of the North Dakota Century Code, relating to election notices and municipal voter registration."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H" office:value-type="string" text:name="T_MEASURE_S_ORIGCHAMBERSHORT"/>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house" office:value-type="string" text:name="T_MEASURE_S_PRIMARYTYPE"/>
        <text:user-field-decl office:string-value="" office:value-type="string" text:name="P3:L30"/>
        <text:user-field-decl office:string-value="" office:value-type="string" text:name="P5:L2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2"><text:user-field-get text:name="T_MEASURE_S_LCNUMBER">25.0536</text:user-field-get>.<text:user-field-get text:name="T_MEASURE_S_VERSION">03003</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Prepared by the Legislative Council staff for Senator Roers</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text:user-field-get text:name="T_MEASURE_S_PREPAREADOPTDATE">April 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6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ouser, Rohr, D. Ruby, Satrom, Schauer, Vetter, Lefor</text:p>
        <text:p text:style-name="bd_5f_sponsor_5f_identification">Senators Boehm, Castaneda, Paulson, Roers, Hogue</text:p>
        <text:p text:style-name="bd_5f_sponsor_5f_identification"/>
      </text:section>
      <text:section text:name="Amending" text:style-name="Sect2">
        <text:p text:style-name="P31"><text:span text:style-name="T21">In place of the </text:span><text:span text:style-name="T22">amendments</text:span><text:span text:style-name="T21"> (25.0536.03001) adopted by the Senate, Engrossed House Bill No. 1165 is amended by amendment (25.0536.03003) as follows:</text:span></text:p>
      </text:section>
      <text:section text:name="Title" text:style-name="Sect2">
        <text:p text:style-name="bd_5f_title"><text:user-field-get text:name="P1:L1"/>A BILL for an Act to amend and reenact section 4.1‑20‑16, subsection 1 of section 4.1‑20‑18, <text:change text:change-id="ct347095768"/><text:change-start text:change-id="ct347095904"/>section<text:change-end text:change-id="ct347095904"/> 16.1‑01‑00.1<text:change text:change-id="ct347096584"/><text:change-start text:change-id="ct347096720"/>, <text:change-end text:change-id="ct347096720"/><text:change-start text:change-id="ct347096856"/>subsection 1 of section 16.1‑01‑09,<text:change-end text:change-id="ct347096856"/><text:change-start text:change-id="ct347098352"/> <text:change-end text:change-id="ct347098352"/><text:change-start text:change-id="ct347098624"/>section<text:change-end text:change-id="ct347098624"/><text:change-start text:change-id="ct347101616"/> <text:change-end text:change-id="ct347101616"/>16.1‑01‑15.1, subsection 3 of section 16.1‑05‑01, section <text:user-field-get text:name="P1:L3"/>16.1‑06‑02, subdivision g of subsection 1 of section 16.1‑06‑04, section 16.1‑07‑07, <text:user-field-get text:name="P1:L4"/>subsection 4 of section 16.1‑07‑08, <text:change-start text:change-id="ct347104200"/>section 16.1‑07‑09, subsection<text:change-end text:change-id="ct347104200"/><text:change-start text:change-id="ct347102160"/> <text:change-end text:change-id="ct347102160"/><text:change-start text:change-id="ct347101752"/>3 of section 16.1‑07‑21, section 16.1‑07‑24, subsection<text:change-end text:change-id="ct347101752"/><text:change-start text:change-id="ct347103656"/> <text:change-end text:change-id="ct347103656"/><text:change-start text:change-id="ct347101888"/>2 of section 16.1‑07‑26, sections 16.1‑11‑27 <text:change-end text:change-id="ct347101888"/>and<text:change-start text:change-id="ct347103112"/> <text:change-end text:change-id="ct347103112"/><text:change-start text:change-id="ct347100256"/>16.1‑11.1‑04, subsection<text:change-end text:change-id="ct347100256"/><text:change-start text:change-id="ct347102976"/> <text:change-end text:change-id="ct347102976"/><text:change-start text:change-id="ct347103792"/>1 of section 16.1‑11.1‑07,<text:change-end text:change-id="ct347103792"/> subsection 3 of section 16.1‑12‑02.2<text:change-start text:change-id="ct347102296"/>, and subsection<text:change-end text:change-id="ct347102296"/><text:change-start text:change-id="ct347101208"/> <text:change-end text:change-id="ct347101208"/><text:change-start text:change-id="ct347100800"/>2 of section 16.1‑13‑05<text:change-end text:change-id="ct347100800"/> of the North <text:user-field-get text:name="P1:L5"/>Dakota Century Code, relating to<text:change-start text:change-id="ct347100120"/> absentee ballots,<text:change-end text:change-id="ct347100120"/> election practices and administration; and to repeal sections <text:user-field-get text:name="P1:L6"/>16.1‑07‑30 and 40‑21‑10 of the North Dakota Century Code, relating to election notices and <text:user-field-get text:name="P1:L7"/>municipal voter registration.</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P24"><text:user-field-get text:name="P1:L9"/><text:span text:style-name="bd_5f_section_5f_name"><text:tab/></text:span><text:span text:style-name="bd_5f_section_5f_name"><text:span text:style-name="T15">SECTION</text:span></text:span><text:span text:style-name="bd_5f_section_5f_name"><text:span text:style-name="T16"> 1.</text:span></text:span><text:span text:style-name="bd_5f_section_5f_name"> </text:span><text:span text:style-name="bd_5f_section_5f_name"><text:span text:style-name="T15">AMENDMENT</text:span></text:span><text:span text:style-name="T17">.</text:span> Section 4.1‑20‑16 of the North Dakota Century Code is <text:user-field-get text:name="P1:L10"/>amended and reenacted as follows:</text:p>
        <text:p text:style-name="P26"><text:user-field-get text:name="P1:L11"/><text:span text:style-name="T2"><text:tab/></text:span>4.1‑20‑16. Nominating petitions ‑ Petitions required ‑ Final filing date.</text:p>
        <text:p text:style-name="cc_5f_subsection"><text:user-field-get text:name="P1:L12"/><text:tab/><text:span text:style-name="T5">1.</text:span><text:span text:style-name="T3"><text:tab/></text:span>Any individual running for the office of supervisor shall present to the county auditor of <text:user-field-get text:name="P1:L13"/>the county in which the district lies a petition giving that individual's name and mailing <text:user-field-get text:name="P1:L14"/>address and the title and term of the office, and containing the signatures of not less <text:user-field-get text:name="P1:L15"/>than twenty‑five nor more than three hundred qualified electors of the district. When a <text:user-field-get text:name="P1:L16"/>district lies in more than one county, the petition must be filed with the county auditor <text:user-field-get text:name="P1:L17"/>of the county where the candidate resides, and that county auditor shall certify to the <text:soft-page-break/><text:user-field-get text:name="P1:L18"/>county auditors of the other counties in which the district lies the name and mailing <text:user-field-get text:name="P1:L19"/>address of the candidate filing such petition.<text:span text:style-name="T2"> </text:span><text:span text:style-name="T18">At the same time, the county auditor, or </text:span><text:span text:style-name="T18"><text:user-field-get text:name="P1:L20"/></text:span><text:span text:style-name="T18">auditors in the case of multicounty districts, also shall certify to the secretary of state </text:span><text:span text:style-name="T18"><text:user-field-get text:name="P2:L1"/></text:span><text:span text:style-name="T18">the name and mailing address of each individual filing a nominating petition according </text:span><text:span text:style-name="T18"><text:user-field-get text:name="P2:L2"/></text:span><text:span text:style-name="T18">to this section.</text:span><text:span text:style-name="T2"> </text:span></text:p>
        <text:p text:style-name="cc_5f_subsection"><text:user-field-get text:name="P2:L3"/><text:span text:style-name="T3"><text:tab/></text:span><text:span text:style-name="T5">2.</text:span><text:span text:style-name="T3"><text:tab/></text:span>An individual may not participate directly or indirectly in the nomination for more than <text:user-field-get text:name="P2:L4"/>one individual for each office to be filled. The final filing date for nominating petitions is <text:user-field-get text:name="P2:L5"/>no later than four p.m. sixty‑four days before the day of the election.</text:p>
        <text:p text:style-name="cc_5f_subsection"><text:user-field-get text:name="P2:L6"/><text:span text:style-name="T3"><text:tab/></text:span><text:span text:style-name="T5">3.</text:span><text:span text:style-name="T3"><text:tab/></text:span>Upon receipt of the petition or the certification as provided in this section, the county <text:user-field-get text:name="P2:L7"/>auditor shall place, without fee, the name of the candidate so nominated on the <text:user-field-get text:name="P2:L8"/>no‑party ballot at the ensuing general election.</text:p>
        <text:p text:style-name="P25"><text:user-field-get text:name="P2:L9"/><text:span text:style-name="bd_5f_section_5f_name"><text:span text:style-name="T15"><text:tab/>SECTION 2. AMENDMENT. </text:span></text:span>Subsection 1 of section 4.1‑20‑18 of the North Dakota Century <text:user-field-get text:name="P2:L10"/>Code is amended and reenacted as follows:</text:p>
        <text:p text:style-name="cc_5f_subsection"><text:user-field-get text:name="P2:L11"/><text:span text:style-name="T3"><text:tab/>1.<text:tab/>At each general election, one district supervisor must be elected for a term of six </text:span><text:span text:style-name="T3"><text:user-field-get text:name="P2:L12"/></text:span><text:span text:style-name="T3">years, or until the successor is duly elected and qualified, to each expiring or vacant </text:span><text:span text:style-name="T3"><text:user-field-get text:name="P2:L13"/></text:span><text:span text:style-name="T3">term.</text:span><text:span text:style-name="T4"> </text:span><text:span text:style-name="T3">The county auditor of the county or counties in which the district lies shall </text:span><text:span text:style-name="T19">return </text:span><text:span text:style-name="T19"><text:user-field-get text:name="P2:L14"/></text:span><text:span text:style-name="T19">to the secretary of state before four p.m. on the tenth day following any general </text:span><text:span text:style-name="T19"><text:user-field-get text:name="P2:L15"/></text:span><text:span text:style-name="T19">election a certified abstract of the votes cast in the county at the election for each </text:span><text:span text:style-name="T19"><text:user-field-get text:name="P2:L16"/></text:span><text:span text:style-name="T19">candidate for district supervisor. The secretary of state shall</text:span><text:change-start text:change-id="ct347100936"/><text:span text:style-name="T4"> canvass the returns and </text:span><text:span text:style-name="T4"><text:user-field-get text:name="P2:L17"/></text:span><text:span text:style-name="T4">issue certificates of election under chapter 16.1‑15</text:span><text:change-end text:change-id="ct347100936"/><text:change text:change-id="ct347100528"/><text:span text:style-name="T5">. When a district lies in more than one </text:span><text:span text:style-name="T5"><text:user-field-get text:name="P2:L19"/></text:span><text:span text:style-name="T5">county, the county auditor of the county in which the candidate resides shall issue the </text:span><text:span text:style-name="T5"><text:user-field-get text:name="P2:L20"/></text:span><text:span text:style-name="T5">certificate of election</text:span><text:span text:style-name="T3">.</text:span></text:p>
        <text:p text:style-name="bd_5f_section"><text:user-field-get text:name="P2:L21"/><text:span text:style-name="bd_5f_section_5f_name"><text:span text:style-name="T15"><text:tab/>SECTION</text:span></text:span><text:span text:style-name="bd_5f_section_5f_name"><text:span text:style-name="T16"> 3.</text:span></text:span><text:span text:style-name="bd_5f_section_5f_name"> </text:span><text:span text:style-name="bd_5f_section_5f_name"><text:span text:style-name="T15">AMENDMENT</text:span></text:span><text:span text:style-name="T17">.</text:span> Section 16.1‑01‑00.1 of the North Dakota Century Code is <text:user-field-get text:name="P2:L22"/>amended and reenacted as follows:</text:p>
        <text:p text:style-name="P26"><text:user-field-get text:name="P2:L23"/><text:tab/>16.1‑01‑00.1. Definitions.</text:p>
        <text:p text:style-name="P21"><text:user-field-get text:name="P2:L24"/><text:tab/><text:span text:style-name="T18">For purposes of</text:span><text:span text:style-name="T5">As used in</text:span> this title, unless the context otherwise requires<text:span text:style-name="T18">, "candidate" </text:span><text:span text:style-name="T18"><text:user-field-get text:name="P2:L25"/></text:span><text:span text:style-name="T18">means</text:span>:</text:p>
        <text:p text:style-name="P13"><text:user-field-get text:name="P2:L26"/><text:tab/>1.<text:tab/><text:span text:style-name="T5">"Candidate" means:</text:span></text:p>
        <text:p text:style-name="cc_5f_subdivision"><text:user-field-get text:name="P2:L27"/><text:span text:style-name="T3"><text:tab/><text:tab/></text:span><text:span text:style-name="T5">a.</text:span><text:span text:style-name="T3"><text:tab/></text:span>An individual holding public office;</text:p>
        <text:p text:style-name="cc_5f_subdivision"><text:soft-page-break/><text:user-field-get text:name="P2:L28"/><text:tab/><text:span text:style-name="T18">2.</text:span><text:span text:style-name="T3"><text:tab/></text:span><text:span text:style-name="T5">b.</text:span><text:tab/>An individual who publicly has declared that individual's candidacy for nomination <text:user-field-get text:name="P2:L29"/>for election or election to public office or has filed or accepted a nomination for <text:user-field-get text:name="P2:L30"/>public office;</text:p>
        <text:p text:style-name="cc_5f_subdivision"><text:user-field-get text:name="P3:L1"/><text:tab/><text:span text:style-name="T18">3.</text:span><text:span text:style-name="T3"><text:tab/></text:span><text:span text:style-name="T5">c.</text:span><text:tab/>An individual who has formed a campaign or other committee for that individual's <text:user-field-get text:name="P3:L2"/>candidacy for public office;</text:p>
        <text:p text:style-name="cc_5f_subdivision"><text:user-field-get text:name="P3:L3"/><text:tab/><text:span text:style-name="T18">4.</text:span><text:span text:style-name="T3"><text:tab/></text:span><text:span text:style-name="T5">d.</text:span><text:tab/>An individual who has circulated a nominating petition to have that individual's <text:user-field-get text:name="P3:L4"/>name placed on the ballot; and</text:p>
        <text:p text:style-name="cc_5f_subdivision"><text:user-field-get text:name="P3:L5"/><text:tab/><text:span text:style-name="T18">5.</text:span><text:span text:style-name="T3"><text:tab/></text:span><text:span text:style-name="T5">e.</text:span><text:tab/>An individual who, in any manner, has solicited or received a contribution for that <text:user-field-get text:name="P3:L6"/>individual's candidacy for public office, whether before or after the election for <text:user-field-get text:name="P3:L7"/>that office.</text:p>
        <text:p text:style-name="cc_5f_subsection"><text:user-field-get text:name="P3:L8"/><text:span text:style-name="T3"><text:tab/></text:span><text:span text:style-name="T5">2.</text:span><text:span text:style-name="T3"><text:tab/></text:span><text:span text:style-name="T5">"Complete residential address" means the description of an individual's physical </text:span><text:span text:style-name="T5"><text:user-field-get text:name="P3:L9"/></text:span><text:span text:style-name="T5">residence, which includes a house or unit number, street, city, state, zip code, general </text:span><text:span text:style-name="T5"><text:user-field-get text:name="P3:L10"/></text:span><text:span text:style-name="T5">delivery, or rural route address.</text:span><text:change-start text:change-id="ct347101344"/></text:p>
        <text:p text:style-name="P8"><text:change-end text:change-id="ct347101344"/><text:span text:style-name="bd_5f_section_5f_name"><text:span text:style-name="T13"><text:tab/>SECTION 4. AMENDMENT. </text:span></text:span><text:span text:style-name="T3">Subsection 1 of section 16.1‑01‑09 of the North Dakota Century Code is amended and reenacted as follows:</text:span></text:p>
        <text:p text:style-name="P1"><text:tab/>1.<text:tab/>a.<text:tab/>A request of the secretary of state for approval of a petition to initiate or refer a measure may be presented over the signatures of the sponsoring committee on individual signature forms that have been notarized. The secretary of state shall prepare a signature form that includes provisions for identification of the measure; the printed name, signature, and address of the committee member; and notarization of the signature. The filed signature forms must be originals.</text:p>
        <text:p text:style-name="P1"><text:tab/><text:tab/>b.<text:tab/>Upon receipt of a petition to initiate or refer a measure, the secretary of state shall draft a short and concise statement that fairly represents the measure. The statement must be submitted to the attorney general for approval or disapproval. <text:change text:change-id="ct347100664"/></text:p>
        <text:p text:style-name="P1"><text:tab/><text:tab/>c.<text:tab/>The secretary of state and the attorney general shall complete their review of a petition in not less than five, nor more than seven, business days, excluding Saturdays.<text:change-start text:change-id="ct347101072"/></text:p>
        <text:p text:style-name="P1"><text:soft-page-break/><text:tab/><text:tab/>d.<text:tab/>An approved statement must be affixed to the petition by the sponsoring committee. The statement must be called the "petition title" and placed immediately before the full text of the measure. The petition packet, including the approved statement and affidavits from the sponsoring committee members, must be submitted for final review by the secretary of state within fifteen business days, excluding Saturdays, before the petition can be approved to circulate for<text:change-end text:change-id="ct347101072"/><text:change-start text:change-id="ct347103248"/> the collection of signatures. Petition packets and affidavits not received within fifteen business days are considered withdrawn.<text:change-end text:change-id="ct347103248"/></text:p>
        <text:p text:style-name="P24"><text:user-field-get text:name="P3:L11"/><text:span text:style-name="bd_5f_section_5f_name"><text:tab/></text:span><text:span text:style-name="bd_5f_section_5f_name"><text:span text:style-name="T15">SECTION</text:span></text:span><text:span text:style-name="bd_5f_section_5f_name"><text:span text:style-name="T16"> 5.</text:span></text:span><text:span text:style-name="bd_5f_section_5f_name"> </text:span><text:span text:style-name="bd_5f_section_5f_name"><text:span text:style-name="T15">AMENDMENT</text:span></text:span><text:span text:style-name="T17">.</text:span> Section 16.1‑01‑15.1 of the North Dakota Century Code is <text:user-field-get text:name="P3:L12"/>amended and reenacted as follows:</text:p>
        <text:p text:style-name="cc_5f_section_5f_heading"><text:user-field-get text:name="P3:L13"/><text:tab/>16.1‑01‑15.1. <text:span text:style-name="T17">Use of nonpublic funds prohibited</text:span><text:span text:style-name="T10"> ‑ Penalty</text:span><text:span text:style-name="T17">.</text:span></text:p>
        <text:p text:style-name="cc_5f_subsection"><text:user-field-get text:name="P3:L14"/><text:span text:style-name="T17"><text:tab/></text:span><text:span text:style-name="T12">1.</text:span><text:span text:style-name="T20"><text:tab/>The state </text:span><text:span text:style-name="T12">and political subdivisions may not solicit, accept, or use any grants or </text:span><text:span text:style-name="T12"><text:user-field-get text:name="P3:L15"/></text:span><text:span text:style-name="T12">donations from private persons for elections operations or administration except:</text:span></text:p>
        <text:p text:style-name="P22"><text:user-field-get text:name="P3:L16"/><text:tab/><text:tab/>a.<text:tab/>The use of privately owned facilities for polling places;</text:p>
        <text:p text:style-name="P23"><text:user-field-get text:name="P3:L17"/><text:tab/><text:tab/>b.<text:tab/>Food for poll workers; and</text:p>
        <text:p text:style-name="P22"><text:user-field-get text:name="P3:L18"/><text:tab/><text:tab/>c.<text:tab/>Other nonmonetary donations that are not used to prepare, process, mark, <text:user-field-get text:name="P3:L19"/>collect, or tabulate ballots or votes.</text:p>
        <text:p text:style-name="P14"><text:user-field-get text:name="P3:L20"/><text:tab/>2.<text:tab/><text:span text:style-name="T5">The state or any political subdivision of this state may not use a private entity </text:span><text:span text:style-name="T5">to </text:span><text:span text:style-name="T5"><text:user-field-get text:name="P3:L21"/></text:span><text:span text:style-name="T5">administer an election.</text:span></text:p>
        <text:p text:style-name="P14"><text:user-field-get text:name="P3:L22"/><text:tab/><text:span text:style-name="T5">3.</text:span><text:tab/>An individual who knowingly violates subsection 1 is guilty of a class A misdemeanor.</text:p>
        <text:p text:style-name="P25"><text:user-field-get text:name="P3:L23"/><text:span text:style-name="bd_5f_section_5f_name"><text:span text:style-name="T11"><text:tab/>SECTION 6. AMENDMENT. </text:span></text:span><text:span text:style-name="T12">Subsection 3 of section 16.1‑05‑01 of the North Dakota </text:span><text:span text:style-name="T12"><text:user-field-get text:name="P3:L24"/></text:span><text:span text:style-name="T12">Century Code is amended and reenacted as follows:</text:span></text:p>
        <text:p text:style-name="cc_5f_subsection"><text:user-field-get text:name="P3:L25"/><text:tab/>3.<text:tab/>If at any time before or during an election, it appears to <text:span text:style-name="T18">an election inspector, by the </text:span><text:span text:style-name="T18"><text:user-field-get text:name="P3:L26"/></text:span><text:span text:style-name="T18">affidavit of two or more qualified electors of the precinct, </text:span><text:span text:style-name="T19">or precincts for a </text:span><text:span text:style-name="T19"><text:user-field-get text:name="P3:L27"/></text:span><text:span text:style-name="T19">multiprecinct polling place,</text:span><text:span text:style-name="T5">a county auditor</text:span><text:span text:style-name="T3"> </text:span>that any election judge is disqualified under <text:user-field-get text:name="P3:L28"/>this chapter, the<text:span text:style-name="T3"> </text:span><text:span text:style-name="T5">auditor shall order the election</text:span> inspector <text:span text:style-name="T18">shall</text:span><text:span text:style-name="T5">to</text:span> remove that judge at <text:user-field-get text:name="P3:L29"/>once and <text:span text:style-name="T18">shall</text:span><text:span text:style-name="T2"> </text:span>fill the vacancy by appointing a qualified individual of the same political <text:user-field-get text:name="P3:L30"/>party as that of the judge removed. If the disqualified judge had taken the oath of office <text:user-field-get text:name="P4:L1"/>as prescribed in this chapter, the inspector shall place the oath or affidavit before the <text:user-field-get text:name="P4:L2"/>state's attorney of the county.</text:p>
        <text:p text:style-name="P24"><text:soft-page-break/><text:user-field-get text:name="P4:L3"/><text:span text:style-name="bd_5f_section_5f_name"><text:span text:style-name="T13"><text:tab/>SECTION</text:span></text:span><text:span text:style-name="bd_5f_section_5f_name"><text:span text:style-name="T14"> 7.</text:span></text:span><text:span text:style-name="bd_5f_section_5f_name"><text:span text:style-name="T13"> AMENDMENT</text:span></text:span><text:span text:style-name="T10">.</text:span><text:span text:style-name="T12"> Section 16.1‑06‑02 of the North Dakota Century Code is </text:span><text:span text:style-name="T12"><text:user-field-get text:name="P4:L4"/></text:span><text:span text:style-name="T12">amended and reenacted as follows:</text:span></text:p>
        <text:p text:style-name="P16"><text:user-field-get text:name="P4:L5"/><text:tab/>16.1‑06‑02. Ballots prepared by county auditor or local official<text:span text:style-name="T3"> ‑ Penalty</text:span>.</text:p>
        <text:p text:style-name="P15"><text:user-field-get text:name="P4:L6"/><text:tab/>For a local election, the ballots must be printed and distributed under the direction of the <text:user-field-get text:name="P4:L7"/>auditor or clerk of the local subdivision. For all other elections, <text:span text:style-name="T5">the secretary of state shall </text:span><text:span text:style-name="T5"><text:user-field-get text:name="P4:L8"/></text:span><text:span text:style-name="T5">prescribe a</text:span><text:span text:style-name="T4"> </text:span><text:span text:style-name="T19">ballots</text:span><text:span text:style-name="T5">printing vendor. Ballots</text:span> must be printed and distributed under the direction of <text:user-field-get text:name="P4:L9"/>the county auditor, subject to the supervision and approval of the secretary of state as to the <text:user-field-get text:name="P4:L10"/>legal sufficiency of the form, style, wording, and contents of the ballots.<text:span text:style-name="T3"> If an auditor or clerk of a </text:span><text:span text:style-name="T3"><text:user-field-get text:name="P4:L11"/></text:span><text:span text:style-name="T3">local subdivision, a county auditor, or the secretary of state causes or approves the printing of a </text:span><text:span text:style-name="T3"><text:user-field-get text:name="P4:L12"/></text:span><text:span text:style-name="T3">ballot listing an individual as a candidate when the official knows or should know the individual </text:span><text:span text:style-name="T3"><text:user-field-get text:name="P4:L13"/></text:span><text:span text:style-name="T3">does not meet the qualifications, or has not satisfied the requirements to be a candidate, the </text:span><text:span text:style-name="T3"><text:user-field-get text:name="P4:L14"/></text:span><text:span text:style-name="T3">official is guilty of an infraction.</text:span></text:p>
        <text:p text:style-name="P17"><text:user-field-get text:name="P4:L15"/><text:span text:style-name="bd_5f_section_5f_name"><text:span text:style-name="T3"><text:tab/>SECTION 8. AMENDMENT. </text:span></text:span><text:span text:style-name="T3">Subdivision g of subsection 1 of section 16.1‑06‑04 of the </text:span><text:span text:style-name="T3"><text:user-field-get text:name="P4:L16"/></text:span><text:span text:style-name="T3">North Dakota Century Code is amended and reenacted as follows:</text:span></text:p>
        <text:p text:style-name="cc_5f_subdivision"><text:user-field-get text:name="P4:L17"/><text:tab/><text:span text:style-name="T3"><text:tab/>g.</text:span><text:tab/>Provide<text:span text:style-name="T2"> </text:span>text boxes <text:span text:style-name="T3">at</text:span> the bottom<text:span text:style-name="T2"> </text:span>of the <text:span text:style-name="T3">first side of the </text:span>ballot. The<text:span text:style-name="T2"> </text:span>text box <text:span text:style-name="T3">at the </text:span><text:span text:style-name="T3"><text:user-field-get text:name="P4:L18"/></text:span><text:span text:style-name="T3">bottom of the first column </text:span>is to contain the words "<text:span text:style-name="T3">Official Ballot, the name of the </text:span><text:span text:style-name="T3"><text:user-field-get text:name="P4:L19"/></text:span><text:span text:style-name="T3">county, the name or number of the precinct, and the date of the election</text:span>". The<text:span text:style-name="T2"> </text:span><text:span text:style-name="T2"><text:user-field-get text:name="P4:L20"/></text:span>text box is to contain the words "<text:span text:style-name="T3">All ballots, other than those used to vote </text:span><text:span text:style-name="T3"><text:user-field-get text:name="P4:L21"/></text:span><text:span text:style-name="T3">absentee, must first be initialed by appropriate election officials in order to be </text:span><text:span text:style-name="T3"><text:user-field-get text:name="P4:L22"/></text:span><text:span text:style-name="T3">counted</text:span>"<text:span text:style-name="T3">. The text box at the bottom of the third column is to contain</text:span> the <text:span text:style-name="T18">word </text:span><text:span text:style-name="T18"><text:user-field-get text:name="P4:L23"/></text:span><text:span text:style-name="T18">"initials"</text:span><text:span text:style-name="T5">phrase "election official initials"</text:span> <text:span text:style-name="T3">preceded by</text:span> a blank line where the judge <text:user-field-get text:name="P4:L24"/>or inspector shall initial the ballot.</text:p>
        <text:p text:style-name="P19"><text:user-field-get text:name="P4:L25"/><text:span text:style-name="bd_5f_section_5f_name"><text:span text:style-name="T3"><text:tab/></text:span></text:span><text:span text:style-name="bd_5f_section_5f_name"><text:span text:style-name="T13">SECTION</text:span></text:span><text:span text:style-name="bd_5f_section_5f_name"><text:span text:style-name="T14"> 9.</text:span></text:span><text:span text:style-name="bd_5f_section_5f_name"><text:span text:style-name="T3"> </text:span></text:span><text:span text:style-name="bd_5f_section_5f_name"><text:span text:style-name="T13">AMENDMENT</text:span></text:span><text:span text:style-name="T10">.</text:span><text:span text:style-name="T3"> Section 16.1‑07‑07 of the North Dakota Century Code is </text:span><text:span text:style-name="T3"><text:user-field-get text:name="P4:L26"/></text:span><text:span text:style-name="T3">amended and reenacted as follows:</text:span></text:p>
        <text:p text:style-name="cc_5f_section_5f_heading"><text:user-field-get text:name="P4:L27"/><text:tab/>16.1‑07‑07. Delivering application form for ballot.</text:p>
        <text:p text:style-name="cc_5f_section"><text:user-field-get text:name="P4:L28"/><text:tab/>The officers specified in section 16.1‑07‑05, upon request, shall <text:span text:style-name="T3">provide</text:span> an application form <text:user-field-get text:name="P4:L29"/>for an absent voter's ballot to the voter or may deliver the application form to the voter upon a <text:user-field-get text:name="P4:L30"/>personal application made at the officer's office. The officers <text:span text:style-name="T18">may</text:span><text:span text:style-name="T2"> </text:span>also <text:span text:style-name="T5">may</text:span><text:span text:style-name="T3"> </text:span>make available or <text:user-field-get text:name="P4:L31"/>distribute the applications, prescribed by the secretary of state, to the public without any specific <text:user-field-get text:name="P5:L1"/>request being made for the applications.<text:span text:style-name="T3"> </text:span><text:span text:style-name="T5">For every primary, general, special statewide, district, </text:span><text:soft-page-break/><text:span text:style-name="T5"><text:user-field-get text:name="P5:L2"/></text:span><text:span text:style-name="T5">or county election, the county auditor shall mail the applications in an envelope prescribed by </text:span><text:span text:style-name="T5"><text:user-field-get text:name="P5:L3"/></text:span><text:span text:style-name="T5">the secretary of state.</text:span></text:p>
        <text:p text:style-name="P18"><text:user-field-get text:name="P5:L4"/><text:span text:style-name="bd_5f_section_5f_name"><text:span text:style-name="T13"><text:tab/>SECTION 10. AMENDMENT. </text:span></text:span><text:span text:style-name="T3">Subsection 4 of section 16.1‑07‑08 of the North Dakota </text:span><text:span text:style-name="T3"><text:user-field-get text:name="P5:L5"/></text:span><text:span text:style-name="T3">Century Code is amended and reenacted as follows:</text:span></text:p>
        <text:p text:style-name="cc_5f_subsection"><text:user-field-get text:name="P5:L6"/><text:span text:style-name="T3"><text:tab/>4.<text:tab/></text:span><text:span text:style-name="T5">For every primary, general, special statewide, district, or county election, the county </text:span><text:span text:style-name="T5"><text:user-field-get text:name="P5:L7"/></text:span><text:span text:style-name="T5">auditor shall use the outgoing, return, and secrecy envelopes prescribed by the </text:span><text:span text:style-name="T5"><text:user-field-get text:name="P5:L8"/></text:span><text:span text:style-name="T5">secretary of state.</text:span><text:span text:style-name="T3"> </text:span>If there is more than one ballot to be voted by an elector of the <text:user-field-get text:name="P5:L9"/>precinct<text:span text:style-name="T3"> and the voting system will be unable to tabulate one or more of the ballots</text:span>, <text:user-field-get text:name="P5:L10"/>one of each kind must be included and a secrecy envelope and a return envelope <text:user-field-get text:name="P5:L11"/>must be enclosed with the ballot or ballots. The front of the return envelope must bear <text:user-field-get text:name="P5:L12"/>the official title and post‑office address of the officer supplying the voter with the ballot <text:user-field-get text:name="P5:L13"/>and upon the other side a printed voter's affidavit in substantially the following form:</text:p>
        <text:p text:style-name="P28"><text:user-field-get text:name="P5:L14"/><text:tab/>Precinct ______________________________________________</text:p>
        <text:p text:style-name="P28"><text:user-field-get text:name="P5:L15"/><text:tab/>Name ________________________________________________</text:p>
        <text:p text:style-name="P28"><text:user-field-get text:name="P5:L16"/><text:tab/>Residential Address _____________________________________</text:p>
        <text:p text:style-name="P28"><text:user-field-get text:name="P5:L17"/><text:tab/>City ___________________________ ND Zip Code ____________</text:p>
        <text:p text:style-name="P29"><text:user-field-get text:name="P5:L18"/><text:tab/>Under penalty of possible criminal prosecution for making a false</text:p>
        <text:p text:style-name="P29"><text:user-field-get text:name="P5:L19"/><text:tab/>statement, I swear that I reside at the residential address provided</text:p>
        <text:p text:style-name="P29"><text:user-field-get text:name="P5:L20"/><text:tab/>above, that I have resided in my precinct for at least thirty days</text:p>
        <text:p text:style-name="P29"><text:user-field-get text:name="P5:L21"/><text:tab/>next preceding the election, and this is the only ballot I will cast</text:p>
        <text:p text:style-name="P28"><text:user-field-get text:name="P5:L22"/><text:tab/>in this election.</text:p>
        <text:p text:style-name="P28"><text:user-field-get text:name="P5:L23"/><text:tab/>Applicant's Signature ____________________________________</text:p>
        <text:p text:style-name="P28"><text:user-field-get text:name="P5:L24"/><text:tab/>Date _________________________________________________</text:p>
        <text:p text:style-name="P27"><text:user-field-get text:name="P5:L25"/><text:tab/>The signature on this affidavit will be compared to the signature on the</text:p>
        <text:p text:style-name="P27"><text:user-field-get text:name="P5:L26"/><text:tab/>affidavit included in the application for the absentee ballot.<text:change-start text:change-id="ct347102024"/></text:p>
        <text:p text:style-name="P30"><text:change-end text:change-id="ct347102024"/><text:span text:style-name="bd_5f_section_5f_name"><text:span text:style-name="T3"><text:tab/></text:span></text:span><text:span text:style-name="bd_5f_section_5f_name"><text:span text:style-name="T13">SECTION</text:span></text:span><text:span text:style-name="bd_5f_section_5f_name"><text:span text:style-name="T14"> 11.</text:span></text:span><text:span text:style-name="bd_5f_section_5f_name"><text:span text:style-name="T3"> </text:span></text:span><text:span text:style-name="bd_5f_section_5f_name"><text:span text:style-name="T13">AMENDMENT</text:span></text:span><text:span text:style-name="T10">.</text:span><text:span text:style-name="T3"> Section 16.1‑07‑09 of the North Dakota Century Code is amended and reenacted as follows:</text:span></text:p>
        <text:p text:style-name="P10"><text:tab/>16.1‑07‑09. Canvassing of mailed absent voter's ballot received late.</text:p>
        <text:p text:style-name="P2"><text:tab/><text:change-start text:change-id="ct347103520"/>1.<text:tab/><text:change-end text:change-id="ct347103520"/>In<text:span text:style-name="T2"> </text:span>congressional, state, county, city, or school district elections, <text:change text:change-id="ct347102568"/>an envelope <text:change text:change-id="ct347101480"/>containing an<text:change-start text:change-id="ct347102840"/> absent voter's ballot must be received by the<text:change-end text:change-id="ct347102840"/><text:change-start text:change-id="ct347102704"/> officer <text:change-end text:change-id="ct347102704"/><text:change-start text:change-id="ct347103384"/>before<text:change-end text:change-id="ct347103384"/><text:change-start text:change-id="ct347104064"/> the <text:change-end text:change-id="ct347104064"/><text:change-start text:change-id="ct347099984"/>close of <text:change-end text:change-id="ct347099984"/><text:change-start text:change-id="ct347107328"/>polls on election day<text:change-end text:change-id="ct347107328"/><text:change-start text:change-id="ct347104336"/>. An<text:change-end text:change-id="ct347104336"/> absent voter's ballot <text:change text:change-id="ct347106240"/>received <text:change text:change-id="ct347107192"/><text:change-start text:change-id="ct347106512"/>after the <text:change-end text:change-id="ct347106512"/><text:change-start text:change-id="ct347105968"/>close of <text:change-end text:change-id="ct347105968"/><text:change-start text:change-id="ct347108008"/>polls on election day must be forwarded to<text:change-end text:change-id="ct347108008"/> the canvassing board of the county, the governing body of the city, or the school board of the school district, as the case may be, at the time the returns are canvassed.<text:change text:change-id="ct347107736"/><text:change-start text:change-id="ct347107464"/></text:p>
        <text:p text:style-name="P2"><text:span text:style-name="T4"><text:tab/>2.<text:tab/></text:span><text:change-end text:change-id="ct347107464"/><text:change-start text:change-id="ct347105424"/><text:span text:style-name="T4">Before</text:span><text:change-end text:change-id="ct347105424"/><text:change-start text:change-id="ct347107872"/><text:span text:style-name="T4"> forwarding a ballot to the</text:span><text:change-end text:change-id="ct347107872"/><text:span text:style-name="T4"> canvassing board</text:span><text:change-start text:change-id="ct347108552"/><text:span text:style-name="T4"> under this section, the officer forwarding</text:span><text:change-end text:change-id="ct347108552"/><text:change-start text:change-id="ct347108280"/><text:span text:style-name="T4"> the ballot shall print the date and time of receipt on the envelope</text:span><text:change-end text:change-id="ct347108280"/>. An absent voter may personally deliver the absent voter's ballot to the appropriate officer's office at any time before <text:change text:change-id="ct347106104"/><text:change-start text:change-id="ct347104608"/>the <text:change-end text:change-id="ct347104608"/><text:change-start text:change-id="ct347105560"/>close of <text:change-end text:change-id="ct347105560"/><text:change-start text:change-id="ct347107600"/>polls<text:change-end text:change-id="ct347107600"/> on <text:change text:change-id="ct347105696"/>election<text:change-start text:change-id="ct347106376"/> day<text:change-end text:change-id="ct347106376"/>. <text:span text:style-name="T3">Any envelope containing an absent voter's ballot </text:span><text:change text:change-id="ct347105832"/><text:change-start text:change-id="ct347106648"/><text:span text:style-name="T3">received after</text:span><text:change-end text:change-id="ct347106648"/><text:span text:style-name="T3"> the </text:span><text:change text:change-id="ct347108144"/><text:change-start text:change-id="ct347106784"/><text:span text:style-name="T3">close </text:span><text:change-end text:change-id="ct347106784"/><text:change-start text:change-id="ct347106920"/><text:span text:style-name="T3">of polls </text:span><text:change-end text:change-id="ct347106920"/><text:change-start text:change-id="ct347104880"/><text:span text:style-name="T3">on</text:span><text:change-end text:change-id="ct347104880"/><text:span text:style-name="T3"> election </text:span><text:change text:change-id="ct347105016"/><text:change-start text:change-id="ct347108416"/><text:span text:style-name="T3">day</text:span><text:change-end text:change-id="ct347108416"/><text:span text:style-name="T3"> may not be tallied with the ballots timely submitted for the election. </text:span><text:change text:change-id="ct347988752"/>Upon receipt, the canvassing board shall determine that the elector was qualified to vote in that precinct, that the elector did not previously vote in that precinct on the date of the election, and that the signatures on the absentee ballot application and the voter's affidavit were signed by the same <text:span text:style-name="T3">individual</text:span> before allowing the ballot to be tallied.<text:change-start text:change-id="ct347104744"/></text:p>
        <text:p text:style-name="P8"><text:change-end text:change-id="ct347104744"/><text:span text:style-name="bd_5f_section_5f_name"><text:span text:style-name="T15"><text:tab/>SECTION 12. AMENDMENT. </text:span></text:span>Subsection 3 of section 16.1‑07‑21 of the North Dakota Century Code is amended and reenacted as follows:</text:p>
        <text:p text:style-name="P2"><text:tab/>3.<text:tab/>A covered voter may use the declaration accompanying the federal write‑in absentee ballot, as prescribed under the Uniformed and Overseas Citizens Absentee Voting Act [42 U.S.C. 1973ff‑2] as an application for a military‑overseas ballot simultaneously with the submission of the federal write‑in absentee ballot, if the declaration is received by the appropriate election official by <text:change text:change-id="ct347107056"/>the <text:change-start text:change-id="ct347105152"/>close of polls on <text:change-end text:change-id="ct347105152"/>election<text:change-start text:change-id="ct347105288"/> day<text:change-end text:change-id="ct347105288"/>.<text:change-start text:change-id="ct347111952"/></text:p>
        <text:p text:style-name="P9"><text:change-end text:change-id="ct347111952"/><text:soft-page-break/><text:span text:style-name="bd_5f_section_5f_name"><text:tab/></text:span><text:span text:style-name="bd_5f_section_5f_name"><text:span text:style-name="T15">SECTION</text:span></text:span><text:span text:style-name="bd_5f_section_5f_name"><text:span text:style-name="T16"> 13.</text:span></text:span><text:span text:style-name="bd_5f_section_5f_name"> </text:span><text:span text:style-name="bd_5f_section_5f_name"><text:span text:style-name="T15">AMENDMENT</text:span></text:span><text:span text:style-name="T17">.</text:span> Section 16.1‑07‑24 of the North Dakota Century Code is amended and reenacted as follows:</text:p>
        <text:p text:style-name="P10"><text:tab/>16.1‑07‑24. Timely casting of ballot.</text:p>
        <text:p text:style-name="P3"><text:tab/>To be valid, a military‑overseas ballot must be submitted for mailing or other authorized means of delivery not later than <text:change text:change-id="ct347112360"/>the <text:change-start text:change-id="ct347112904"/>close of polls on <text:change-end text:change-id="ct347112904"/>election <text:change-start text:change-id="ct347109232"/>day <text:change-end text:change-id="ct347109232"/>at the place where the voter completes the ballot. A military‑overseas ballot must be received by the appropriate election official before the canvassing board meeting.<text:change-start text:change-id="ct347112088"/></text:p>
        <text:p text:style-name="P8"><text:change-end text:change-id="ct347112088"/><text:span text:style-name="bd_5f_section_5f_name"><text:span text:style-name="T15"><text:tab/>SECTION 14. AMENDMENT. </text:span></text:span>Subsection 2 of section 16.1‑07‑26 of the North Dakota Century Code is amended and reenacted as follows:</text:p>
        <text:p text:style-name="P2"><text:tab/>2.<text:tab/>If, at the time of completing a military‑overseas ballot and balloting materials, the voter has affirmed under penalty of perjury under section 16.1-07-27 that the ballot was timely submitted, the ballot may not be rejected on the basis that it <text:change text:change-id="ct347112224"/><text:change-start text:change-id="ct347110048"/>was received by the officer after the close of polls on election day<text:change-end text:change-id="ct347110048"/>.<text:change-start text:change-id="ct347111544"/></text:p>
        <text:p text:style-name="P9"><text:change-end text:change-id="ct347111544"/><text:span text:style-name="bd_5f_section_5f_name"><text:tab/></text:span><text:span text:style-name="bd_5f_section_5f_name"><text:span text:style-name="T15">SECTION</text:span></text:span><text:span text:style-name="bd_5f_section_5f_name"><text:span text:style-name="T16"> 15.</text:span></text:span><text:span text:style-name="bd_5f_section_5f_name"> </text:span><text:span text:style-name="bd_5f_section_5f_name"><text:span text:style-name="T15">AMENDMENT</text:span></text:span><text:span text:style-name="T17">.</text:span> Section 16.1‑11‑27 of the North Dakota Century Code is amended and reenacted as follows:</text:p>
        <text:p text:style-name="P10"><text:tab/>16.1‑11‑27. Arrangement of names on ballots.</text:p>
        <text:p text:style-name="P3"><text:tab/>Sample ballots used for publication purposes must be arranged using the rotation of the ballot in the precinct <text:change text:change-id="ct347109640"/><text:change-start text:change-id="ct347112496"/>and<text:change-end text:change-id="ct347112496"/> ordered according to the precincts with the greatest <text:change text:change-id="ct347110184"/><text:change-start text:change-id="ct347109776"/>eligible voter<text:change-end text:change-id="ct347109776"/> population to the least.<text:change text:change-id="ct347110320"/> On the official ballot used at the election, including electronic voting system ballots, the names of candidates beside or under headings designating each office to be voted for must be alternated in the following manner:</text:p>
        <text:p text:style-name="P2"><text:tab/>1.<text:tab/>The ballot must first be arranged with all the names for each office on the ballot in an order determined by lot by the county auditor and prepared by the county auditor for all state, district, and county offices. The position of names that require alternating under the provisions of this section must be alternated by an algorithm approved by the secretary of state designed to ensure to the extent possible that each name on the <text:soft-page-break/>ballot for an office is listed in each position order on an equal number of precinct ballots spread across the county. There must be a different alternation sequence for each of the following, based on the geographical area by which the office is filled:</text:p>
        <text:p text:style-name="P1"><text:tab/><text:tab/>a.<text:tab/>Offices to be filled by the electors of the state, the entire county, or any district which includes the entire county.</text:p>
        <text:p text:style-name="P1"><text:tab/><text:tab/>b.<text:tab/>Offices to be filled by the electors of districts smaller than the county, with a different rotation for each of those districts.</text:p>
        <text:p text:style-name="P2"><text:tab/>2.<text:tab/>Although the names are to be alternated within the offices on the ballot, the name order for an office is to be the same for all ballots within a precinct.<text:change-start text:change-id="ct347111136"/></text:p>
        <text:p text:style-name="P9"><text:change-end text:change-id="ct347111136"/><text:span text:style-name="bd_5f_section_5f_name"><text:tab/></text:span><text:span text:style-name="bd_5f_section_5f_name"><text:span text:style-name="T15">SECTION</text:span></text:span><text:span text:style-name="bd_5f_section_5f_name"><text:span text:style-name="T16"> 16.</text:span></text:span><text:span text:style-name="bd_5f_section_5f_name"> </text:span><text:span text:style-name="bd_5f_section_5f_name"><text:span text:style-name="T15">AMENDMENT</text:span></text:span><text:span text:style-name="T17">.</text:span> Section 16.1‑11.1‑04 of the North Dakota Century Code is amended and reenacted as follows:</text:p>
        <text:p text:style-name="P10"><text:tab/>16.1‑11.1‑04. Voting by electors.</text:p>
        <text:p text:style-name="P3"><text:tab/>Upon receipt of a mail ballot, an elector shall mark it, sign the return identification envelope, and comply with the instructions provided with the ballot. The elector may return the completed ballot to the county auditor by mail or, <text:change text:change-id="ct347110456"/><text:change-start text:change-id="ct347112632"/>by<text:change-end text:change-id="ct347112632"/> the <text:change-start text:change-id="ct347109504"/>close of polls<text:change-end text:change-id="ct347109504"/><text:change-start text:change-id="ct347108688"/> on<text:change-end text:change-id="ct347108688"/><text:change-start text:change-id="ct347111272"/> <text:change-end text:change-id="ct347111272"/>election<text:change-start text:change-id="ct347108960"/> day<text:change-end text:change-id="ct347108960"/>, to any other place of deposit designated by the auditor. <text:change-start text:change-id="ct347110728"/>The elector may not deliver the completed ballot to an election board at a polling location. <text:change-end text:change-id="ct347110728"/>If the elector returns the ballot by mail, the elector shall provide the postage, and the ballot must be <text:change text:change-id="ct347110864"/><text:change-start text:change-id="ct347112768"/>received by the officer by<text:change-end text:change-id="ct347112768"/> the<text:change-start text:change-id="ct347111408"/> close of polls on<text:change-end text:change-id="ct347111408"/> election<text:change-start text:change-id="ct347108824"/> day<text:change-end text:change-id="ct347108824"/>.<text:change-start text:change-id="ct347111680"/></text:p>
        <text:p text:style-name="P8"><text:change-end text:change-id="ct347111680"/><text:span text:style-name="bd_5f_section_5f_name"><text:span text:style-name="T15"><text:tab/>SECTION 17. AMENDMENT. </text:span></text:span>Subsection 1 of section 16.1‑11.1‑07 of the North Dakota Century Code is amended and reenacted as follows:</text:p>
        <text:p text:style-name="P2"><text:tab/>1.<text:tab/>The ballot is returned in the return identification envelope<text:span text:style-name="T3"> </text:span><text:change text:change-id="ct347110592"/><text:change-start text:change-id="ct347111000"/><text:span text:style-name="T3">by</text:span><text:change-end text:change-id="ct347111000"/><text:span text:style-name="T3"> the </text:span><text:change-start text:change-id="ct347109912"/><text:span text:style-name="T3">close of polls on </text:span><text:change-end text:change-id="ct347109912"/><text:span text:style-name="T3">election </text:span><text:change text:change-id="ct347111816"/><text:change-start text:change-id="ct347109096"/><text:span text:style-name="T3">day</text:span><text:change-end text:change-id="ct347109096"/>;</text:p>
        <text:p text:style-name="bd_5f_section"><text:user-field-get text:name="P5:L27"/><text:span text:style-name="bd_5f_section_5f_name"><text:span text:style-name="T13"><text:tab/>SECTION 18. AMENDMENT. </text:span></text:span><text:span text:style-name="T3">Subsection 3 of section 16.1‑12‑02.2 of the North Dakota </text:span><text:span text:style-name="T3"><text:user-field-get text:name="P5:L28"/></text:span><text:span text:style-name="T3">Century Code is amended and reenacted as follows:</text:span></text:p>
        <text:p text:style-name="P20"><text:user-field-get text:name="P5:L29"/><text:tab/><text:span text:style-name="T3">3.</text:span><text:tab/>An individual who intends to be a write‑in candidate for any legislative district office <text:user-field-get text:name="P5:L30"/>shall file a certificate of write‑in candidacy with the <text:span text:style-name="T3">secretary of state</text:span>. The certificate <text:user-field-get text:name="P6:L1"/>must contain the name, address, and signature of the candidate. Certificates must be <text:user-field-get text:name="P6:L2"/>filed by four p.m. on the <text:span text:style-name="T18">fourth</text:span><text:span text:style-name="T5">twenty‑first</text:span> day before the election.</text:p>
        <text:p text:style-name="P8"><text:soft-page-break/><text:span text:style-name="bd_5f_section_5f_name"><text:span text:style-name="T15"><text:tab/>SECTION 19. AMENDMENT. </text:span></text:span>Subsection 2 of section 16.1‑13‑05 of the North Dakota Century Code is amended and reenacted as follows:</text:p>
        <text:p text:style-name="P2"><text:span text:style-name="T3"><text:tab/>2.<text:tab/></text:span>The county auditor shall publish a copy of the sample ballot of the general election once each week for two consecutive weeks before the election in the official county newspaper. If no newspaper is published in the county, the publication must be in a newspaper published in an adjoining county in the state. The form of the sample ballot as ordered and arranged by the county auditor must conform in all respects to the form prescribed by the secretary of state for the sample general election ballot. The county auditor shall publish the sample ballot in all forms appropriate for the method or methods of voting in the county.<text:span text:style-name="T2"> </text:span>Candidates from each legislative district<text:span text:style-name="T2"> </text:span>within the boundaries of the county must be listed in a separate box or category within the sample ballot by legislative district number to enable the voters in each legislative district to ascertain the legislative candidates in their specific district. Sample ballots used for publication purposes must be arranged <text:change text:change-id="ct347109368"/><text:change-start text:change-id="ct347114672"/>in accordance with section <text:change-end text:change-id="ct347114672"/><text:change-start text:change-id="ct347113312"/>16.1‑11<text:change-end text:change-id="ct347113312"/><text:change-start text:change-id="ct347116576"/>‑<text:change-end text:change-id="ct347116576"/><text:change-start text:change-id="ct347116712"/>27<text:change-end text:change-id="ct347116712"/>. The notice must include a statement in substantially the following format:</text:p>
        <text:p text:style-name="P11">The arrangement of candidate names appearing on ballots in your precinct may vary from the published sample ballots, depending upon the precinct and legislative district in which you reside.</text:p>
        <text:p text:style-name="bd_5f_section"><text:user-field-get text:name="P6:L3"/><text:span text:style-name="bd_5f_section_5f_name"><text:span text:style-name="T15"><text:tab/>SECTION 20.</text:span></text:span><text:span text:style-name="T15"> </text:span><text:span text:style-name="T17">REPEAL.</text:span><text:span text:style-name="T15"> </text:span><text:span text:style-name="T20">Sections 16.1‑07‑30 and 40‑21‑10 of the North Dakota Century </text:span><text:span text:style-name="T20"><text:user-field-get text:name="P6:L4"/></text:span><text:span text:style-name="T20">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36" office:value-type="string" text:name="T_MEASURE_S_LCNUMBER"/>
          <text:user-field-decl office:string-value="03003" office:value-type="string" text:name="T_MEASURE_S_VERSION"/>
        </text:user-field-decls>
        <text:p text:style-name="MP1"><text:tab/>Page No. <text:page-number text:select-page="current">7</text:page-number><text:tab/><text:user-field-get text:name="T_MEASURE_S_LCNUMBER">25.0536</text:user-field-get>.<text:user-field-get text:name="T_MEASURE_S_VERSION">03003</text:user-field-get></text:p>
      </style:footer>
    </style:master-page>
    <style:master-page style:display-name="First Page" style:name="First_20_Page" style:next-style-name="Standard" style:page-layout-name="Mpm2">
      <style:footer>
        <text:user-field-decls>
          <text:user-field-decl office:string-value="25.0536" office:value-type="string" text:name="T_MEASURE_S_LCNUMBER"/>
          <text:user-field-decl office:string-value="03003" office:value-type="string" text:name="T_MEASURE_S_VERSION"/>
        </text:user-field-decls>
        <text:p text:style-name="MP1"><text:tab/>Page No. <text:page-number text:select-page="current">7</text:page-number><text:tab/><text:user-field-get text:name="T_MEASURE_S_LCNUMBER">25.0536</text:user-field-get>.<text:user-field-get text:name="T_MEASURE_S_VERSION">03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32M36S</meta:editing-duration>
    <meta:editing-cycles>201</meta:editing-cycles>
    <dc:date>2025-04-10T13:27:42.44</dc:date>
    <meta:print-date>2025-04-07T18:09:09.40</meta:print-date>
    <dc:title>nd1.lc_bd_34</dc:title>
    <dc:description>Introduced Bill</dc:description>
    <dc:creator>mberndt </dc:creator>
    <meta:printed-by>ccarson </meta:printed-by>
    <meta:document-statistic meta:table-count="1" meta:image-count="0" meta:object-count="0" meta:page-count="10" meta:paragraph-count="131" meta:word-count="3519" meta:character-count="22029"/>
    <meta:user-defined meta:name="Info 1"/>
    <meta:user-defined meta:name="Info 2"/>
    <meta:user-defined meta:name="Info 3"/>
    <meta:user-defined meta:name="Info 4"/>
    <meta:template xlink:type="simple" xlink:actuate="onRequest" xlink:title="nd1.bd_34" xlink:href="" meta:date="2009-07-14T11:55:02"/>
  </office:meta>
</office:document-meta>
</file>