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text" style:name="T10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0007824">
          <text:insertion>
            <office:change-info>
              <dc:creator>vchristian </dc:creator>
              <dc:date>2025-01-24T11:12:00</dc:date>
            </office:change-info>
          </text:insertion>
        </text:changed-region>
        <text:changed-region text:id="ct419800560">
          <text:insertion>
            <office:change-info>
              <dc:creator>vchristian </dc:creator>
              <dc:date>2025-01-24T11:13:00</dc:date>
            </office:change-info>
          </text:insertion>
        </text:changed-region>
        <text:changed-region text:id="ct419798792">
          <text:insertion>
            <office:change-info>
              <dc:creator>vchristian </dc:creator>
              <dc:date>2025-01-24T11:14:00</dc:date>
            </office:change-info>
          </text:insertion>
        </text:changed-region>
        <text:changed-region text:id="ct419990688">
          <text:insertion>
            <office:change-info>
              <dc:creator>vchristian </dc:creator>
              <dc:date>2025-01-24T11:15:00</dc:date>
            </office:change-info>
          </text:insertion>
        </text:changed-region>
        <text:changed-region text:id="ct418723608">
          <text:deletion>
            <office:change-info>
              <dc:creator>vchristian </dc:creator>
              <dc:date>2025-01-24T11:20:00</dc:date>
            </office:change-info>
            <text:p text:style-name="cc_5f_subdivision"><text:span text:style-name="T1"/></text:p>
            <text:p text:style-name="bd_5f_section"><text:user-field-get text:name="P3:L25"/><text:span text:style-name="bd_5f_section_5f_name"><text:span text:style-name="T2"><text:tab/>SECTION 2.</text:span></text:span><text:span text:style-name="T2"> </text:span><text:span text:style-name="T3">TRANSFER - STRATEGIC INVESTMENT AND IMPROVEMENTS FUND TO </text:span><text:span text:style-name="T3"><text:user-field-get text:name="P3:L26"/></text:span><text:span text:style-name="T3">AGRICULTURE DIVERSIFICATION AND DEVELOPMENT FUND.</text:span> The office of management <text:user-field-get text:name="P3:L27"/>and budget shall transfer the sum of $30,000,000 from the strategic investment and <text:user-field-get text:name="P3:L28"/>improvements fund, to the agriculture diversification and development fund, during the biennium <text:user-field-get text:name="P3:L29"/>beginning July 1, 2025, and ending June 30, 2027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randenburgm_1,grueneichj_1,headlandc_1,istaz_1,leform_1,obriene_1,andersonk_1" office:value-type="string" text:name="T_MEASURE_T_HOUSESPONSOR"/>
        <text:user-field-decl office:string-value="2025/01/13 00:00:00" office:value-type="string" text:name="T_MEASURE_DT_DATECREATED"/>
        <text:user-field-decl office:string-value="meyers_1,myrdalj_1,pattend_1,thomasp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32" office:value-type="string" text:name="T_MEASURE_S_BILLNUMBER"/>
        <text:user-field-decl office:string-value="{&quot;sec: 1&quot;:{&quot;action&quot;:&quot;amend&quot;,&quot;type&quot;:&quot;centurycode&quot;,&quot;citation&quot;:&quot;4.1-01.1-07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agert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value-added agriculture facility incentive program; and to provide a transfer." office:value-type="string" text:name="T_MEASURE_T_SHORTTITLE"/>
        <text:user-field-decl office:string-value="" office:value-type="string" text:name="T_MEASURE_S_UUID"/>
        <text:user-field-decl office:string-value="25.054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4.1‑01.1‑07 of the North Dakota Century Code, relating to a value-added agriculture facility incentive program; and to provide a transfer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541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Adopted by the Agriculture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January 2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3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gert, Brandenburg, Grueneich, Headland, Ista, Lefor, O'Brien, K. Anderson</text:p>
        <text:p text:style-name="bd_5f_sponsor_5f_identification">Senators Meyer, Myrdal, Patten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.1‑01.1‑07 of the North Dakota Century Code, <text:user-field-get text:name="P1:L2"/>relating to a value-added agriculture facility incentive program; and to provide a transfer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2"><text:user-field-get text:name="P1:L4"/><text:span text:style-name="bd_5f_section_5f_name"><text:tab/></text:span><text:span text:style-name="bd_5f_section_5f_name"><text:span text:style-name="T10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10">AMENDMENT</text:span></text:span><text:span text:style-name="T3">.</text:span> Section 4.1‑01.1‑07 of the North Dakota Century Code is <text:user-field-get text:name="P1:L5"/>amended and reenacted as follows:</text:p>
        <text:p text:style-name="P5"><text:user-field-get text:name="P1:L6"/><text:tab/>4.1‑01.1‑07. Agriculture diversification and development fund ‑ Continuing <text:user-field-get text:name="P1:L7"/>appropriation.</text:p>
        <text:p text:style-name="P4"><text:user-field-get text:name="P1:L8"/><text:tab/>1.<text:tab/>There is created in the state treasury the agriculture diversification and development <text:user-field-get text:name="P1:L9"/>fund. The fund consists of all moneys transferred to the fund by the legislative <text:user-field-get text:name="P1:L10"/>assembly, interest upon moneys in the fund, and payments of interest and principal on <text:user-field-get text:name="P1:L11"/>loans made from the fund. Moneys in the fund are appropriated to the Bank of North <text:user-field-get text:name="P1:L12"/>Dakota on a continuing basis for loan disbursements and administrative costs <text:user-field-get text:name="P1:L13"/>pursuant to this section, and moneys in the fund are appropriated to the agriculture <text:user-field-get text:name="P1:L14"/>commissioner on a continuing basis for grants <text:span text:style-name="T1">and value-added agriculture facility </text:span><text:span text:style-name="T1"><text:user-field-get text:name="P1:L15"/></text:span><text:span text:style-name="T1">incentive funding</text:span> pursuant to this section and section 4.1‑01‑27. The agriculture <text:user-field-get text:name="P1:L16"/>diversification and development committee shall designate the amount available from <text:user-field-get text:name="P1:L17"/>the fund for loans, interest rate buydowns,<text:span text:style-name="T7"> </text:span><text:span text:style-name="T6">and</text:span> grants<text:span text:style-name="T1">, and value-added agriculture </text:span><text:span text:style-name="T1"><text:user-field-get text:name="P1:L18"/></text:span><text:span text:style-name="T1">facility incentive funding</text:span>.</text:p>
        <text:p text:style-name="P4"><text:user-field-get text:name="P1:L19"/><text:tab/>2.<text:tab/>Loans, interest rate buydowns, or grants under subsections 3 and 4 may be issued <text:user-field-get text:name="P1:L20"/>from the fund to support new or expanding value-added agriculture businesses that <text:soft-page-break/><text:user-field-get text:name="P2:L1"/>demonstrate financial feasibility, enhance profitability for farmers and ranchers, create <text:user-field-get text:name="P2:L2"/>jobs, and grow the state's economy. Grants under section 4.1‑01‑27 may be issued <text:user-field-get text:name="P2:L3"/>from the fund for infrastructure improvements necessary for the development or <text:user-field-get text:name="P2:L4"/>expansion of new or existing value-added agriculture businesses. Value-added <text:user-field-get text:name="P2:L5"/>agriculture businesses include food production or processing facilities; feed or pet food <text:user-field-get text:name="P2:L6"/>processing facilities; commodity processing facilities; agriculture product <text:user-field-get text:name="P2:L7"/>manufacturers; and animal agriculture production facilities, including swine, poultry, <text:user-field-get text:name="P2:L8"/>dairy, and feed lot production facilities.</text:p>
        <text:p text:style-name="P4"><text:user-field-get text:name="P2:L9"/><text:tab/>3.<text:tab/>The Bank of North Dakota shall develop policies for loans and interest rate buydowns <text:user-field-get text:name="P2:L10"/>from the fund in consultation with the agriculture diversification and development <text:user-field-get text:name="P2:L11"/>committee. The Bank shall review loan applications. To be eligible for a loan under this <text:user-field-get text:name="P2:L12"/>section, an entity shall agree to provide the Bank with information as requested. The <text:user-field-get text:name="P2:L13"/>Bank may develop policies for loan participation with local financial institutions. The <text:user-field-get text:name="P2:L14"/>Bank shall deposit in the fund all principal and interest paid on the outstanding loans. <text:user-field-get text:name="P2:L15"/>The Bank may use a portion of the interest paid as a servicing fee to pay for <text:user-field-get text:name="P2:L16"/>administrative costs, which may not exceed one‑half of one percent of the amount of <text:user-field-get text:name="P2:L17"/>the outstanding loans. The fund must be audited annually pursuant to section 6‑09‑29, <text:user-field-get text:name="P2:L18"/>and the cost of the audit must be paid from the fund.</text:p>
        <text:p text:style-name="P4"><text:user-field-get text:name="P2:L19"/><text:tab/>4.<text:tab/>The agricultural diversification and development committee shall develop policies for <text:user-field-get text:name="P2:L20"/>grants from the fund to support new or expanding value-added agriculture businesses, <text:user-field-get text:name="P2:L21"/>including eligibility criteria, maximum grant amounts, and reporting requirements. <text:user-field-get text:name="P2:L22"/>Based on recommendations from the agricultural diversification and development <text:user-field-get text:name="P2:L23"/>committee, the agriculture commissioner shall distribute the grant funding.</text:p>
        <text:p text:style-name="P4"><text:user-field-get text:name="P2:L24"/><text:tab/><text:span text:style-name="T1">5.</text:span><text:tab/><text:span text:style-name="T1">The agricultural diversification and development committee shall develop a value-</text:span><text:span text:style-name="T1"><text:user-field-get text:name="P2:L25"/></text:span><text:span text:style-name="T1">added agriculture production facility incentive program to provide grants. Grant award </text:span><text:span text:style-name="T1"><text:user-field-get text:name="P2:L26"/></text:span><text:span text:style-name="T1">funding for the value-added agriculture production facility incentive program under this </text:span><text:span text:style-name="T1"><text:user-field-get text:name="P2:L27"/></text:span><text:span text:style-name="T1">subsection is limited to thirty million dollars.</text:span></text:p>
        <text:p text:style-name="cc_5f_subdivision"><text:user-field-get text:name="P2:L28"/><text:span text:style-name="T2"><text:tab/><text:tab/></text:span><text:span text:style-name="T1">a.</text:span><text:span text:style-name="T2"><text:tab/></text:span><text:span text:style-name="T1">To be eligible for a grant award under the value-added agriculture production </text:span><text:span text:style-name="T1"><text:user-field-get text:name="P2:L29"/></text:span><text:span text:style-name="T1">facility incentive program, the production facility must:</text:span></text:p>
        <text:p text:style-name="cc_5f_paragraph"><text:user-field-get text:name="P2:L30"/><text:span text:style-name="T2"><text:tab/><text:tab/><text:tab/></text:span><text:span text:style-name="T1">(1)</text:span><text:span text:style-name="T2"><text:tab/></text:span><text:span text:style-name="T1">Be located within the state;</text:span></text:p>
        <text:p text:style-name="cc_5f_paragraph"><text:soft-page-break/><text:user-field-get text:name="P3:L1"/><text:span text:style-name="T2"><text:tab/><text:tab/><text:tab/></text:span><text:span text:style-name="T1">(2)</text:span><text:span text:style-name="T2"><text:tab/></text:span><text:span text:style-name="T1">Be a new construction project on an industrial-ready site with access to </text:span><text:span text:style-name="T1"><text:user-field-get text:name="P3:L2"/></text:span><text:span text:style-name="T1">existing municipal infrastructure;</text:span></text:p>
        <text:p text:style-name="cc_5f_paragraph"><text:user-field-get text:name="P3:L3"/><text:span text:style-name="T2"><text:tab/><text:tab/><text:tab/></text:span><text:span text:style-name="T1">(3)</text:span><text:span text:style-name="T2"><text:tab/></text:span><text:span text:style-name="T1">Have capital investment of at least three hundred fifty million dollars and </text:span><text:span text:style-name="T1"><text:user-field-get text:name="P3:L4"/></text:span><text:span text:style-name="T1">leverage regional agricultural producer capital investment to support the </text:span><text:span text:style-name="T1"><text:user-field-get text:name="P3:L5"/></text:span><text:span text:style-name="T1">facility's operations;</text:span></text:p>
        <text:p text:style-name="cc_5f_paragraph"><text:user-field-get text:name="P3:L6"/><text:span text:style-name="T2"><text:tab/><text:tab/><text:tab/></text:span><text:span text:style-name="T1">(4)</text:span><text:span text:style-name="T2"><text:tab/></text:span><text:span text:style-name="T1">Have a competing offer from at least one other midwestern state;</text:span></text:p>
        <text:p text:style-name="cc_5f_paragraph"><text:user-field-get text:name="P3:L7"/><text:span text:style-name="T2"><text:tab/><text:tab/><text:tab/></text:span><text:span text:style-name="T1">(5)</text:span><text:span text:style-name="T2"><text:tab/></text:span><text:span text:style-name="T1">Produce a new agriculture product or variant of an existing agriculture </text:span><text:span text:style-name="T1"><text:user-field-get text:name="P3:L8"/></text:span><text:span text:style-name="T1">product to provide a domestic supply of the product and to diversify the </text:span><text:span text:style-name="T1"><text:user-field-get text:name="P3:L9"/></text:span><text:span text:style-name="T1">market for agriculture products; and</text:span></text:p>
        <text:p text:style-name="cc_5f_paragraph"><text:user-field-get text:name="P3:L10"/><text:span text:style-name="T2"><text:tab/><text:tab/><text:tab/></text:span><text:span text:style-name="T1">(6)</text:span><text:span text:style-name="T2"><text:tab/></text:span><text:span text:style-name="T1">Have an estimated economic contribution of at least twenty million dollars </text:span><text:span text:style-name="T1"><text:user-field-get text:name="P3:L11"/></text:span><text:span text:style-name="T1">when fully operational based on an economic analysis conducted by the </text:span><text:span text:style-name="T1"><text:user-field-get text:name="P3:L12"/></text:span><text:span text:style-name="T1">Bank.</text:span></text:p>
        <text:p text:style-name="cc_5f_subdivision"><text:user-field-get text:name="P3:L13"/><text:span text:style-name="T2"><text:tab/><text:tab/></text:span><text:span text:style-name="T1">b.</text:span><text:span text:style-name="T2"><text:tab/></text:span><text:span text:style-name="T1">Grant funding under the program is a reimbursement for infrastructure, site </text:span><text:span text:style-name="T1"><text:user-field-get text:name="P3:L14"/></text:span><text:span text:style-name="T1">acquisition, or other capital expenditures necessary for the value-added </text:span><text:span text:style-name="T1"><text:user-field-get text:name="P3:L15"/></text:span><text:span text:style-name="T1">agriculture facility construction, including natural gas supply, electricity supply, </text:span><text:span text:style-name="T1"><text:user-field-get text:name="P3:L16"/></text:span><text:span text:style-name="T1">roads, water lines, wastewater lines, storm water conveyance, or rail lines.</text:span></text:p>
        <text:p text:style-name="cc_5f_subdivision"><text:user-field-get text:name="P3:L17"/><text:span text:style-name="T2"><text:tab/><text:tab/></text:span><text:span text:style-name="T1">c.</text:span><text:span text:style-name="T2"><text:tab/></text:span><text:span text:style-name="T1">Upon issuance of a certificate of occupancy for the value-added agriculture </text:span><text:span text:style-name="T1"><text:user-field-get text:name="P3:L18"/></text:span><text:span text:style-name="T1">production facility, the agriculture commissioner shall distribute a grant equal to </text:span><text:span text:style-name="T1"><text:user-field-get text:name="P3:L19"/></text:span><text:span text:style-name="T1">fifty percent of the total grant award from funding available in the agriculture </text:span><text:span text:style-name="T1"><text:user-field-get text:name="P3:L20"/></text:span><text:span text:style-name="T1">diversification and development fund.</text:span></text:p>
        <text:p text:style-name="cc_5f_subdivision"><text:user-field-get text:name="P3:L21"/><text:span text:style-name="T2"><text:tab/><text:tab/></text:span><text:span text:style-name="T1">d.</text:span><text:span text:style-name="T2"><text:tab/></text:span><text:span text:style-name="T1">Upon achieving fifty percent of the production capacity of the value-added </text:span><text:span text:style-name="T1"><text:user-field-get text:name="P3:L22"/></text:span><text:span text:style-name="T1">agriculture production facility, the agriculture commissioner shall distribute the </text:span><text:span text:style-name="T1"><text:user-field-get text:name="P3:L23"/></text:span><text:span text:style-name="T1">remainder of the grant award from funding available in the agriculture </text:span><text:span text:style-name="T1"><text:user-field-get text:name="P3:L24"/></text:span><text:span text:style-name="T1">diversification and development fund.</text:span><text:change-start text:change-id="ct420007824"/></text:p>
        <text:p text:style-name="cc_5f_subdivision"><text:change-end text:change-id="ct420007824"/><text:change-start text:change-id="ct419800560"/><text:span text:style-name="T1"><text:tab/><text:tab/>e.<text:tab/>If the agriculture diversification and development committee approves a grant under this subsection, the agriculture commissioner shall request from the legislativ</text:span><text:change-end text:change-id="ct419800560"/><text:change-start text:change-id="ct419798792"/><text:span text:style-name="T1">e assembly during the next regular or special session, a transfer from the strategic investment and improvements fund to the agriculture diversification and development fund, to provide grant funding in an amount equal to the amount approved by</text:span><text:change-end text:change-id="ct419798792"/><text:change-start text:change-id="ct419990688"/><text:span text:style-name="T1"> the committee.</text:span><text:change-end text:change-id="ct419990688"/><text:change text:change-id="ct41872360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41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541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41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541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9M27S</meta:editing-duration>
    <meta:editing-cycles>177</meta:editing-cycles>
    <dc:date>2025-01-24T11:22:50.44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4" meta:paragraph-count="39" meta:word-count="941" meta:character-count="666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