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pt" fo:margin-right="0.4pt" style:page-number="0" style:width="466.6pt" table:align="margins"/>
    </style:style>
    <style:style style:family="table-column" style:name="Table1.A">
      <style:table-column-properties style:column-width="270.2pt" style:rel-column-width="37950*"/>
    </style:style>
    <style:style style:family="table-column" style:name="Table1.B">
      <style:table-column-properties style:column-width="196.4pt" style:rel-column-width="27585*"/>
    </style:style>
    <style:style style:family="table-cell" style:name="Table1.A1">
      <style:table-cell-properties fo:border="none" fo:padding="0pt"/>
    </style:style>
    <style:style style:data-style-name="N100" style:family="table-cell" style:name="Table1.B2">
      <style:table-cell-properties fo:border="none" fo:padding="0pt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pt" fo:margin-right="0pt" fo:text-align="center" fo:text-indent="0pt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/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/>
    </style:style>
    <style:style style:family="text" style:name="T4">
      <style:text-properties fo:font-weight="bold" style:font-weight-asian="bold" style:font-weight-complex="bold"/>
    </style:style>
    <style:style style:family="paragraph" style:name="P1_01" style:parent-style-name="bd_5f_footer">
      <style:paragraph-properties fo:break-before="page"/>
    </style:style>
    <style:style style:family="text" style:name="T5">
      <style:text-properties style:font-weight-asian="bold" style:font-weight-complex="bold"/>
    </style:style>
    <style:style style:family="paragraph" style:name="P2_0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6">
      <style:text-properties style:text-line-through-style="solid"/>
    </style:style>
    <style:style style:family="paragraph" style:name="P3_01" style:parent-style-name="cc_5f_subsection">
      <style:paragraph-properties fo:background-color="transparent"/>
      <style:text-properties style:text-underline-style="none"/>
    </style:style>
    <style:style style:family="text" style:name="T7">
      <style:text-properties style:text-line-through-style="none"/>
    </style:style>
    <style:style style:family="paragraph" style:name="P4" style:parent-style-name="cc_5f_section_5f_heading">
      <style:paragraph-properties fo:background-color="transparent"/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graphic" style:name="fr1_0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/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graphic" style:name="fr2_0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family="section" style:name="Sect2">
      <style:section-properties style:editable="false">
        <style:columns fo:column-count="1" fo:column-gap="0pt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2729448">
          <text:deletion>
            <office:change-info>
              <dc:creator>amathiak </dc:creator>
              <dc:date>2025-02-04T09:18:00</dc:date>
            </office:change-info>
            <text:p text:style-name="bd_5f_title"><text:s/>and</text:p>
          </text:deletion>
        </text:changed-region>
        <text:changed-region text:id="ct322729584">
          <text:insertion>
            <office:change-info>
              <dc:creator>amathiak </dc:creator>
              <dc:date>2025-02-04T09:18:00</dc:date>
            </office:change-info>
          </text:insertion>
        </text:changed-region>
        <text:changed-region text:id="ct322730128">
          <text:insertion>
            <office:change-info>
              <dc:creator>amathiak </dc:creator>
              <dc:date>2025-02-04T08:49:00</dc:date>
            </office:change-info>
          </text:insertion>
        </text:changed-region>
        <text:changed-region text:id="ct322542720">
          <text:insertion>
            <office:change-info>
              <dc:creator>aknudson </dc:creator>
              <dc:date>2025-02-04T10:02:00</dc:date>
            </office:change-info>
          </text:insertion>
        </text:changed-region>
        <text:changed-region text:id="ct322586376">
          <text:insertion>
            <office:change-info>
              <dc:creator>amathiak </dc:creator>
              <dc:date>2025-02-04T08:49:00</dc:date>
            </office:change-info>
          </text:insertion>
        </text:changed-region>
        <text:changed-region text:id="ct322730672">
          <text:insertion>
            <office:change-info>
              <dc:creator>amathiak </dc:creator>
              <dc:date>2025-02-04T08:56:00</dc:date>
            </office:change-info>
          </text:insertion>
        </text:changed-region>
        <text:changed-region text:id="ct322730264">
          <text:insertion>
            <office:change-info>
              <dc:creator>amathiak </dc:creator>
              <dc:date>2025-02-04T08:58:00</dc:date>
            </office:change-info>
          </text:insertion>
        </text:changed-region>
        <text:changed-region text:id="ct322734344">
          <text:insertion>
            <office:change-info>
              <dc:creator>amathiak </dc:creator>
              <dc:date>2025-02-04T08:59:00</dc:date>
            </office:change-info>
          </text:insertion>
        </text:changed-region>
        <text:changed-region text:id="ct322734480">
          <text:insertion>
            <office:change-info>
              <dc:creator>amathiak </dc:creator>
              <dc:date>2025-02-04T09:00:00</dc:date>
            </office:change-info>
          </text:insertion>
        </text:changed-region>
        <text:changed-region text:id="ct322735160">
          <text:deletion>
            <office:change-info>
              <dc:creator>amathiak </dc:creator>
              <dc:date>2025-02-04T09:00:00</dc:date>
            </office:change-info>
            <text:p text:style-name="cc_5f_subdivision"><text:span text:style-name="T1">during the next regular or special session, a transfer from </text:span><text:span text:style-name="T1"><text:user-field-get text:name="P3:L26"/></text:span><text:span text:style-name="T1">the strategic investment and improvements fund to the agriculture diversification </text:span><text:span text:style-name="T1"><text:user-field-get text:name="P3:L27"/></text:span><text:span text:style-name="T1">and development fund, to provide grant funding in an amount equal to the </text:span><text:span text:style-name="T1"><text:user-field-get text:name="P3:L28"/></text:span><text:span text:style-name="T1">amount approved by the committee</text:span></text:p>
          </text:deletion>
        </text:changed-region>
        <text:changed-region text:id="ct322734208">
          <text:insertion>
            <office:change-info>
              <dc:creator>amathiak </dc:creator>
              <dc:date>2025-02-04T09:00:00</dc:date>
            </office:change-info>
          </text:insertion>
        </text:changed-region>
        <text:changed-region text:id="ct322734752">
          <text:insertion>
            <office:change-info>
              <dc:creator>amathiak </dc:creator>
              <dc:date>2025-02-04T08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1:L2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5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randenburgm_1,grueneichj_1,headlandc_1,istaz_1,leform_1,obriene_1,andersonk_1" office:value-type="string" text:name="T_MEASURE_T_HOUSESPONSOR"/>
        <text:user-field-decl office:string-value="2025/01/13 00:00:00" office:value-type="string" text:name="T_MEASURE_DT_DATECREATED"/>
        <text:user-field-decl office:string-value="meyers_1,myrdalj_1,pattend_1,thomasp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32" office:value-type="string" text:name="T_MEASURE_S_BILLNUMBER"/>
        <text:user-field-decl office:string-value="{&quot;sec: 1&quot;:{&quot;action&quot;:&quot;amend&quot;,&quot;type&quot;:&quot;centurycode&quot;,&quot;citation&quot;:&quot;4.1-01.1-07&quot;},&quot;sec: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hagertj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 value-added agriculture facility incentive program; and to provide a transfer; and to provide an expiration date." office:value-type="string" text:name="T_MEASURE_T_SHORTTITLE"/>
        <text:user-field-decl office:string-value="" office:value-type="string" text:name="T_MEASURE_S_UUID"/>
        <text:user-field-decl office:string-value="25.054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amend and reenact section 4.1-01.1-07 of the North Dakota Century Code, relating to a value-added agriculture facility incentive program; and to provide a transfer; and to provide an expiration date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/>.<text:user-field-get text:name="T_MEASURE_S_VERSION"/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Vigesaa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/></text:p>
            </table:table-cell>
            <table:table-cell office:value="0.0" office:value-type="float" table:style-name="Table1.B2">
              <text:p text:style-name="P2">February 4, 2025</text:p>
            </table:table-cell>
          </table:table-row>
        </table:table>
        <text:p text:style-name="bd_5f_header">Legislative Assembly<draw:frame draw:name="Frame2" draw:style-name="fr1" draw:z-index="2" fo:min-width="185.5pt" svg:x="146.04pt" svg:y="9.41pt" text:anchor-type="char"><draw:text-box fo:min-height="13.8pt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98.76pt" svg:x="146.75pt" svg:y="3.66pt" text:anchor-type="char"><draw:text-box fo:min-height="9.61pt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98.76pt" svg:x="148.11pt" svg:y="0.2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gert, Brandenburg, Grueneich, Headland, Ista, Lefor, O'Brien, K. Anderson</text:p>
        <text:p text:style-name="bd_5f_sponsor_5f_identification">Senators Meyer, Myrdal, Patte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01.1‑07 of the North Dakota Century Code, <text:user-field-get text:name="P1:L2"/>relating to a value-added agriculture facility incentive program;<text:change text:change-id="ct322729448"/> to provide a transfer<text:change-start text:change-id="ct322729584"/>; and to provide an expiration date<text:change-end text:change-id="ct32272958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2_01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8">AMENDMENT</text:span></text:span><text:span text:style-name="T4">.</text:span> Section 4.1‑01.1‑07 of the North Dakota Century Code is <text:user-field-get text:name="P1:L5"/>amended and reenacted as follows:</text:p>
        <text:p text:style-name="P4"><text:user-field-get text:name="P1:L6"/><text:tab/>4.1‑01.1‑07. Agriculture diversification and development fund ‑ Continuing <text:user-field-get text:name="P1:L7"/>appropriation.</text:p>
        <text:p text:style-name="P3_01"><text:user-field-get text:name="P1:L8"/><text:tab/>1.<text:tab/>There is created in the state treasury the agriculture diversification and development <text:user-field-get text:name="P1:L9"/>fund. The fund consists of all moneys transferred to the fund by the legislative <text:user-field-get text:name="P1:L10"/>assembly, interest upon moneys in the fund, and payments of interest and principal on <text:user-field-get text:name="P1:L11"/>loans made from the fund. Moneys in the fund are appropriated to the Bank of North <text:user-field-get text:name="P1:L12"/>Dakota on a continuing basis for loan disbursements and administrative costs <text:user-field-get text:name="P1:L13"/>pursuant to this section, and moneys in the fund are appropriated to the agriculture <text:user-field-get text:name="P1:L14"/>commissioner on a continuing basis for grants <text:span text:style-name="T1">and value-added agriculture facility </text:span><text:span text:style-name="T1"><text:user-field-get text:name="P1:L15"/></text:span><text:span text:style-name="T1">incentive funding</text:span> pursuant to this section and section 4.1‑01‑27. The agriculture <text:user-field-get text:name="P1:L16"/>diversification and development committee shall designate the amount available from <text:user-field-get text:name="P1:L17"/>the fund for loans, interest rate buydowns,<text:span text:style-name="T7"> </text:span><text:span text:style-name="T6">and</text:span> grants<text:span text:style-name="T1">, and value-added agriculture </text:span><text:span text:style-name="T1"><text:user-field-get text:name="P1:L18"/></text:span><text:span text:style-name="T1">facility incentive funding</text:span>.</text:p>
        <text:p text:style-name="P3_01"><text:user-field-get text:name="P1:L19"/><text:tab/>2.<text:tab/>Loans, interest rate buydowns, or grants under subsections 3 and 4 may be issued <text:user-field-get text:name="P1:L20"/>from the fund to support new or expanding value-added agriculture businesses that <text:soft-page-break/><text:user-field-get text:name="P1:L21"/>demonstrate financial feasibility, enhance profitability for farmers and ranchers, create <text:user-field-get text:name="P2:L1"/>jobs, and grow the state's economy. Grants under section 4.1‑01‑27 may be issued <text:user-field-get text:name="P2:L2"/>from the fund for infrastructure improvements necessary for the development or <text:user-field-get text:name="P2:L3"/>expansion of new or existing value-added agriculture businesses. Value-added <text:user-field-get text:name="P2:L4"/>agriculture businesses include food production or processing facilities; feed or pet food <text:user-field-get text:name="P2:L5"/>processing facilities; commodity processing facilities; agriculture product <text:user-field-get text:name="P2:L6"/>manufacturers; and animal agriculture production facilities, including swine, poultry, <text:user-field-get text:name="P2:L7"/>dairy, and feed lot production facilities.</text:p>
        <text:p text:style-name="P3_01"><text:user-field-get text:name="P2:L8"/><text:tab/>3.<text:tab/>The Bank of North Dakota shall develop policies for loans and interest rate buydowns <text:user-field-get text:name="P2:L9"/>from the fund in consultation with the agriculture diversification and development <text:user-field-get text:name="P2:L10"/>committee. The Bank shall review loan applications. To be eligible for a loan under this <text:user-field-get text:name="P2:L11"/>section, an entity shall agree to provide the Bank with information as requested. The <text:user-field-get text:name="P2:L12"/>Bank may develop policies for loan participation with local financial institutions. The <text:user-field-get text:name="P2:L13"/>Bank shall deposit in the fund all principal and interest paid on the outstanding loans. <text:user-field-get text:name="P2:L14"/>The Bank may use a portion of the interest paid as a servicing fee to pay for <text:user-field-get text:name="P2:L15"/>administrative costs, which may not exceed one‑half of one percent of the amount of <text:user-field-get text:name="P2:L16"/>the outstanding loans. The fund must be audited annually pursuant to section 6‑09‑29, <text:user-field-get text:name="P2:L17"/>and the cost of the audit must be paid from the fund.</text:p>
        <text:p text:style-name="P3_01"><text:user-field-get text:name="P2:L18"/><text:tab/>4.<text:tab/>The agricultural diversification and development committee shall develop policies for <text:user-field-get text:name="P2:L19"/>grants from the fund to support new or expanding value-added agriculture businesses, <text:user-field-get text:name="P2:L20"/>including eligibility criteria, maximum grant amounts, and reporting requirements. <text:user-field-get text:name="P2:L21"/>Based on recommendations from the agricultural diversification and development <text:user-field-get text:name="P2:L22"/>committee, the agriculture commissioner shall distribute the grant funding.</text:p>
        <text:p text:style-name="P3_01"><text:user-field-get text:name="P2:L23"/><text:tab/><text:span text:style-name="T1">5.</text:span><text:tab/><text:span text:style-name="T1">The agricultural diversification and development committee shall develop a value-</text:span><text:span text:style-name="T1"><text:user-field-get text:name="P2:L24"/></text:span><text:span text:style-name="T1">added agriculture production facility incentive program to provide grants. Grant award </text:span><text:span text:style-name="T1"><text:user-field-get text:name="P2:L25"/></text:span><text:span text:style-name="T1">funding for the value-added agriculture production facility incentive program under this </text:span><text:span text:style-name="T1"><text:user-field-get text:name="P2:L26"/></text:span><text:span text:style-name="T1">subsection is limited to thirty million dollars.</text:span></text:p>
        <text:p text:style-name="cc_5f_subdivision"><text:user-field-get text:name="P2:L27"/><text:span text:style-name="T3"><text:tab/><text:tab/></text:span><text:span text:style-name="T1">a.</text:span><text:span text:style-name="T3"><text:tab/></text:span><text:span text:style-name="T1">To be eligible for a grant award under the value-added agriculture production </text:span><text:span text:style-name="T1"><text:user-field-get text:name="P2:L28"/></text:span><text:span text:style-name="T1">facility incentive program, the production facility must:</text:span></text:p>
        <text:p text:style-name="cc_5f_paragraph"><text:user-field-get text:name="P2:L29"/><text:span text:style-name="T3"><text:tab/><text:tab/><text:tab/></text:span><text:span text:style-name="T1">(1)</text:span><text:span text:style-name="T3"><text:tab/></text:span><text:span text:style-name="T1">Be located within the state;</text:span></text:p>
        <text:p text:style-name="cc_5f_paragraph"><text:soft-page-break/><text:user-field-get text:name="P2:L30"/><text:span text:style-name="T3"><text:tab/><text:tab/><text:tab/></text:span><text:span text:style-name="T1">(2)</text:span><text:span text:style-name="T3"><text:tab/></text:span><text:span text:style-name="T1">Be a new construction project on an industrial-ready site with access to </text:span><text:span text:style-name="T1"><text:user-field-get text:name="P2:L31"/></text:span><text:span text:style-name="T1">existing municipal infrastructure;</text:span></text:p>
        <text:p text:style-name="cc_5f_paragraph"><text:user-field-get text:name="P3:L1"/><text:span text:style-name="T3"><text:tab/><text:tab/><text:tab/></text:span><text:span text:style-name="T1">(3)</text:span><text:span text:style-name="T3"><text:tab/></text:span><text:span text:style-name="T1">Have capital investment of at least three hundred fifty million dollars and </text:span><text:span text:style-name="T1"><text:user-field-get text:name="P3:L2"/></text:span><text:span text:style-name="T1">leverage regional agricultural producer capital investment to support the </text:span><text:span text:style-name="T1"><text:user-field-get text:name="P3:L3"/></text:span><text:span text:style-name="T1">facility's operations;</text:span></text:p>
        <text:p text:style-name="cc_5f_paragraph"><text:user-field-get text:name="P3:L4"/><text:span text:style-name="T3"><text:tab/><text:tab/><text:tab/></text:span><text:span text:style-name="T1">(4)</text:span><text:span text:style-name="T3"><text:tab/></text:span><text:span text:style-name="T1">Have a competing offer from at least one other midwestern state;</text:span></text:p>
        <text:p text:style-name="cc_5f_paragraph"><text:user-field-get text:name="P3:L5"/><text:span text:style-name="T3"><text:tab/><text:tab/><text:tab/></text:span><text:span text:style-name="T1">(5)</text:span><text:span text:style-name="T3"><text:tab/></text:span><text:span text:style-name="T1">Produce a new agriculture product or variant of an existing agriculture </text:span><text:span text:style-name="T1"><text:user-field-get text:name="P3:L6"/></text:span><text:span text:style-name="T1">product to provide a domestic supply of the product and to diversify the </text:span><text:span text:style-name="T1"><text:user-field-get text:name="P3:L7"/></text:span><text:span text:style-name="T1">market for agriculture products; and</text:span></text:p>
        <text:p text:style-name="cc_5f_paragraph"><text:user-field-get text:name="P3:L8"/><text:span text:style-name="T3"><text:tab/><text:tab/><text:tab/></text:span><text:span text:style-name="T1">(6)</text:span><text:span text:style-name="T3"><text:tab/></text:span><text:span text:style-name="T1">Have an estimated economic contribution of at least twenty million dollars </text:span><text:span text:style-name="T1"><text:user-field-get text:name="P3:L9"/></text:span><text:span text:style-name="T1">when fully operational based on an economic analysis conducted by the </text:span><text:span text:style-name="T1"><text:user-field-get text:name="P3:L10"/></text:span><text:span text:style-name="T1">Bank.</text:span></text:p>
        <text:p text:style-name="cc_5f_subdivision"><text:user-field-get text:name="P3:L11"/><text:span text:style-name="T3"><text:tab/><text:tab/></text:span><text:span text:style-name="T1">b.</text:span><text:span text:style-name="T3"><text:tab/></text:span><text:span text:style-name="T1">Grant funding under the program is a reimbursement for infrastructure, site </text:span><text:span text:style-name="T1"><text:user-field-get text:name="P3:L12"/></text:span><text:span text:style-name="T1">acquisition, or other capital expenditures necessary for the value-added </text:span><text:span text:style-name="T1"><text:user-field-get text:name="P3:L13"/></text:span><text:span text:style-name="T1">agriculture facility construction, including natural gas supply, electricity supply, </text:span><text:span text:style-name="T1"><text:user-field-get text:name="P3:L14"/></text:span><text:span text:style-name="T1">roads, water lines, wastewater lines, storm water conveyance, or rail lines.</text:span></text:p>
        <text:p text:style-name="cc_5f_subdivision"><text:user-field-get text:name="P3:L15"/><text:span text:style-name="T3"><text:tab/><text:tab/></text:span><text:span text:style-name="T1">c.</text:span><text:span text:style-name="T3"><text:tab/></text:span><text:span text:style-name="T1">Upon issuance of a certificate of occupancy for the value-added agriculture </text:span><text:span text:style-name="T1"><text:user-field-get text:name="P3:L16"/></text:span><text:span text:style-name="T1">production facility, the agriculture commissioner shall distribute a grant equal to </text:span><text:span text:style-name="T1"><text:user-field-get text:name="P3:L17"/></text:span><text:span text:style-name="T1">fifty percent of the total grant award from funding available in the agriculture </text:span><text:span text:style-name="T1"><text:user-field-get text:name="P3:L18"/></text:span><text:span text:style-name="T1">diversification and development fund.</text:span></text:p>
        <text:p text:style-name="cc_5f_subdivision"><text:user-field-get text:name="P3:L19"/><text:span text:style-name="T3"><text:tab/><text:tab/></text:span><text:span text:style-name="T1">d.</text:span><text:span text:style-name="T3"><text:tab/></text:span><text:span text:style-name="T1">Upon achieving fifty percent of the production capacity of the value-added </text:span><text:span text:style-name="T1"><text:user-field-get text:name="P3:L20"/></text:span><text:span text:style-name="T1">agriculture production facility, the agriculture commissioner shall distribute the </text:span><text:span text:style-name="T1"><text:user-field-get text:name="P3:L21"/></text:span><text:span text:style-name="T1">remainder of the grant award from funding available in the agriculture </text:span><text:span text:style-name="T1"><text:user-field-get text:name="P3:L22"/></text:span><text:span text:style-name="T1">diversification and development fund.</text:span></text:p>
        <text:p text:style-name="cc_5f_subdivision"><text:user-field-get text:name="P3:L23"/><text:span text:style-name="T3"><text:tab/><text:tab/></text:span><text:span text:style-name="T1">e.</text:span><text:span text:style-name="T3"><text:tab/></text:span><text:change-start text:change-id="ct322730128"/><text:span text:style-name="T3">The Bank of North Dakota may extend a line of credit of up to thirty million dollars to the agriculture commissioner to support a grant from the fund under this subsection</text:span><text:change-end text:change-id="ct322730128"/><text:change-start text:change-id="ct322542720"/><text:span text:style-name="T3">. T</text:span><text:change-end text:change-id="ct322542720"/><text:change-start text:change-id="ct322586376"/><text:span text:style-name="T3">he interest rate associated with the line of credit must be the prevailing interest rate charged to North Dakota governmental entities.</text:span></text:p>
        <text:p text:style-name="cc_5f_subdivision"><text:span text:style-name="T3"><text:tab/><text:tab/>f.<text:tab/></text:span><text:change-end text:change-id="ct322586376"/><text:span text:style-name="T1">If the agriculture diversification and development committee approves a grant </text:span><text:span text:style-name="T1"><text:user-field-get text:name="P3:L24"/></text:span><text:span text:style-name="T1">under this subsection, the agriculture commissioner</text:span><text:change-start text:change-id="ct322730672"/><text:span text:style-name="T1"> may access the line of credit under this subsection through June 30, 2029, to provide funding for the grant.</text:span><text:change-end text:change-id="ct322730672"/><text:change-start text:change-id="ct322730264"/><text:span text:style-name="T1"> </text:span><text:change-end text:change-id="ct322730264"/><text:change-start text:change-id="ct322734344"/><text:soft-page-break/><text:span text:style-name="T1">Any moneys borrowed from the Bank pursuant to this subsection must be transferred to the fund. If the </text:span><text:change-end text:change-id="ct322734344"/><text:change-start text:change-id="ct322734480"/><text:span text:style-name="T1">agriculture commissioner accesses the line of credit, the commissioner</text:span><text:change-end text:change-id="ct322734480"/><text:span text:style-name="T1"> shall request from the </text:span><text:span text:style-name="T1"><text:user-field-get text:name="P3:L25"/></text:span><text:span text:style-name="T1">legislative assembly </text:span><text:change text:change-id="ct322735160"/><text:change-start text:change-id="ct322734208"/><text:span text:style-name="T1">a deficiency appropriation to repay the line of credit</text:span><text:change-end text:change-id="ct322734208"/><text:span text:style-name="T1">.</text:span><text:change-start text:change-id="ct322734752"/></text:p>
        <text:p text:style-name="P5"><text:change-end text:change-id="ct322734752"/><text:span text:style-name="bd_5f_section_5f_name"><text:tab/>SECTION 2. EXPIRATION DATE.</text:span> This Act is effective through June 30, 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/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/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/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/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/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/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/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/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/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/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/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/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/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/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/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</style:paragraph-properties>
      <style:text-properties fo:font-size="11pt" fo:font-weight="bold" fo:letter-spacing="0.11pt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/>
      <style:text-properties fo:country="US" fo:font-size="8pt" fo:language="en" style:font-name="Courier New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style style:family="paragraph" style:name="MP1_0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45S</meta:editing-duration>
    <meta:editing-cycles>174</meta:editing-cycles>
    <dc:date>2025-01-27T09:59:37.87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7" meta:paragraph-count="393" meta:word-count="1340" meta:character-count="205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