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968.81755191" style:family="paragraph" style:name="P2_NEW_1736797968.81755191" style:parent-style-name="bd_5f_title">
      <style:paragraph-properties>
        <style:tab-stops/>
      </style:paragraph-properties>
    </style:style>
    <style:style style:display-name="P3_NEW_1736797968.81755191" style:family="paragraph" style:name="P3_NEW_1736797968.81755191" style:parent-style-name="bd_5f_section">
      <style:paragraph-properties>
        <style:tab-stops>
          <style:tab-stop style:position="0.7cm"/>
        </style:tab-stops>
      </style:paragraph-properties>
    </style:style>
    <style:style style:family="paragraph" style:name="P4" style:parent-style-name="cc_5f_item">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solid"/>
    </style:style>
    <style:style style:family="text" style:name="T1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istaz_1" office:value-type="string" text:name="T_MEASURE_T_HOUSESPONSOR"/>
        <text:user-field-decl office:string-value="2025/01/13 00:00:00" office:value-type="string" text:name="T_MEASURE_DT_DATECREATED"/>
        <text:user-field-decl office:string-value="Relating to posttraumatic stress disorder duration limits; to amend and reenact subsection 11 of section 65‑01‑02 of the North Dakota Century Code, relating to workers' compensation coverage for posttraumatic stress disorder; to provide for application; and to provide an expiration date." office:value-type="string" text:name="T_MEASURE_T_SHORTTITLE"/>
        <text:user-field-decl office:string-value="" office:value-type="string" text:name="T_MEASURE_S_UUID"/>
        <text:user-field-decl office:string-value="25.0544" office:value-type="string" text:name="T_MEASURE_S_LCNUMBER"/>
        <text:user-field-decl office:string-value="1" office:value-type="string" text:name="T_MEASURE_B_TRANSFERTITLE"/>
        <text:user-field-decl office:string-value="0" office:value-type="string" text:name="T_MEASURE_B_PREFILED"/>
        <text:user-field-decl office:string-value="clearys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1" office:value-type="string" text:name="T_MEASURE_S_BILLNUMBER"/>
        <text:user-field-decl office:string-value="1" office:value-type="string" text:name="T_MEASURE_B_FISCALNOTEEXISTS"/>
        <text:user-field-decl office:string-value="{&quot;sec:1&quot;:{&quot;action&quot;:&quot;amend&quot;,&quot;type&quot;:&quot;centurycode&quot;,&quot;citation&quot;:&quot;65-01-02-11&quot;},&quot;sec:2&quot;:{&quot;action&quot;:&quot;amend&quot;,&quot;type&quot;:&quot;centurycode&quot;,&quot;citation&quot;:&quot;65-01-02-11&quot;},&quot;entry1_sec:3&quot;:{&quot;action&quot;:&quot;create&quot;,&quot;type&quot;:&quot;centurycode&quot;,&quot;citation&quot;:&quot;65-05-un1&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5‑05 of the North Dakota Century Code, relating to posttraumatic stress disorder duration limits; to amend and reenact subsection 11 of section 65‑01‑02 of the North Dakota Century Code, relating to workers' compensation coverage for posttraumatic stress disorder;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ummel, Cleary, Hogue</text:p>
          <text:p text:style-name="bd_5f_sponsor_5f_identification">Representatives Lefor, Ista</text:p>
          <text:p text:style-name="bd_5f_sponsor_5f_identification"/>
        </text:section>
        <text:section text:name="Title" text:style-name="Sect2">
          <text:p text:style-name="P2_NEW_1736797968.81755191">A BILL for an Act to create and enact a new section to chapter 65‑05 of the North Dakota Century Code, relating to posttraumatic stress disorder duration limits; to amend and reenact subsection 11 of section 65‑01‑02 of the North Dakota Century Code, relating to workers' compensation coverage for posttraumatic stress disorder;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6797968.81755191"><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ubsection 11 of section 65‑01‑02 of the North Dakota Century Code, as effective through August 31, 2028, is amended and reenacted as follow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ext:soft-page-break/>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p>
          <text:p text:style-name="cc_5f_paragraph"><text:span text:style-name="T2"><text:tab/><text:tab/><text:tab/></text:span><text:span text:style-name="T1">(7)</text:span><text:span text:style-name="T2"><text:tab/></text:span><text:span text:style-name="T1">Posttraumatic stress disorder, if the injured employee establishes by a preponderance of the evidence that the condition causing the posttraumatic stress disorder was extraordinary, based on unusual stress of a greater dimension than the day-to-day emotional strain and tension experienced by similarly situated employees.</text:span></text:p>
          <text:p text:style-name="cc_5f_subparagraph"><text:span text:style-name="T2"><text:tab/><text:tab/></text:span><text:span text:style-name="T1">(a)</text:span><text:span text:style-name="T2"><text:tab/></text:span><text:span text:style-name="T1">The mental injury must be:</text:span></text:p>
          <text:p text:style-name="cc_5f_item"><text:span text:style-name="T2"><text:tab/><text:tab/></text:span><text:span text:style-name="T1">[1]</text:span><text:span text:style-name="T2"><text:tab/></text:span><text:span text:style-name="T1">Diagnosed by a licensed psychiatrist or psychologist;</text:span></text:p>
          <text:p text:style-name="cc_5f_item"><text:span text:style-name="T2"><text:tab/><text:tab/></text:span><text:span text:style-name="T1">[2]</text:span><text:span text:style-name="T2"><text:tab/></text:span><text:span text:style-name="T1">Meet the criteria established in the "Diagnostic and Statistical Manual of Mental Disorders", American psychiatric association,(5th edition, text revision 2022);</text:span></text:p>
          <text:p text:style-name="cc_5f_item"><text:span text:style-name="T2"><text:tab/><text:tab/></text:span><text:span text:style-name="T1">[3]</text:span><text:span text:style-name="T2"><text:tab/></text:span><text:span text:style-name="T1">Determined not to pre‑exist the employment event; and</text:span></text:p>
          <text:p text:style-name="cc_5f_item"><text:span text:style-name="T2"><text:tab/><text:tab/></text:span><text:span text:style-name="T1">[4]</text:span><text:span text:style-name="T2"><text:tab/></text:span><text:span text:style-name="T1">Determined with reasonable medical certainty to be at least fifty percent of the cause as compared to all other contributing causes combined.</text:span></text:p>
          <text:p text:style-name="cc_5f_subparagraph"><text:span text:style-name="T2"><text:tab/><text:tab/></text:span><text:span text:style-name="T1">(b)</text:span><text:span text:style-name="T2"><text:tab/></text:span><text:span text:style-name="T1">The mental injury may not be the result of any of the following actions taken in good faith by an employer:</text:span></text:p>
          <text:p text:style-name="cc_5f_item"><text:span text:style-name="T2"><text:tab/><text:tab/></text:span><text:span text:style-name="T1">[1]</text:span><text:span text:style-name="T2"><text:tab/></text:span><text:span text:style-name="T1">A disciplinary action;</text:span></text:p>
          <text:p text:style-name="cc_5f_item"><text:span text:style-name="T2"><text:tab/><text:tab/></text:span><text:span text:style-name="T1">[2]</text:span><text:span text:style-name="T2"><text:tab/></text:span><text:span text:style-name="T1">A work evaluation;</text:span></text:p>
          <text:p text:style-name="cc_5f_item"><text:span text:style-name="T2"><text:tab/><text:tab/></text:span><text:span text:style-name="T1">[3]</text:span><text:span text:style-name="T2"><text:tab/></text:span><text:span text:style-name="T1">A job transfer;</text:span></text:p>
          <text:p text:style-name="cc_5f_item"><text:soft-page-break/><text:span text:style-name="T2"><text:tab/><text:tab/></text:span><text:span text:style-name="T1">[4]</text:span><text:span text:style-name="T2"><text:tab/></text:span><text:span text:style-name="T1">A layoff;</text:span></text:p>
          <text:p text:style-name="cc_5f_item"><text:span text:style-name="T2"><text:tab/><text:tab/></text:span><text:span text:style-name="T1">[5]</text:span><text:span text:style-name="T2"><text:tab/></text:span><text:span text:style-name="T1">A demotion; or</text:span></text:p>
          <text:p text:style-name="cc_5f_item"><text:span text:style-name="T2"><text:tab/><text:tab/></text:span><text:span text:style-name="T1">[6]</text:span><text:span text:style-name="T2"><text:tab/></text:span><text:span text:style-name="T1">A termination.</text:span></text:p>
          <text:p text:style-name="cc_5f_subsection"><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2">Pain is a symptom and may be considered in determining whether there is a substantial acceleration or substantial worsening of a pre‑existing </text:span><text:span text:style-name="T2">injury, disease, or other condition, but pain alone is not a substantial acceleration or a substantial worsening.</text:span></text:p>
          <text:p text:style-name="cc_5f_paragraph"><text:soft-page-break/><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text:span text:style-name="T10">A</text:span><text:span text:style-name="T1">Except as otherwise provided in subdivision a, a</text:span> mental injury arising from mental stimulus.</text:p>
          <text:p text:style-name="bd_5f_section"><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ubsection 11 of section 65‑01‑02 of the North Dakota Century Code, as effective after August 31, 2028, is amended and reenacted as follows:</text:span></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soft-page-break/><text:tab/><text:tab/><text:tab/>(6)<text:tab/>A mental or psychological condition 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p>
          <text:p text:style-name="cc_5f_paragraph"><text:span text:style-name="T2"><text:tab/><text:tab/><text:tab/></text:span><text:span text:style-name="T1">(7)</text:span><text:span text:style-name="T2"><text:tab/></text:span><text:span text:style-name="T1">Posttraumatic stress disorder, if the injured employee establishes by a preponderance of the evidence that the condition causing the posttraumatic stress disorder was extraordinary, based on unusual stress of a greater dimension than the day-to-day emotional strain and tension experienced by similarly situated employees.</text:span></text:p>
          <text:p text:style-name="cc_5f_subparagraph"><text:span text:style-name="T2"><text:tab/><text:tab/></text:span><text:span text:style-name="T1">(a)</text:span><text:span text:style-name="T2"><text:tab/></text:span><text:span text:style-name="T1">The mental injury must be:</text:span></text:p>
          <text:p text:style-name="cc_5f_item"><text:span text:style-name="T2"><text:tab/><text:tab/></text:span><text:span text:style-name="T1">[1]</text:span><text:span text:style-name="T2"><text:tab/></text:span><text:span text:style-name="T1">Diagnosed by a licensed psychiatrist or psychologist;</text:span></text:p>
          <text:p text:style-name="cc_5f_item"><text:span text:style-name="T2"><text:tab/><text:tab/></text:span><text:span text:style-name="T1">[2]</text:span><text:span text:style-name="T2"><text:tab/></text:span><text:span text:style-name="T1">Meet the criteria established in the "Diagnostic and Statistical Manual of Mental Disorders", American psychiatric association,(5th edition, text revision 2022)</text:span></text:p>
          <text:p text:style-name="P4"><text:span text:style-name="T2"><text:tab/><text:tab/></text:span>[3]<text:span text:style-name="T2"><text:tab/></text:span>Determined not to pre‑exist the employment event; and</text:p>
          <text:p text:style-name="cc_5f_item"><text:span text:style-name="T2"><text:tab/><text:tab/></text:span><text:span text:style-name="T1">[4]</text:span><text:span text:style-name="T2"><text:tab/></text:span><text:span text:style-name="T1">Determined with reasonable medical certainty to be at least fifty percent of the cause as compared to all other contributing causes combined.</text:span></text:p>
          <text:p text:style-name="cc_5f_subparagraph"><text:span text:style-name="T2"><text:tab/><text:tab/></text:span><text:span text:style-name="T1">(b)</text:span><text:span text:style-name="T2"><text:tab/></text:span><text:span text:style-name="T1">The mental injury may not be the result of any of the following actions taken in good faith by an employer:</text:span></text:p>
          <text:p text:style-name="cc_5f_item"><text:span text:style-name="T2"><text:tab/><text:tab/></text:span><text:span text:style-name="T1">[1]</text:span><text:span text:style-name="T2"><text:tab/></text:span><text:span text:style-name="T1">A disciplinary action;</text:span></text:p>
          <text:p text:style-name="cc_5f_item"><text:span text:style-name="T2"><text:tab/><text:tab/></text:span><text:span text:style-name="T1">[2]</text:span><text:span text:style-name="T2"><text:tab/></text:span><text:span text:style-name="T1">A work evaluation;</text:span></text:p>
          <text:p text:style-name="cc_5f_item"><text:span text:style-name="T2"><text:tab/><text:tab/></text:span><text:span text:style-name="T1">[3]</text:span><text:span text:style-name="T2"><text:tab/></text:span><text:span text:style-name="T1">A job transfer;</text:span></text:p>
          <text:p text:style-name="cc_5f_item"><text:span text:style-name="T2"><text:tab/><text:tab/></text:span><text:span text:style-name="T1">[4]</text:span><text:span text:style-name="T2"><text:tab/></text:span><text:span text:style-name="T1">A layoff;</text:span></text:p>
          <text:p text:style-name="cc_5f_item"><text:span text:style-name="T2"><text:tab/><text:tab/></text:span><text:span text:style-name="T1">[5]</text:span><text:span text:style-name="T2"><text:tab/></text:span><text:span text:style-name="T1">A demotion; or</text:span></text:p>
          <text:p text:style-name="cc_5f_item"><text:span text:style-name="T2"><text:tab/><text:tab/></text:span><text:span text:style-name="T1">[6]</text:span><text:span text:style-name="T2"><text:tab/></text:span><text:span text:style-name="T1">A termination.</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text:soft-page-break/>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2">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text:span text:style-name="T10">A</text:span><text:span text:style-name="T1">Except as otherwise provided in subdivision a, a</text:span> mental injury arising from mental stimulus.</text:p>
          <text:p text:style-name="bd_5f_section"><text:soft-page-break/><text:span text:style-name="bd_5f_section_5f_name"><text:span text:style-name="T9"><text:tab/>SECTION 3. </text:span></text:span><text:span text:style-name="T11">A new section to chapter 65‑05 of the North Dakota Century Code is created and enacted as follows:</text:span></text:p>
          <text:p text:style-name="cc_5f_section_5f_heading"><text:span text:style-name="T2"><text:tab/></text:span><text:span text:style-name="T1">Posttraumatic stress disorder duration limits.</text:span></text:p>
          <text:p text:style-name="cc_5f_section"><text:span text:style-name="T2"><text:tab/></text:span><text:span text:style-name="T1">Disability benefits payable for posttraumatic stress disorder may not exceed:</text:span></text:p>
          <text:p text:style-name="cc_5f_subsection"><text:span text:style-name="T2"><text:tab/></text:span><text:span text:style-name="T1">1.</text:span><text:span text:style-name="T2"><text:tab/></text:span><text:span text:style-name="T1">Thirty-two weeks in duration from first report of injury; or</text:span></text:p>
          <text:p text:style-name="cc_5f_subsection"><text:span text:style-name="T2"><text:tab/></text:span><text:span text:style-name="T1">2.</text:span><text:span text:style-name="T2"><text:tab/></text:span><text:span text:style-name="T1">Two claims in an employee's lifetime.</text:span></text:p>
          <text:p text:style-name="P3_NEW_1736797968.81755191"><text:span text:style-name="bd_5f_section_5f_name"><text:span text:style-name="T8"><text:tab/>SECTION 4.</text:span></text:span><text:span text:style-name="T8"> APPLICATION.</text:span> This Act applies to injuries sustained on or after August 1, 2025.</text:p>
          <text:p text:style-name="P3_NEW_1736797968.81755191"><text:span text:style-name="bd_5f_section_5f_name"><text:tab/>SECTION 5. EXPIRATION DATE.</text:span> This Act is effective through July 31, 2029,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