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357782.72313051" style:family="paragraph" style:name="P2_NEW_1736357782.72313051" style:parent-style-name="cc_5f_subsection">
      <style:text-properties fo:font-weight="normal" style:font-weight-asian="normal" style:font-weight-complex="normal"/>
    </style:style>
    <style:style style:display-name="P3_NEW_1736357782.72313051" style:family="paragraph" style:name="P3_NEW_1736357782.7231305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division">
      <style:text-properties fo:font-weight="normal" style:font-weight-asian="normal" style:font-weight-complex="normal"/>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style>
    <style:style style:family="text" style:name="T5">
      <style:text-properties style:font-weight-asian="normal" style:font-weight-complex="normal"/>
    </style:style>
    <style:style style:family="text" style:name="T6">
      <style:text-properties fo:font-weight="bold" style:font-weight-asian="normal" style:font-weight-complex="normal"/>
    </style:style>
    <style:style style:family="text" style:name="T7">
      <style:text-properties fo:font-weight="bold" style:font-weight-asian="bold" style:font-weight-complex="bold"/>
    </style:style>
    <style:style style:family="text" style:name="T8">
      <style:text-properties style:font-weight-asian="bold" style:font-weight-complex="bold"/>
    </style:style>
    <style:style style:family="text" style:name="T9">
      <style:text-properties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fo:font-weight="bold" style:font-weight-asian="bold" style:font-weight-complex="bold" style:text-underline-color="font-color" style:text-underline-style="solid" style:text-underline-width="auto"/>
    </style:style>
    <style:style style:family="text" style:name="T12">
      <style:text-properties style:text-line-through-style="solid" style:text-underline-style="none"/>
    </style:style>
    <style:style style:family="text" style:name="T13">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l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oversonj_1,johnsonj_1,meierl_1,schatzm_1" office:value-type="string" text:name="T_MEASURE_T_HOUSESPONSOR"/>
        <text:user-field-decl office:string-value="2025/01/08 00:00:00" office:value-type="string" text:name="T_MEASURE_DT_DATECREATED"/>
        <text:user-field-decl office:string-value="Relating to Sunday closing laws; to amend and reenact section 12.1-30-04 of the North Dakota Century Code, relating to Sunday closing laws and retail agreements; and to provide a penalty." office:value-type="string" text:name="T_MEASURE_T_SHORTTITLE"/>
        <text:user-field-decl office:string-value="" office:value-type="string" text:name="T_MEASURE_S_UUID"/>
        <text:user-field-decl office:string-value="25.0549" office:value-type="string" text:name="T_MEASURE_S_LCNUMBER"/>
        <text:user-field-decl office:string-value="0" office:value-type="string" text:name="T_MEASURE_B_TRANSFERTITLE"/>
        <text:user-field-decl office:string-value="0" office:value-type="string" text:name="T_MEASURE_B_PREFILED"/>
        <text:user-field-decl office:string-value="clemensd_1,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5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2.1-30-un1&quot;},&quot;entry1_sec:2&quot;:{&quot;action&quot;:&quot;create&quot;,&quot;type&quot;:&quot;centurycode&quot;,&quot;citation&quot;:&quot;12.1-30-un2&quot;},&quot;entry1_sec:3&quot;:{&quot;action&quot;:&quot;create&quot;,&quot;type&quot;:&quot;centurycode&quot;,&quot;citation&quot;:&quot;12.1-30-un3&quot;},&quot;sec:4&quot;:{&quot;action&quot;:&quot;amend&quot;,&quot;type&quot;:&quot;centurycode&quot;,&quot;citation&quot;:&quot;12.1-30-0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hree new sections to chapter 12.1-30 of the North Dakota Century Code, relating to Sunday closing laws; to amend and reenact section 12.1-30-04 of the North Dakota Century Code, relating to Sunday closing laws and retail agreement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lman, Hoverson, J. Johnson, Meier, Schatz</text:p>
          <text:p text:style-name="bd_5f_sponsor_5f_identification">Senators Clemens, Luick</text:p>
          <text:p text:style-name="bd_5f_sponsor_5f_identification"/>
        </text:section>
        <text:section text:name="Title" text:style-name="Sect2">
          <text:p text:style-name="P3_NEW_1736357782.72313051">A BILL for an Act to create and enact three new sections to chapter 12.1-30 of the North Dakota Century Code, relating to Sunday closing laws; to amend and reenact section 12.1-30-04 of the North Dakota Century Code, relating to Sunday closing laws and retail agreement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4">A new section to chapter 12.1‑30 of the North Dakota Century Code is created and enacted as follows:</text:span></text:p>
          <text:p text:style-name="cc_5f_section_5f_heading"><text:span text:style-name="T2"><text:tab/></text:span><text:span text:style-name="T11">Business or labor on Sunday - Exemptions - Classification of offenses.</text:span></text:p>
          <text:p text:style-name="cc_5f_subsection"><text:span text:style-name="T3"><text:tab/></text:span><text:span text:style-name="T10">1.</text:span><text:span text:style-name="T2"><text:tab/></text:span><text:span text:style-name="T10">Except as otherwise provided in sections 2 and 3 of this Act, it is a class B misdemeanor for any person between the hours of twelve midnight and twelve noon on Sunday to:</text:span></text:p>
          <text:p text:style-name="P5"><text:span text:style-name="T1"><text:tab/><text:tab/></text:span><text:span text:style-name="T9">a.</text:span><text:span text:style-name="T1"><text:tab/></text:span><text:span text:style-name="T9">Engage in or conduct business or labor for profit in the usual manner and location.</text:span></text:p>
          <text:p text:style-name="P5"><text:span text:style-name="T1"><text:tab/><text:tab/></text:span><text:span text:style-name="T9">b.</text:span><text:span text:style-name="T1"><text:tab/></text:span><text:span text:style-name="T9">Operate a place of business open to the public.</text:span></text:p>
          <text:p text:style-name="P5"><text:span text:style-name="T1"><text:tab/><text:tab/></text:span><text:span text:style-name="T9">c.</text:span><text:span text:style-name="T1"><text:tab/></text:span><text:span text:style-name="T9">Authorize or direct that person's employees or agents to take action prohibited under this section.</text:span></text:p>
          <text:p text:style-name="P2_NEW_1736357782.72313051"><text:span text:style-name="T1"><text:tab/></text:span><text:span text:style-name="T9">2.</text:span><text:span text:style-name="T1"><text:tab/></text:span><text:span text:style-name="T9">The prohibition in subsection 1 does not apply to a person who in good faith observes a day other than Sunday as the Sabbath, if that person refrains from engaging in or conducting business or labor for profit and closes the place of business to the public between the hours of twelve midnight and twelve noon on the day observed as the Sabbath.</text:span></text:p>
          <text:p text:style-name="P2_NEW_1736357782.72313051"><text:span text:style-name="T1"><text:tab/></text:span><text:span text:style-name="T9">3.</text:span><text:span text:style-name="T1"><text:tab/></text:span><text:span text:style-name="T9">The attorney general, a state's attorney, a mayor, a city manager, or a city attorney may petition a district court, for the district where a violation is occurring, to enjoin a violation in this section.</text:span></text:p>
          <text:p text:style-name="bd_5f_section"><text:soft-page-break/><text:span text:style-name="bd_5f_section_5f_name"><text:span text:style-name="T6"><text:tab/>SECTION 2. </text:span></text:span><text:span text:style-name="T4">A new section to chapter 12.1‑30 of the North Dakota Century Code is created and enacted as follows:</text:span></text:p>
          <text:p text:style-name="cc_5f_section_5f_heading"><text:span text:style-name="T1"><text:tab/></text:span><text:span text:style-name="T9">Items prohibited from sale or rental on Sundays.</text:span></text:p>
          <text:p text:style-name="cc_5f_section"><text:span text:style-name="T1"><text:tab/></text:span><text:span text:style-name="T10">Except for items sold at hobby shows, craft shows, fairs, exhibits, occasional rummage sales, including garage sales or other sales for which a sales tax permit is not required, and tourist attractions that derive at least fifty percent of the attraction's annual gross sales from seasonal or tourist customers, the sale or rental of any of the following items between the hours of twelve midnight and twelve noon on Sunday is prohibited:</text:span></text:p>
          <text:p text:style-name="P2_NEW_1736357782.72313051"><text:span text:style-name="T1"><text:tab/></text:span><text:span text:style-name="T9">1.</text:span><text:span text:style-name="T1"><text:tab/></text:span><text:span text:style-name="T9">Clothing other than work gloves and infant supplies.</text:span></text:p>
          <text:p text:style-name="P2_NEW_1736357782.72313051"><text:span text:style-name="T1"><text:tab/></text:span><text:span text:style-name="T9">2.</text:span><text:span text:style-name="T1"><text:tab/></text:span><text:span text:style-name="T9">Clothing accessories.</text:span></text:p>
          <text:p text:style-name="P2_NEW_1736357782.72313051"><text:span text:style-name="T1"><text:tab/></text:span><text:span text:style-name="T9">3.</text:span><text:span text:style-name="T1"><text:tab/></text:span><text:span text:style-name="T9">Wearing apparel other than that sold to a transient traveler under emergency conditions.</text:span></text:p>
          <text:p text:style-name="P2_NEW_1736357782.72313051"><text:span text:style-name="T1"><text:tab/></text:span><text:span text:style-name="T9">4.</text:span><text:span text:style-name="T1"><text:tab/></text:span><text:span text:style-name="T9">Footwear.</text:span></text:p>
          <text:p text:style-name="P2_NEW_1736357782.72313051"><text:span text:style-name="T1"><text:tab/></text:span><text:span text:style-name="T9">5.</text:span><text:span text:style-name="T1"><text:tab/></text:span><text:span text:style-name="T9">Headwear.</text:span></text:p>
          <text:p text:style-name="P2_NEW_1736357782.72313051"><text:span text:style-name="T1"><text:tab/></text:span><text:span text:style-name="T9">6.</text:span><text:span text:style-name="T1"><text:tab/></text:span><text:span text:style-name="T9">Home, business, office, or outdoor furniture.</text:span></text:p>
          <text:p text:style-name="P2_NEW_1736357782.72313051"><text:span text:style-name="T1"><text:tab/></text:span><text:span text:style-name="T9">7.</text:span><text:span text:style-name="T1"><text:tab/></text:span><text:span text:style-name="T9">Kitchenware.</text:span></text:p>
          <text:p text:style-name="P2_NEW_1736357782.72313051"><text:span text:style-name="T1"><text:tab/></text:span><text:span text:style-name="T9">8.</text:span><text:span text:style-name="T1"><text:tab/></text:span><text:span text:style-name="T9">Kitchen utensils.</text:span></text:p>
          <text:p text:style-name="P2_NEW_1736357782.72313051"><text:span text:style-name="T1"><text:tab/></text:span><text:span text:style-name="T9">9.</text:span><text:span text:style-name="T1"><text:tab/></text:span><text:span text:style-name="T9">China.</text:span></text:p>
          <text:p text:style-name="P2_NEW_1736357782.72313051"><text:span text:style-name="T1"><text:tab/></text:span><text:span text:style-name="T9">10.</text:span><text:span text:style-name="T1"><text:tab/></text:span><text:span text:style-name="T9">Home appliances.</text:span></text:p>
          <text:p text:style-name="P2_NEW_1736357782.72313051"><text:span text:style-name="T1"><text:tab/></text:span><text:span text:style-name="T9">11.</text:span><text:span text:style-name="T1"><text:tab/></text:span><text:span text:style-name="T9">Stoves.</text:span></text:p>
          <text:p text:style-name="P2_NEW_1736357782.72313051"><text:span text:style-name="T1"><text:tab/></text:span><text:span text:style-name="T9">12.</text:span><text:span text:style-name="T1"><text:tab/></text:span><text:span text:style-name="T9">Refrigerators.</text:span></text:p>
          <text:p text:style-name="P2_NEW_1736357782.72313051"><text:span text:style-name="T1"><text:tab/></text:span><text:span text:style-name="T9">13.</text:span><text:span text:style-name="T1"><text:tab/></text:span><text:span text:style-name="T9">Air conditioners.</text:span></text:p>
          <text:p text:style-name="P2_NEW_1736357782.72313051"><text:span text:style-name="T1"><text:tab/></text:span><text:span text:style-name="T9">14.</text:span><text:span text:style-name="T1"><text:tab/></text:span><text:span text:style-name="T9">Electric fans.</text:span></text:p>
          <text:p text:style-name="P2_NEW_1736357782.72313051"><text:span text:style-name="T1"><text:tab/></text:span><text:span text:style-name="T9">15.</text:span><text:span text:style-name="T1"><text:tab/></text:span><text:span text:style-name="T9">Radios.</text:span></text:p>
          <text:p text:style-name="P2_NEW_1736357782.72313051"><text:span text:style-name="T1"><text:tab/></text:span><text:span text:style-name="T9">16.</text:span><text:span text:style-name="T1"><text:tab/></text:span><text:span text:style-name="T9">Television sets.</text:span></text:p>
          <text:p text:style-name="P2_NEW_1736357782.72313051"><text:span text:style-name="T1"><text:tab/></text:span><text:span text:style-name="T9">17.</text:span><text:span text:style-name="T1"><text:tab/></text:span><text:span text:style-name="T9">Washing machines.</text:span></text:p>
          <text:p text:style-name="P2_NEW_1736357782.72313051"><text:span text:style-name="T1"><text:tab/></text:span><text:span text:style-name="T9">18.</text:span><text:span text:style-name="T1"><text:tab/></text:span><text:span text:style-name="T9">Dryers.</text:span></text:p>
          <text:p text:style-name="P2_NEW_1736357782.72313051"><text:span text:style-name="T1"><text:tab/></text:span><text:span text:style-name="T9">19.</text:span><text:span text:style-name="T1"><text:tab/></text:span><text:span text:style-name="T9">Cameras.</text:span></text:p>
          <text:p text:style-name="P2_NEW_1736357782.72313051"><text:span text:style-name="T1"><text:tab/></text:span><text:span text:style-name="T9">20.</text:span><text:span text:style-name="T1"><text:tab/></text:span><text:span text:style-name="T9">Hardware other than emergency plumbing, heating, cooling, or electrical repair or replacement parts and equipment.</text:span></text:p>
          <text:p text:style-name="P2_NEW_1736357782.72313051"><text:span text:style-name="T1"><text:tab/></text:span><text:span text:style-name="T9">21.</text:span><text:span text:style-name="T1"><text:tab/></text:span><text:span text:style-name="T9">Tools other than manually driven hand tools.</text:span></text:p>
          <text:p text:style-name="P2_NEW_1736357782.72313051"><text:soft-page-break/><text:span text:style-name="T1"><text:tab/></text:span><text:span text:style-name="T9">22.</text:span><text:span text:style-name="T1"><text:tab/></text:span><text:span text:style-name="T9">Jewelry.</text:span></text:p>
          <text:p text:style-name="P2_NEW_1736357782.72313051"><text:span text:style-name="T1"><text:tab/></text:span><text:span text:style-name="T9">23.</text:span><text:span text:style-name="T1"><text:tab/></text:span><text:span text:style-name="T9">Precious or semiprecious stones.</text:span></text:p>
          <text:p text:style-name="P2_NEW_1736357782.72313051"><text:span text:style-name="T1"><text:tab/></text:span><text:span text:style-name="T9">24.</text:span><text:span text:style-name="T1"><text:tab/></text:span><text:span text:style-name="T9">Silverware.</text:span></text:p>
          <text:p text:style-name="P2_NEW_1736357782.72313051"><text:span text:style-name="T1"><text:tab/></text:span><text:span text:style-name="T9">25.</text:span><text:span text:style-name="T1"><text:tab/></text:span><text:span text:style-name="T9">Watches.</text:span></text:p>
          <text:p text:style-name="P2_NEW_1736357782.72313051"><text:span text:style-name="T1"><text:tab/></text:span><text:span text:style-name="T9">26.</text:span><text:span text:style-name="T1"><text:tab/></text:span><text:span text:style-name="T9">Clocks.</text:span></text:p>
          <text:p text:style-name="P2_NEW_1736357782.72313051"><text:span text:style-name="T1"><text:tab/></text:span><text:span text:style-name="T9">27.</text:span><text:span text:style-name="T1"><text:tab/></text:span><text:span text:style-name="T9">Luggage.</text:span></text:p>
          <text:p text:style-name="P2_NEW_1736357782.72313051"><text:span text:style-name="T1"><text:tab/></text:span><text:span text:style-name="T9">28.</text:span><text:span text:style-name="T1"><text:tab/></text:span><text:span text:style-name="T9">Motor vehicles other than the daily rental of vehicles by businesses whose sole activity is automobile rental.</text:span></text:p>
          <text:p text:style-name="P2_NEW_1736357782.72313051"><text:span text:style-name="T1"><text:tab/></text:span><text:span text:style-name="T9">29.</text:span><text:span text:style-name="T1"><text:tab/></text:span><text:span text:style-name="T9">Musical instruments.</text:span></text:p>
          <text:p text:style-name="P2_NEW_1736357782.72313051"><text:span text:style-name="T1"><text:tab/></text:span><text:span text:style-name="T9">30.</text:span><text:span text:style-name="T1"><text:tab/></text:span><text:span text:style-name="T9">The sale of aural or video recordings, records, or tapes. Rental of these items is permitted.</text:span></text:p>
          <text:p text:style-name="P2_NEW_1736357782.72313051"><text:span text:style-name="T1"><text:tab/></text:span><text:span text:style-name="T9">31.</text:span><text:span text:style-name="T1"><text:tab/></text:span><text:span text:style-name="T9">Toys other than those customarily sold as novelties or souvenirs.</text:span></text:p>
          <text:p text:style-name="P2_NEW_1736357782.72313051"><text:span text:style-name="T1"><text:tab/></text:span><text:span text:style-name="T9">32.</text:span><text:span text:style-name="T1"><text:tab/></text:span><text:span text:style-name="T9">Mattresses.</text:span></text:p>
          <text:p text:style-name="P2_NEW_1736357782.72313051"><text:span text:style-name="T1"><text:tab/></text:span><text:span text:style-name="T9">33.</text:span><text:span text:style-name="T1"><text:tab/></text:span><text:span text:style-name="T9">Bed coverings.</text:span></text:p>
          <text:p text:style-name="P2_NEW_1736357782.72313051"><text:span text:style-name="T1"><text:tab/></text:span><text:span text:style-name="T9">34.</text:span><text:span text:style-name="T1"><text:tab/></text:span><text:span text:style-name="T9">Household linens.</text:span></text:p>
          <text:p text:style-name="P2_NEW_1736357782.72313051"><text:span text:style-name="T1"><text:tab/></text:span><text:span text:style-name="T9">35.</text:span><text:span text:style-name="T1"><text:tab/></text:span><text:span text:style-name="T9">Floor coverings.</text:span></text:p>
          <text:p text:style-name="P2_NEW_1736357782.72313051"><text:span text:style-name="T1"><text:tab/></text:span><text:span text:style-name="T9">36.</text:span><text:span text:style-name="T1"><text:tab/></text:span><text:span text:style-name="T9">Lamps.</text:span></text:p>
          <text:p text:style-name="P2_NEW_1736357782.72313051"><text:span text:style-name="T1"><text:tab/></text:span><text:span text:style-name="T9">37.</text:span><text:span text:style-name="T1"><text:tab/></text:span><text:span text:style-name="T9">Draperies.</text:span></text:p>
          <text:p text:style-name="P2_NEW_1736357782.72313051"><text:span text:style-name="T1"><text:tab/></text:span><text:span text:style-name="T9">38.</text:span><text:span text:style-name="T1"><text:tab/></text:span><text:span text:style-name="T9">Blinds.</text:span></text:p>
          <text:p text:style-name="P2_NEW_1736357782.72313051"><text:span text:style-name="T1"><text:tab/></text:span><text:span text:style-name="T9">39.</text:span><text:span text:style-name="T1"><text:tab/></text:span><text:span text:style-name="T9">Curtains.</text:span></text:p>
          <text:p text:style-name="P2_NEW_1736357782.72313051"><text:span text:style-name="T1"><text:tab/></text:span><text:span text:style-name="T9">40.</text:span><text:span text:style-name="T1"><text:tab/></text:span><text:span text:style-name="T9">Mirrors.</text:span></text:p>
          <text:p text:style-name="P2_NEW_1736357782.72313051"><text:span text:style-name="T1"><text:tab/></text:span><text:span text:style-name="T9">41.</text:span><text:span text:style-name="T1"><text:tab/></text:span><text:span text:style-name="T9">Cloth piece goods.</text:span></text:p>
          <text:p text:style-name="P2_NEW_1736357782.72313051"><text:span text:style-name="T1"><text:tab/></text:span><text:span text:style-name="T9">42.</text:span><text:span text:style-name="T1"><text:tab/></text:span><text:span text:style-name="T9">Lawnmowers.</text:span></text:p>
          <text:p text:style-name="P2_NEW_1736357782.72313051"><text:span text:style-name="T1"><text:tab/></text:span><text:span text:style-name="T9">43.</text:span><text:span text:style-name="T1"><text:tab/></text:span><text:span text:style-name="T9">Sporting or recreational goods other than those sold or rented on the premises where sports or recreational activities are conducted.</text:span></text:p>
          <text:p text:style-name="P2_NEW_1736357782.72313051"><text:span text:style-name="T1"><text:tab/></text:span><text:span text:style-name="T9">44.</text:span><text:span text:style-name="T1"><text:tab/></text:span><text:span text:style-name="T9">Paint and building and lumber supplies.</text:span></text:p>
          <text:p text:style-name="bd_5f_section"><text:span text:style-name="bd_5f_section_5f_name"><text:span text:style-name="T6"><text:tab/>SECTION 3. </text:span></text:span><text:span text:style-name="T4">A new section to chapter 12.1‑30 of the North Dakota Century Code is created and enacted as follows:</text:span></text:p>
          <text:p text:style-name="cc_5f_section_5f_heading"><text:soft-page-break/><text:span text:style-name="T1"><text:tab/></text:span><text:span text:style-name="T11">Businesses allowed to operate on Sunday - Limitations.</text:span></text:p>
          <text:p text:style-name="cc_5f_section"><text:span text:style-name="T3"><text:tab/></text:span><text:span text:style-name="T10">Subject to the limitations of this section and section 2 of this Act, a business specified in this section may operate in the business's usual manner, location, and for its usual purpose. The businesses authorized under this section to operate on Sunday include:</text:span></text:p>
          <text:p text:style-name="cc_5f_subsection"><text:span text:style-name="T2"><text:tab/></text:span><text:span text:style-name="T10">1.</text:span><text:span text:style-name="T2"><text:tab/></text:span><text:span text:style-name="T10">Restaurants, cafeterias, or other prepared food service organizations.</text:span></text:p>
          <text:p text:style-name="P2_NEW_1736357782.72313051"><text:span text:style-name="T1"><text:tab/></text:span><text:span text:style-name="T9">2.</text:span><text:span text:style-name="T1"><text:tab/></text:span><text:span text:style-name="T9">Hotels, motels, and other lodging facilities.</text:span></text:p>
          <text:p text:style-name="cc_5f_subsection"><text:span text:style-name="T2"><text:tab/></text:span><text:span text:style-name="T10">3.</text:span><text:span text:style-name="T2"><text:tab/></text:span><text:span text:style-name="T10">Hospitals and nursing homes, including the sale of giftware on the premises.</text:span></text:p>
          <text:p text:style-name="cc_5f_subsection"><text:span text:style-name="T2"><text:tab/></text:span><text:span text:style-name="T10">4.</text:span><text:span text:style-name="T2"><text:tab/></text:span><text:span text:style-name="T10">Dispensaries of drugs and medicines.</text:span></text:p>
          <text:p text:style-name="P2_NEW_1736357782.72313051"><text:span text:style-name="T1"><text:tab/></text:span><text:span text:style-name="T9">5.</text:span><text:span text:style-name="T1"><text:tab/></text:span><text:span text:style-name="T9">Ambulance and burial services.</text:span></text:p>
          <text:p text:style-name="cc_5f_subsection"><text:span text:style-name="T2"><text:tab/></text:span><text:span text:style-name="T10">6.</text:span><text:span text:style-name="T2"><text:tab/></text:span><text:span text:style-name="T10">Generation and distribution of electric power, water, steam, natural gas, oil, or other fuel used as a necessary utility.</text:span></text:p>
          <text:p text:style-name="P2_NEW_1736357782.72313051"><text:span text:style-name="T1"><text:tab/></text:span><text:span text:style-name="T9">7.</text:span><text:span text:style-name="T1"><text:tab/></text:span><text:span text:style-name="T9">Distribution of gas, oil, and other fuels.</text:span></text:p>
          <text:p text:style-name="P2_NEW_1736357782.72313051"><text:span text:style-name="T1"><text:tab/></text:span><text:span text:style-name="T9">8.</text:span><text:span text:style-name="T1"><text:tab/></text:span><text:span text:style-name="T9">Telephone, telegraph, and messenger services.</text:span></text:p>
          <text:p text:style-name="P2_NEW_1736357782.72313051"><text:span text:style-name="T1"><text:tab/></text:span><text:span text:style-name="T9">9.</text:span><text:span text:style-name="T1"><text:tab/></text:span><text:span text:style-name="T9">Heating, refrigeration, and cooling services.</text:span></text:p>
          <text:p text:style-name="cc_5f_subsection"><text:span text:style-name="T2"><text:tab/></text:span><text:span text:style-name="T10">10.</text:span><text:span text:style-name="T2"><text:tab/></text:span><text:span text:style-name="T10">Railroad, bus, trolley, subway, taxi, and limousine services.</text:span></text:p>
          <text:p text:style-name="P2_NEW_1736357782.72313051"><text:span text:style-name="T1"><text:tab/></text:span><text:span text:style-name="T9">11.</text:span><text:span text:style-name="T1"><text:tab/></text:span><text:span text:style-name="T9">Water, air, and land transportation services and attendant facilities.</text:span></text:p>
          <text:p text:style-name="P2_NEW_1736357782.72313051"><text:span text:style-name="T1"><text:tab/></text:span><text:span text:style-name="T9">12.</text:span><text:span text:style-name="T1"><text:tab/></text:span><text:span text:style-name="T9">Cold storage warehouse.</text:span></text:p>
          <text:p text:style-name="P2_NEW_1736357782.72313051"><text:span text:style-name="T1"><text:tab/></text:span><text:span text:style-name="T9">13.</text:span><text:span text:style-name="T1"><text:tab/></text:span><text:span text:style-name="T9">Ice manufacturing and distribution facilities and services.</text:span></text:p>
          <text:p text:style-name="cc_5f_subsection"><text:span text:style-name="T2"><text:tab/></text:span><text:span text:style-name="T10">14.</text:span><text:span text:style-name="T2"><text:tab/></text:span><text:span text:style-name="T10">Minimal maintenance of equipment and machinery.</text:span></text:p>
          <text:p text:style-name="P2_NEW_1736357782.72313051"><text:span text:style-name="T1"><text:tab/></text:span><text:span text:style-name="T9">15.</text:span><text:span text:style-name="T1"><text:tab/></text:span><text:span text:style-name="T9">Plant and industrial protection services.</text:span></text:p>
          <text:p text:style-name="P2_NEW_1736357782.72313051"><text:span text:style-name="T1"><text:tab/></text:span><text:span text:style-name="T9">16.</text:span><text:span text:style-name="T1"><text:tab/></text:span><text:span text:style-name="T9">Industries where continuous processing or manufacturing is required by the very nature of the process involved.</text:span></text:p>
          <text:p text:style-name="cc_5f_subsection"><text:span text:style-name="T2"><text:tab/></text:span><text:span text:style-name="T10">17.</text:span><text:span text:style-name="T2"><text:tab/></text:span><text:span text:style-name="T10">Newspaper publication and distribution.</text:span></text:p>
          <text:p text:style-name="P2_NEW_1736357782.72313051"><text:span text:style-name="T1"><text:tab/></text:span><text:span text:style-name="T9">18.</text:span><text:span text:style-name="T1"><text:tab/></text:span><text:span text:style-name="T9">Newsstands.</text:span></text:p>
          <text:p text:style-name="P2_NEW_1736357782.72313051"><text:span text:style-name="T1"><text:tab/></text:span><text:span text:style-name="T9">19.</text:span><text:span text:style-name="T1"><text:tab/></text:span><text:span text:style-name="T9">Radio and television broadcasting.</text:span></text:p>
          <text:p text:style-name="P2_NEW_1736357782.72313051"><text:span text:style-name="T1"><text:tab/></text:span><text:span text:style-name="T9">20.</text:span><text:span text:style-name="T1"><text:tab/></text:span><text:span text:style-name="T9">Motion picture, theatrical, and musical performances.</text:span></text:p>
          <text:p text:style-name="cc_5f_subsection"><text:span text:style-name="T2"><text:tab/></text:span><text:span text:style-name="T10">21.</text:span><text:span text:style-name="T2"><text:tab/></text:span><text:span text:style-name="T10">Motor vehicle service stations that sell motor fuel and motor oil, and which customarily provide daily repair services or products for any of the following systems or parts of a motor vehicle:</text:span></text:p>
          <text:p text:style-name="P5"><text:span text:style-name="T1"><text:tab/><text:tab/></text:span><text:span text:style-name="T9">a.</text:span><text:span text:style-name="T1"><text:tab/></text:span><text:span text:style-name="T9">Air-conditioning system.</text:span></text:p>
          <text:p text:style-name="P5"><text:span text:style-name="T1"><text:tab/><text:tab/></text:span><text:span text:style-name="T9">b.</text:span><text:span text:style-name="T1"><text:tab/></text:span><text:span text:style-name="T9">Batteries.</text:span></text:p>
          <text:p text:style-name="P5"><text:soft-page-break/><text:span text:style-name="T1"><text:tab/><text:tab/></text:span><text:span text:style-name="T9">c.</text:span><text:span text:style-name="T1"><text:tab/></text:span><text:span text:style-name="T9">Electrical system.</text:span></text:p>
          <text:p text:style-name="P5"><text:span text:style-name="T1"><text:tab/><text:tab/></text:span><text:span text:style-name="T9">d.</text:span><text:span text:style-name="T1"><text:tab/></text:span><text:span text:style-name="T9">Engine cooling system.</text:span></text:p>
          <text:p text:style-name="P5"><text:span text:style-name="T1"><text:tab/><text:tab/></text:span><text:span text:style-name="T9">e.</text:span><text:span text:style-name="T1"><text:tab/></text:span><text:span text:style-name="T9">Exhaust system.</text:span></text:p>
          <text:p text:style-name="cc_5f_subdivision"><text:span text:style-name="T2"><text:tab/><text:tab/></text:span><text:span text:style-name="T10">f.</text:span><text:span text:style-name="T2"><text:tab/></text:span><text:span text:style-name="T10">Fuel system.</text:span></text:p>
          <text:p text:style-name="P5"><text:span text:style-name="T1"><text:tab/><text:tab/></text:span><text:span text:style-name="T9">g.</text:span><text:span text:style-name="T1"><text:tab/></text:span><text:span text:style-name="T9">Tires and tubes.</text:span></text:p>
          <text:p text:style-name="P5"><text:span text:style-name="T1"><text:tab/><text:tab/></text:span><text:span text:style-name="T9">h.</text:span><text:span text:style-name="T1"><text:tab/></text:span><text:span text:style-name="T9">Emergency work necessary for the safe and lawful operation of the motor vehicle.</text:span></text:p>
          <text:p text:style-name="P2_NEW_1736357782.72313051"><text:span text:style-name="T1"><text:tab/></text:span><text:span text:style-name="T9">22.</text:span><text:span text:style-name="T1"><text:tab/></text:span><text:span text:style-name="T9">Athletic and sports events.</text:span></text:p>
          <text:p text:style-name="cc_5f_subsection"><text:span text:style-name="T2"><text:tab/></text:span><text:span text:style-name="T10">23.</text:span><text:span text:style-name="T2"><text:tab/></text:span><text:span text:style-name="T10">Parks, beaches, and recreational facilities.</text:span></text:p>
          <text:p text:style-name="P2_NEW_1736357782.72313051"><text:span text:style-name="T1"><text:tab/></text:span><text:span text:style-name="T9">24.</text:span><text:span text:style-name="T1"><text:tab/></text:span><text:span text:style-name="T9">Scenic, historic, and tourist attractions.</text:span></text:p>
          <text:p text:style-name="P2_NEW_1736357782.72313051"><text:span text:style-name="T1"><text:tab/></text:span><text:span text:style-name="T9">25.</text:span><text:span text:style-name="T1"><text:tab/></text:span><text:span text:style-name="T9">Amusement centers, fairs, zoos, and museums.</text:span></text:p>
          <text:p text:style-name="P2_NEW_1736357782.72313051"><text:span text:style-name="T1"><text:tab/></text:span><text:span text:style-name="T9">26.</text:span><text:span text:style-name="T1"><text:tab/></text:span><text:span text:style-name="T9">Libraries.</text:span></text:p>
          <text:p text:style-name="P2_NEW_1736357782.72313051"><text:span text:style-name="T1"><text:tab/></text:span><text:span text:style-name="T9">27.</text:span><text:span text:style-name="T1"><text:tab/></text:span><text:span text:style-name="T9">Educational lectures, forums, and exhibits.</text:span></text:p>
          <text:p text:style-name="P2_NEW_1736357782.72313051"><text:span text:style-name="T1"><text:tab/></text:span><text:span text:style-name="T9">28.</text:span><text:span text:style-name="T1"><text:tab/></text:span><text:span text:style-name="T9">Service organizations including the USO and YMCA.</text:span></text:p>
          <text:p text:style-name="P2_NEW_1736357782.72313051"><text:span text:style-name="T1"><text:tab/></text:span><text:span text:style-name="T9">29.</text:span><text:span text:style-name="T1"><text:tab/></text:span><text:span text:style-name="T9">Coin-operated laundry and drycleaning facilities.</text:span></text:p>
          <text:p text:style-name="P2_NEW_1736357782.72313051"><text:span text:style-name="T1"><text:tab/></text:span><text:span text:style-name="T9">30.</text:span><text:span text:style-name="T1"><text:tab/></text:span><text:span text:style-name="T9">Food storage operated by an owner or manager in addition to not more than six employees working in the store at one time on Sunday; however, the governing body of a city or county may, by ordinance, increase the number of employees allowed to work in a store at one time on a Sunday.</text:span></text:p>
          <text:p text:style-name="P2_NEW_1736357782.72313051"><text:span text:style-name="T1"><text:tab/></text:span><text:span text:style-name="T9">31.</text:span><text:span text:style-name="T1"><text:tab/></text:span><text:span text:style-name="T9">Bait shops for the sale of live bait and fishing tackle.</text:span></text:p>
          <text:p text:style-name="P2_NEW_1736357782.72313051"><text:span text:style-name="T1"><text:tab/></text:span><text:span text:style-name="T9">32.</text:span><text:span text:style-name="T1"><text:tab/></text:span><text:span text:style-name="T9">Floral nurseries.</text:span></text:p>
          <text:p text:style-name="P2_NEW_1736357782.72313051"><text:span text:style-name="T1"><text:tab/></text:span><text:span text:style-name="T9">33.</text:span><text:span text:style-name="T1"><text:tab/></text:span><text:span text:style-name="T9">Christmas tree stands.</text:span></text:p>
          <text:p text:style-name="P2_NEW_1736357782.72313051"><text:span text:style-name="T1"><text:tab/></text:span><text:span text:style-name="T9">34.</text:span><text:span text:style-name="T1"><text:tab/></text:span><text:span text:style-name="T9">Hobby shows, craft shows, fairs, and exhibits.</text:span></text:p>
          <text:p text:style-name="P2_NEW_1736357782.72313051"><text:span text:style-name="T1"><text:tab/></text:span><text:span text:style-name="T9">35.</text:span><text:span text:style-name="T1"><text:tab/></text:span><text:span text:style-name="T9">Occasional rummage sales, including garage sales or other sales for which a sales tax permit is not required.</text:span></text:p>
          <text:p text:style-name="P2_NEW_1736357782.72313051"><text:span text:style-name="T1"><text:tab/></text:span><text:span text:style-name="T9">36.</text:span><text:span text:style-name="T1"><text:tab/></text:span><text:span text:style-name="T9">Community festivals licensed or authorized by the governing body of a city or the board of county commissioners.</text:span></text:p>
          <text:p text:style-name="P2_NEW_1736357782.72313051"><text:span text:style-name="T1"><text:tab/></text:span><text:span text:style-name="T9">37.</text:span><text:span text:style-name="T1"><text:tab/></text:span><text:span text:style-name="T9">Premises licensed to dispense beer and alcoholic beverages within the limits prescribed in section 5‑02‑05.</text:span></text:p>
          <text:p text:style-name="P2_NEW_1736357782.72313051"><text:span text:style-name="T1"><text:tab/></text:span><text:span text:style-name="T9">38.</text:span><text:span text:style-name="T1"><text:tab/></text:span><text:span text:style-name="T9">Credit approval services, lodging and travel reservation services, and telemarketing of goods and services.</text:span></text:p>
          <text:p text:style-name="P2_NEW_1736357782.72313051"><text:soft-page-break/><text:span text:style-name="T1"><text:tab/></text:span><text:span text:style-name="T9">39.</text:span><text:span text:style-name="T1"><text:tab/></text:span><text:span text:style-name="T9">Bingo halls and onsite food concessions between the hours of twelve midnight and one a.m. and within the hours permitted under section 1 of this Act.</text:span></text:p>
          <text:p text:style-name="P4"><text:span text:style-name="bd_5f_section_5f_name"><text:span text:style-name="T5"><text:tab/>SECTION</text:span></text:span><text:span text:style-name="bd_5f_section_5f_name"><text:span text:style-name="T8"> 4.</text:span></text:span><text:span text:style-name="bd_5f_section_5f_name"><text:span text:style-name="T5"> AMENDMENT</text:span></text:span><text:span text:style-name="T7">.</text:span><text:span text:style-name="T4"> Section 12.1‑30‑04 of the North Dakota Century Code is amended and reenacted as follows:</text:span></text:p>
          <text:p text:style-name="cc_5f_section_5f_heading"><text:tab/>12.1‑30‑04. Retail business leases or agreements ‑ Penalty.</text:p>
          <text:p text:style-name="cc_5f_section"><text:tab/>A retail business may not be required to be open on Sunday as a part of a lease agreement, franchise agreement, or any other contractual arrangement<text:span text:style-name="T13"> </text:span><text:span text:style-name="T12">entered and executed before January 1, 2019</text:span>. A violation of this section is a class A misdemeano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