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7410548.20525671" style:family="paragraph" style:name="P2_NEW_1737410548.20525671" style:parent-style-name="cc_5f_subsection">
      <style:text-properties style:text-underline-style="none"/>
    </style:style>
    <style:style style:display-name="P3_NEW_1737410548.20525671" style:family="paragraph" style:name="P3_NEW_1737410548.20525671" style:parent-style-name="cc_5f_subdivision">
      <style:text-properties style:text-underline-style="none"/>
    </style:style>
    <style:style style:family="paragraph" style:name="P4" style:parent-style-name="bd_5f_title">
      <style:paragraph-properties>
        <style:tab-stops/>
      </style:paragraph-properties>
    </style:style>
    <style:style style:family="paragraph" style:name="P5" style:parent-style-name="bd_5f_section">
      <style:paragraph-properties>
        <style:tab-stops>
          <style:tab-stop style:position="0.711cm"/>
        </style:tab-stops>
      </style:paragraph-properties>
    </style:style>
    <style:style style:family="paragraph" style:name="P6" style:parent-style-name="bd_5f_section">
      <style:paragraph-properties>
        <style:tab-stops>
          <style:tab-stop style:position="0.7cm"/>
        </style:tab-stops>
      </style:paragraph-properties>
    </style:style>
    <style:style style:family="paragraph" style:name="P7" style:parent-style-name="cc_5f_subsection_5f_indent">
      <style:text-properties fo:font-weight="normal" style:font-weight-asian="normal" style:font-weight-complex="normal" style:text-underline-color="font-color" style:text-underline-style="solid" style:text-underline-width="auto"/>
    </style:style>
    <style:style style:family="paragraph" style:name="P8" style:parent-style-name="cc_5f_paragraph">
      <style:text-properties style:text-underline-style="none"/>
    </style:style>
    <style:style style:family="paragraph" style:name="P9" style:parent-style-name="cc_5f_section_5f_heading">
      <style:text-properties style:text-underline-style="none"/>
    </style:style>
    <style:style style:family="text" style:name="T1">
      <style:text-properties style:text-underline-color="font-color" style:text-underline-style="solid" style:text-underline-width="auto"/>
    </style:style>
    <style:style style:family="text" style:name="T2">
      <style:text-properties style:text-underline-style="none"/>
    </style:style>
    <style:style style:family="text" style:name="T3">
      <style:text-properties fo:font-weight="normal" style:font-weight-asian="normal" style:font-weight-complex="normal" style:text-underline-style="none"/>
    </style:style>
    <style:style style:family="text" style:name="T4">
      <style:text-properties fo:font-weight="bold" style:font-weight-asian="normal" style:font-weight-complex="normal" style:text-underline-style="none"/>
    </style:style>
    <style:style style:family="text" style:name="T5">
      <style:text-properties fo:font-weight="normal" style:font-weight-asian="normal" style:font-weight-complex="normal"/>
    </style:style>
    <style:style style:family="text" style:name="T6">
      <style:text-properties style:font-weight-asian="normal" style:font-weight-complex="normal"/>
    </style:style>
    <style:style style:family="text" style:name="T7">
      <style:text-properties fo:font-weight="bold" style:font-weight-asian="normal" style:font-weight-complex="normal"/>
    </style:style>
    <style:style style:family="text" style:name="T8">
      <style:text-properties fo:font-weight="bold" style:font-weight-asian="bold" style:font-weight-complex="bold"/>
    </style:style>
    <style:style style:family="text" style:name="T9">
      <style:text-properties style:font-weight-asian="bold" style:font-weight-complex="bold"/>
    </style:style>
    <style:style style:family="text" style:name="T10">
      <style:text-properties style:text-line-through-style="solid"/>
    </style:style>
    <style:style style:family="text" style:name="T11">
      <style:text-properties style:text-line-through-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boehmk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steinerv_1,tveitb_1" office:value-type="string" text:name="T_MEASURE_T_HOUSESPONSOR"/>
        <text:user-field-decl office:string-value="2025/01/20 00:00:00" office:value-type="string" text:name="T_MEASURE_DT_DATECREATED"/>
        <text:user-field-decl office:string-value="Relating to the definition of a public library, required safety policies and technology protection measures, and the attorney general's review of public libraries, school districts, and state agencies for compliance with statutes protecting minors from explicit sexual material; to amend and reenact subsection 5 of section 12.1‑27.1‑01 and sections 12.1‑27.1‑03.1, 12.1‑27.1‑03.5, and 12.1‑27.1‑11 of the North Dakota Century Code, relating to obscenity control; to provide for a report to the legislative management; and to provide a penalty." office:value-type="string" text:name="T_MEASURE_T_SHORTTITLE"/>
        <text:user-field-decl office:string-value="" office:value-type="string" text:name="T_MEASURE_S_UUID"/>
        <text:user-field-decl office:string-value="25.0552" office:value-type="string" text:name="T_MEASURE_S_LCNUMBER"/>
        <text:user-field-decl office:string-value="0" office:value-type="string" text:name="T_MEASURE_B_TRANSFERTITLE"/>
        <text:user-field-decl office:string-value="0" office:value-type="string" text:name="T_MEASURE_B_PREFILED"/>
        <text:user-field-decl office:string-value="erbeler_1,hogued_1,westonk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307" office:value-type="string" text:name="T_MEASURE_S_BILLNUMBER"/>
        <text:user-field-decl office:string-value="0" office:value-type="string" text:name="T_MEASURE_B_FISCALNOTEEXISTS"/>
        <text:user-field-decl office:string-value="{&quot;sec:1&quot;:{&quot;action&quot;:&quot;amend&quot;,&quot;type&quot;:&quot;centurycode&quot;,&quot;citation&quot;:&quot;12.1-27.1-01-5&quot;},&quot;entry1_sec:2&quot;:{&quot;action&quot;:&quot;create&quot;,&quot;type&quot;:&quot;centurycode&quot;,&quot;citation&quot;:&quot;12.1-27.1-01-un1&quot;},&quot;sec:3&quot;:{&quot;action&quot;:&quot;amend&quot;,&quot;type&quot;:&quot;centurycode&quot;,&quot;citation&quot;:&quot;12.1-27.1-03.1&quot;},&quot;sec:4&quot;:{&quot;action&quot;:&quot;amend&quot;,&quot;type&quot;:&quot;centurycode&quot;,&quot;citation&quot;:&quot;12.1-27.1-03.5&quot;},&quot;sec:5&quot;:{&quot;action&quot;:&quot;amend&quot;,&quot;type&quot;:&quot;centurycode&quot;,&quot;citation&quot;:&quot;12.1-27.1-11&quot;},&quot;entry1_sec:6&quot;:{&quot;action&quot;:&quot;create&quot;,&quot;type&quot;:&quot;centurycode&quot;,&quot;citation&quot;:&quot;12.1-27.1-un1&quot;},&quot;entry1_sec:7&quot;:{&quot;action&quot;:&quot;create&quot;,&quot;type&quot;:&quot;centurycode&quot;,&quot;citation&quot;:&quot;12.1-27.1-un2&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create and enact a new subsection to section 12.1‑27.1‑01 and two new sections to chapter 12.1‑27.1 of the North Dakota Century Code, relating to the definition of a public library, required safety policies and technology protection measures, and the attorney general's review of public libraries, school districts, and state agencies for compliance with statutes protecting minors from explicit sexual material; to amend and reenact subsection 5 of section 12.1‑27.1‑01 and sections 12.1‑27.1‑03.1, 12.1‑27.1‑03.5, and 12.1‑27.1‑11 of the North Dakota Century Code, relating to obscenity control; to provide for a report to the legislative management; and to provide a penalty."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4000" office:value-type="string" text:name="T_MEASURE_S_VERSION"/>
        <text:user-field-decl office:string-value="senat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Senators Boehm, Erbele, Hogue, Weston</text:p>
          <text:p text:style-name="bd_5f_sponsor_5f_identification">Representatives Steiner, Tveit</text:p>
          <text:p text:style-name="bd_5f_sponsor_5f_identification"/>
        </text:section>
        <text:section text:name="Title" text:style-name="Sect2">
          <text:p text:style-name="P4">A BILL for an Act to create and enact a new subsection to section 12.1‑27.1‑01 and two new sections to chapter 12.1‑27.1 of the North Dakota Century Code, relating to the definition of a public library, required safety policies and technology protection measures, and the attorney general's review of public libraries, school districts, and state agencies for compliance with statutes protecting minors from explicit sexual material; to amend and reenact subsection 5 of section 12.1‑27.1‑01 and sections 12.1‑27.1‑03.1, 12.1‑27.1‑03.5, and 12.1‑27.1‑11 of the North Dakota Century Code, relating to obscenity control; to provide for a report to the legislative management; and to provide a penalty.</text:p>
        </text:section>
        <text:section text:name="EnactingClause" text:style-name="Sect2">
          <text:p text:style-name="bd_5f_enacting_5f_clause">BE IT ENACTED BY THE LEGISLATIVE ASSEMBLY OF NORTH DAKOTA:</text:p>
        </text:section>
        <text:section text:name="Body" text:style-name="Sect2">
          <text:p text:style-name="P5"><text:span text:style-name="bd_5f_section_5f_name"><text:span text:style-name="T6"><text:tab/>SECTION 1. AMENDMENT. </text:span></text:span>Subsection 5 of section 12.1‑27.1‑01 of the North Dakota Century Code is amended and reenacted as follows:</text:p>
          <text:p text:style-name="cc_5f_subsection"><text:tab/>5.<text:tab/>As used in this chapter, the terms "obscene material" and "obscene performance" mean material or a performance which:</text:p>
          <text:p text:style-name="cc_5f_subdivision"><text:tab/><text:tab/>a.<text:tab/>Taken as a whole, the average person, applying contemporary North Dakota standards, would find predominantly appeals to a prurient interest;</text:p>
          <text:p text:style-name="cc_5f_subdivision"><text:tab/><text:tab/>b.<text:tab/>Depicts or describes in a patently offensive manner sexual conduct, whether normal or perverted; and</text:p>
          <text:p text:style-name="cc_5f_subdivision"><text:tab/><text:tab/>c.<text:tab/>Taken as a whole, the reasonable person would find lacking in serious literary, artistic, political, or scientific value.</text:p>
          <text:p text:style-name="cc_5f_subsection_5f_indent">Whether material or a performance is obscene must be judged with reference to <text:span text:style-name="T10">ordinary</text:span><text:span text:style-name="T1">reasonable</text:span> adults, unless it appears from the character of the material or the circumstances of its dissemination that the material or performance is designed for minors or other specially susceptible audience, in which case the material or performance must be judged with reference to that type of audience.</text:p>
          <text:p text:style-name="bd_5f_section"><text:soft-page-break/><text:span text:style-name="bd_5f_section_5f_name"><text:span text:style-name="T7"><text:tab/>SECTION 2.</text:span></text:span><text:span text:style-name="T5"> A new subsection to section 12.1‑27.1‑01 of the North Dakota Century Code is created and enacted as follows:</text:span></text:p>
          <text:p text:style-name="P7">As used in this chapter, the term "public library" means a library containing collections of books or periodicals or both for the general population to read, borrow, or refer to which is supported with funds derived from taxation.</text:p>
          <text:p text:style-name="bd_5f_section"><text:span text:style-name="bd_5f_section_5f_name"><text:span text:style-name="T6"><text:tab/>SECTION</text:span></text:span><text:span text:style-name="bd_5f_section_5f_name"><text:span text:style-name="T9"> 3.</text:span></text:span><text:span text:style-name="bd_5f_section_5f_name"> </text:span><text:span text:style-name="bd_5f_section_5f_name"><text:span text:style-name="T6">AMENDMENT</text:span></text:span><text:span text:style-name="T8">.</text:span> Section 12.1‑27.1‑03.1 of the North Dakota Century Code is amended and reenacted as follows:</text:p>
          <text:p text:style-name="cc_5f_section_5f_heading"><text:tab/>12.1‑27.1‑03.1. Objectionable materials or performance ‑ Display to minors ‑ Definitions ‑ Penalty.</text:p>
          <text:p text:style-name="cc_5f_subsection"><text:tab/>1.<text:tab/>A person is guilty of a class B misdemeanor if <text:span text:style-name="T10">he</text:span><text:span text:style-name="T1">the person</text:span> willfully displays at newsstands or any other business establishment frequented by minors, or where minors are or may be invited as a part of the general public, any photograph, book, paperback book, pamphlet, or magazine, the exposed cover or available content of which <text:span text:style-name="T1">either contains explicit material harmful to minors or</text:span><text:span text:style-name="T2"> </text:span>exploits, is devoted to, or is principally made up of depictions of nude or partially denuded human figures posed or presented in a manner to exploit sex, lust, or perversion for commercial gain.</text:p>
          <text:p text:style-name="cc_5f_subsection"><text:tab/>2.<text:tab/>As used in this section:</text:p>
          <text:p text:style-name="cc_5f_subdivision"><text:tab/><text:tab/>a.<text:tab/><text:span text:style-name="T1">"Explicit sexual material" means any material that:</text:span></text:p>
          <text:p text:style-name="cc_5f_paragraph"><text:span text:style-name="T2"><text:tab/><text:tab/><text:tab/></text:span><text:span text:style-name="T1">(1)</text:span><text:span text:style-name="T2"><text:tab/></text:span><text:span text:style-name="T1">Taken as a whole, appeals to the prurient interest of minors;</text:span></text:p>
          <text:p text:style-name="cc_5f_paragraph"><text:span text:style-name="T2"><text:tab/><text:tab/><text:tab/></text:span><text:span text:style-name="T1">(2)</text:span><text:span text:style-name="T2"><text:tab/></text:span><text:span text:style-name="T1">Is patently offensive under prevailing standards in the adult community in North Dakota as a whole regarding what is suitable for minors; and</text:span></text:p>
          <text:p text:style-name="cc_5f_paragraph"><text:span text:style-name="T2"><text:tab/><text:tab/><text:tab/></text:span><text:span text:style-name="T1">(3)</text:span><text:span text:style-name="T2"><text:tab/></text:span><text:span text:style-name="T1">Taken as a whole, lacks serious literary, artistic, political, or scientific value for minors.</text:span></text:p>
          <text:p text:style-name="cc_5f_subdivision"><text:span text:style-name="T2"><text:tab/><text:tab/></text:span><text:span text:style-name="T1">b.</text:span><text:span text:style-name="T2"><text:tab/></text:span>"Nude or partially denuded human figures" means less than completely and opaquely covered human genitals, pubic regions, female breasts or a female breast, if the breast or breasts are exposed below a point immediately above the top of the areola, or human buttocks; and includes human male genitals in a discernibly turgid state even if completely and opaquely covered.</text:p>
          <text:p text:style-name="cc_5f_subdivision"><text:tab/><text:tab/><text:span text:style-name="T10">b.</text:span><text:span text:style-name="T1">c.</text:span><text:tab/>"Where minors are or may be invited as a part of the general public" includes any public roadway<text:span text:style-name="T11"> </text:span><text:span text:style-name="T10">or</text:span><text:span text:style-name="T1">,</text:span> public walkway<text:span text:style-name="T1">, public library, or public school library</text:span>.</text:p>
          <text:p text:style-name="cc_5f_subdivision"><text:soft-page-break/><text:tab/><text:tab/><text:span text:style-name="T10">c.</text:span><text:span text:style-name="T1">d.</text:span><text:tab/>The above <text:span text:style-name="T10">shall</text:span><text:span text:style-name="T1">may</text:span> not be construed to include a <text:span text:style-name="T10">bona fide school,</text:span><text:span text:style-name="T11"> </text:span>college, university, museum, <text:span text:style-name="T10">public library,</text:span> or art gallery.</text:p>
          <text:p text:style-name="P6"><text:span text:style-name="bd_5f_section_5f_name"><text:tab/></text:span><text:span text:style-name="bd_5f_section_5f_name"><text:span text:style-name="T6">SECTION</text:span></text:span><text:span text:style-name="bd_5f_section_5f_name"><text:span text:style-name="T9"> 4.</text:span></text:span><text:span text:style-name="bd_5f_section_5f_name"> </text:span><text:span text:style-name="bd_5f_section_5f_name"><text:span text:style-name="T6">AMENDMENT</text:span></text:span><text:span text:style-name="T8">.</text:span> Section 12.1‑27.1‑03.5 of the North Dakota Century Code is amended and reenacted as follows:</text:p>
          <text:p text:style-name="P9"><text:tab/>12.1‑27.1‑03.5. Public libraries <text:span text:style-name="T1">and school districts</text:span> prohibited from maintaining explicit sexual material ‑ Report.</text:p>
          <text:p text:style-name="P2_NEW_1737410548.20525671"><text:tab/>1.<text:tab/>As used in this section:</text:p>
          <text:p text:style-name="P3_NEW_1737410548.20525671"><text:tab/><text:tab/>a.<text:tab/>"Explicit sexual material" means any material which:</text:p>
          <text:p text:style-name="P8"><text:tab/><text:tab/><text:tab/>(1)<text:tab/>Taken as a whole, appeals to the prurient interest of minors;</text:p>
          <text:p text:style-name="P8"><text:tab/><text:tab/><text:tab/>(2)<text:tab/>Is patently offensive to prevailing standards in the adult community in North Dakota as a whole with respect to what is suitable material for minors; and</text:p>
          <text:p text:style-name="cc_5f_paragraph"><text:span text:style-name="T2"><text:tab/><text:tab/><text:tab/>(3)<text:tab/>Taken as a whole, lacks serious literary, artistic, political, or scientific value for minors</text:span>.</text:p>
          <text:p text:style-name="P3_NEW_1737410548.20525671"><text:tab/><text:tab/>b.<text:tab/>"Public library" means a library established under chapter 40‑38.</text:p>
          <text:p text:style-name="P3_NEW_1737410548.20525671"><text:tab/><text:tab/><text:span text:style-name="T1">c.</text:span><text:tab/><text:span text:style-name="T1">"School district" includes a school library or classroom library under the control of the school district.</text:span></text:p>
          <text:p text:style-name="P2_NEW_1737410548.20525671"><text:tab/>2.<text:tab/>A public library <text:span text:style-name="T1">or a school district</text:span> may not maintain in <text:span text:style-name="T10">its children's collection inventory books</text:span><text:span text:style-name="T1">an area accessible to minors a book or any other medium</text:span> that <text:span text:style-name="T10">contain</text:span><text:span text:style-name="T1">contains</text:span> explicit sexual material.</text:p>
          <text:p text:style-name="P2_NEW_1737410548.20525671"><text:tab/>3.<text:tab/>By January 1, <text:span text:style-name="T10">2024</text:span><text:span text:style-name="T1">2026</text:span>, each public library <text:span text:style-name="T1">and school district</text:span> shall develop a policy and process for reviewing library collections to ensure conformance with the requirements of this section. The policy must include a procedure:</text:p>
          <text:p text:style-name="P3_NEW_1737410548.20525671"><text:tab/><text:tab/>a.<text:tab/>For the <text:span text:style-name="T10">removal or</text:span><text:span text:style-name="T11"> </text:span>relocation of explicit sexual material in <text:span text:style-name="T10">the public</text:span><text:span text:style-name="T1">a</text:span> library <text:span text:style-name="T1">to an area in the library inaccessible to minors</text:span>;</text:p>
          <text:p text:style-name="P3_NEW_1737410548.20525671"><text:tab/><text:tab/>b.<text:tab/>For the development of a book <text:span text:style-name="T1">and media</text:span> collection that is appropriate for the age and maturity levels of the individuals who may access the materials, and which is suitable for, and consistent with, the purpose of the library <text:span text:style-name="T1">or school district</text:span>;</text:p>
          <text:p text:style-name="P3_NEW_1737410548.20525671"><text:tab/><text:tab/>c.<text:tab/>For the public library <text:span text:style-name="T10">to receive, evaluate, and respond to</text:span><text:span text:style-name="T1">or school district to relocate materials to an area inaccessible to minors or refer an individual to the attorney general under section 7 of this Act, upon</text:span> a request from an individual <text:soft-page-break/><text:span text:style-name="T10">regarding the removal or relocation of</text:span><text:span text:style-name="T1">to relocate</text:span> one or more of the books or other <text:span text:style-name="T10">materials</text:span><text:span text:style-name="T1">media</text:span> in the library collection <text:span text:style-name="T10">containing</text:span><text:span text:style-name="T1">the individual believes contains</text:span> explicit sexual material; and</text:p>
          <text:p text:style-name="P3_NEW_1737410548.20525671"><text:tab/><text:tab/>d.<text:tab/>To periodically review the library collection to ensure <text:span text:style-name="T10">the library collection does not contain explicit sexual material in the children's collection</text:span><text:span text:style-name="T1">compliance with this section</text:span>.</text:p>
          <text:p text:style-name="P2_NEW_1737410548.20525671"><text:tab/>4.<text:tab/>Each public library <text:span text:style-name="T1">and school district</text:span> shall provide a compliance report to the legislative management before May 1, <text:span text:style-name="T10">2024</text:span><text:span text:style-name="T1">2026</text:span>, on the implementation of collection development and relocation of materials policies as required by this section and to ensure sufficient compliance with this section.</text:p>
          <text:p text:style-name="P6"><text:span text:style-name="bd_5f_section_5f_name"><text:tab/></text:span><text:span text:style-name="bd_5f_section_5f_name"><text:span text:style-name="T6">SECTION</text:span></text:span><text:span text:style-name="bd_5f_section_5f_name"><text:span text:style-name="T9"> 5.</text:span></text:span><text:span text:style-name="bd_5f_section_5f_name"> </text:span><text:span text:style-name="bd_5f_section_5f_name"><text:span text:style-name="T6">AMENDMENT</text:span></text:span><text:span text:style-name="T8">.</text:span> Section 12.1‑27.1‑11 of the North Dakota Century Code is amended and reenacted as follows:</text:p>
          <text:p text:style-name="cc_5f_section_5f_heading"><text:tab/>12.1‑27.1‑11. Exceptions to criminal liability.</text:p>
          <text:p text:style-name="cc_5f_section"><text:tab/>Sections 12.1‑27.1‑01 and 12.1‑27.1‑03 <text:span text:style-name="T10">shall</text:span><text:span text:style-name="T1">may</text:span> not apply to the possession or distribution of material in the course of law enforcement, judicial, or legislative activities; or to the possession of material by a <text:span text:style-name="T10">bona fide school,</text:span><text:span text:style-name="T11"> </text:span>college, university, museum, or public library for limited access for educational research purposes carried on at <text:span text:style-name="T10">such an</text:span><text:span text:style-name="T1">the</text:span> institution by adults only. Sections 12.1‑27.1‑01 and 12.1‑27.1‑03 <text:span text:style-name="T10">shall also</text:span><text:span text:style-name="T1">may</text:span> not apply to a person who is returning material, found to be obscene, to the distributor or publisher initially delivering it to the person returning it.</text:p>
          <text:p text:style-name="bd_5f_section"><text:span text:style-name="bd_5f_section_5f_name"><text:span text:style-name="T7"><text:tab/>SECTION 6. </text:span></text:span><text:span text:style-name="T5">A new section to chapter 12.1‑27.1 of the North Dakota Century Code is created and enacted as follows:</text:span></text:p>
          <text:p text:style-name="cc_5f_section_5f_heading"><text:span text:style-name="T2"><text:tab/></text:span><text:span text:style-name="T1">Safety policies and technology protection measures required ‑ Report.</text:span></text:p>
          <text:p text:style-name="cc_5f_subsection"><text:span text:style-name="T2"><text:tab/></text:span><text:span text:style-name="T1">1.</text:span><text:span text:style-name="T2"><text:tab/></text:span><text:span text:style-name="T1">A school district, state agency, or public library may offer digital or online library database resources to students in kindergarten through grade twelve if the person providing the resources verifies all the resources comply with subsection 2.</text:span></text:p>
          <text:p text:style-name="cc_5f_subsection"><text:span text:style-name="T2"><text:tab/></text:span><text:span text:style-name="T1">2.</text:span><text:span text:style-name="T2"><text:tab/></text:span><text:span text:style-name="T1">Digital or online library database resources offered by a school district, state agency, or public library to students in kindergarten through grade twelve must have safety policies and technology protection measures that:</text:span></text:p>
          <text:p text:style-name="cc_5f_subdivision"><text:soft-page-break/><text:span text:style-name="T2"><text:tab/><text:tab/></text:span><text:span text:style-name="T1">a.</text:span><text:span text:style-name="T2"><text:tab/></text:span><text:span text:style-name="T1">Prohibit and prevent a user of the resource from sending, receiving, viewing, or downloading materials constituting an obscene performance or explicit sexual material; and</text:span></text:p>
          <text:p text:style-name="cc_5f_subdivision"><text:span text:style-name="T2"><text:tab/><text:tab/></text:span><text:span text:style-name="T1">b.</text:span><text:span text:style-name="T2"><text:tab/></text:span><text:span text:style-name="T1">Filter or block access to explicit sexual material.</text:span></text:p>
          <text:p text:style-name="cc_5f_subsection"><text:span text:style-name="T2"><text:tab/></text:span><text:span text:style-name="T1">3.</text:span><text:span text:style-name="T2"><text:tab/></text:span><text:span text:style-name="T1">Notwithstanding any contract provision, if a provider of digital or online library resources fails to comply with subsection 2, the school district, state agency, or public library shall withhold any further payments to the provider pending verification of compliance.</text:span></text:p>
          <text:p text:style-name="cc_5f_subsection"><text:span text:style-name="T2"><text:tab/></text:span><text:span text:style-name="T1">4.</text:span><text:span text:style-name="T2"><text:tab/></text:span><text:span text:style-name="T1">If a provider of digital or online library database resources fails to timely verify the provider is in compliance with the safety policies and requirements of subsection 2, the school district, state agency, or public library shall consider the provider's act of noncompliance a breach of contract.</text:span></text:p>
          <text:p text:style-name="cc_5f_subsection"><text:span text:style-name="T2"><text:tab/></text:span><text:span text:style-name="T1">5.</text:span><text:span text:style-name="T2"><text:tab/></text:span><text:span text:style-name="T1">A public school library and a public library shall submit an aggregate written report to the legislative management no later than December first of each year regarding any:</text:span></text:p>
          <text:p text:style-name="cc_5f_subdivision"><text:span text:style-name="T2"><text:tab/><text:tab/></text:span><text:span text:style-name="T1">a.</text:span><text:span text:style-name="T2"><text:tab/></text:span><text:span text:style-name="T1">Issues related to provider compliance with technology protection measures required by subsection 2; and</text:span></text:p>
          <text:p text:style-name="cc_5f_subdivision"><text:span text:style-name="T2"><text:tab/><text:tab/></text:span><text:span text:style-name="T1">b.</text:span><text:span text:style-name="T2"><text:tab/></text:span><text:span text:style-name="T1">Incidents of complaints regarding accessible materials.</text:span></text:p>
          <text:p text:style-name="cc_5f_subsection"><text:span text:style-name="T2"><text:tab/></text:span><text:span text:style-name="T1">6.</text:span><text:span text:style-name="T2"><text:tab/></text:span><text:span text:style-name="T1">As used in this section:</text:span></text:p>
          <text:p text:style-name="cc_5f_subdivision"><text:span text:style-name="T2"><text:tab/><text:tab/></text:span><text:span text:style-name="T1">a.</text:span><text:span text:style-name="T2"><text:tab/></text:span><text:span text:style-name="T1">"Explicit sexual material" means the term as defined under section 12.1‑27.1‑03.5.</text:span></text:p>
          <text:p text:style-name="cc_5f_subdivision"><text:span text:style-name="T2"><text:tab/><text:tab/></text:span><text:span text:style-name="T1">b.</text:span><text:span text:style-name="T2"><text:tab/></text:span><text:span text:style-name="T1">"Public library" does not include the state library.</text:span></text:p>
          <text:p text:style-name="cc_5f_subdivision"><text:span text:style-name="T2"><text:tab/><text:tab/></text:span><text:span text:style-name="T1">c.</text:span><text:span text:style-name="T2"><text:tab/></text:span><text:span text:style-name="T1">"State agency" does not include the state library.</text:span></text:p>
          <text:p text:style-name="bd_5f_section"><text:span text:style-name="bd_5f_section_5f_name"><text:span text:style-name="T4"><text:tab/>SECTION 7. </text:span></text:span><text:span text:style-name="T3">A new section to chapter 12.1‑27.1 of the North Dakota Century Code is created and enacted as follows:</text:span></text:p>
          <text:p text:style-name="cc_5f_section_5f_heading"><text:span text:style-name="T2"><text:tab/></text:span><text:span text:style-name="T1">Attorney general - Obscenity review procedure - School districts - State agencies - Public libraries - Penalty.</text:span></text:p>
          <text:p text:style-name="cc_5f_subsection"><text:span text:style-name="T2"><text:tab/></text:span><text:span text:style-name="T1">1.</text:span><text:span text:style-name="T2"><text:tab/></text:span><text:span text:style-name="T1">Any interested person may request an attorney general's opinion to review an alleged violation under section 12.1‑27.1‑03.5 or section 6 of this Act. Within thirty days of receiving the request, the attorney general shall issue an opinion on the alleged violation to the interested person, the provider of digital or online library database resources, if any, and the school district, state agency, or public library under review.</text:span></text:p>
          <text:p text:style-name="cc_5f_subsection"><text:soft-page-break/><text:span text:style-name="T2"><text:tab/></text:span><text:span text:style-name="T1">2.</text:span><text:span text:style-name="T2"><text:tab/></text:span><text:span text:style-name="T1">If the attorney general determines a public library or state agency has violated this section, the attorney general shall notify the state treasurer.</text:span></text:p>
          <text:p text:style-name="cc_5f_subsection"><text:span text:style-name="T2"><text:tab/></text:span><text:span text:style-name="T1">3.</text:span><text:span text:style-name="T2"><text:tab/></text:span><text:span text:style-name="T1">If the attorney general determines a school district has violated this section, the attorney general shall notify the superintendent of public instruction.</text:span></text:p>
          <text:p text:style-name="cc_5f_subsection"><text:span text:style-name="T2"><text:tab/></text:span><text:span text:style-name="T1">4.</text:span><text:span text:style-name="T2"><text:tab/></text:span><text:span text:style-name="T1">After receiving notice under subsection 2 or 3, the state treasurer or superintendent of public instruction may not distribute funds to the school district, state agency, or public library until the attorney general has determined the school district, state agency, or public library is in compliance with the relevant statute and has notified the state treasurer or superintendent of public instruction accordingly.</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pt" fo:margin-top="7.99pt" style:page-number="auto" text:line-number="0" text:number-lines="false">
        <style:tab-stops/>
        <style:background-image/>
      </style:paragraph-properties>
      <style:text-properties fo:font-size="11pt" style:font-name="Arial1"/>
    </style:style>
    <style:style style:display-name="bd_preamble" style:family="paragraph" style:master-page-name="" style:name="bd_5f_preamble">
      <style:paragraph-properties fo:background-color="transparent" fo:line-height="21.26pt" fo:margin-bottom="0pt" fo:margin-left="0pt" fo:margin-right="0pt" fo:margin-top="0pt" fo:orphans="2" fo:text-indent="0pt" fo:widows="2" style:auto-text-indent="false" style:page-number="auto">
        <style:tab-stops>
          <style:tab-stop style:position="19.84pt"/>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21.26pt" fo:margin-bottom="0pt" fo:margin-left="0pt" fo:margin-right="0pt" fo:margin-top="0pt" fo:orphans="2" fo:text-indent="19.84pt" fo:widows="2" style:auto-text-indent="false" style:page-number="auto">
        <style:tab-stops/>
        <style:background-image/>
      </style:paragraph-properties>
      <style:text-properties fo:font-size="11pt" fo:font-weight="bold" fo:letter-spacing="0.11pt" style:font-name="Arial2" style:font-size-asian="10.5pt"/>
    </style:style>
    <style:style style:display-name="bd_resolving_clause_constitutional" style:family="paragraph" style:master-page-name="" style:name="bd_5f_resolving_5f_clause_5f_constitutional">
      <style:paragraph-properties fo:background-color="transparent" fo:line-height="21.26pt" fo:margin-bottom="0pt" fo:margin-left="19.84pt" fo:margin-right="0pt" fo:margin-top="0pt" fo:orphans="2" fo:text-align="start" fo:text-indent="-19.84pt" fo:widows="2" style:auto-text-indent="false" style:justify-single-word="false" style:page-number="auto" style:shadow="none">
        <style:tab-stops>
          <style:tab-stop style:position="19.84pt"/>
        </style:tab-stops>
        <style:background-image/>
      </style:paragraph-properties>
      <style:text-properties fo:font-size="11pt" fo:font-weight="bold" fo:letter-spacing="0.11pt"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15T08:47:18.08</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