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cc_5f_subdivision">
      <style:text-properties style:text-underline-style="none"/>
    </style:style>
    <style:style style:family="paragraph" style:name="P4" style:parent-style-name="cc_5f_subdivision">
      <style:text-properties style:text-underline-color="font-color" style:text-underline-style="solid" style:text-underline-width="auto"/>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style:tab-stops>
          <style:tab-stop style:position="0.711cm"/>
        </style:tab-stops>
      </style:paragraph-properties>
    </style:style>
    <style:style style:family="paragraph" style:name="P7" style:parent-style-name="cc_5f_section_5f_heading">
      <style:text-properties style:text-underline-style="none"/>
    </style:style>
    <style:style style:family="paragraph" style:name="P8" style:parent-style-name="cc_5f_paragraph">
      <style:text-properties style:text-underline-style="none"/>
    </style:style>
    <style:style style:family="paragraph" style:name="P9" style:parent-style-name="bd_5f_section">
      <style:paragraph-properties fo:background-color="transparent">
        <style:tab-stops>
          <style:tab-stop style:position="0.711cm"/>
        </style:tab-stops>
        <style:background-image/>
      </style:paragraph-properties>
    </style:style>
    <style:style style:family="paragraph" style:name="P10" style:parent-style-name="cc_5f_subdivision">
      <style:paragraph-properties fo:background-color="transparent">
        <style:background-image/>
      </style:paragraph-properties>
    </style:style>
    <style:style style:family="paragraph" style:name="P11" style:parent-style-name="cc_5f_subsection">
      <style:paragraph-properties fo:background-color="transparent">
        <style:background-image/>
      </style:paragraph-properties>
    </style:style>
    <style:style style:family="paragraph" style:master-page-name="First_20_Page" style:name="P12"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bold" style:font-weight-asian="normal" style:font-weight-complex="normal"/>
    </style:style>
    <style:style style:family="text" style:name="T5">
      <style:text-properties style:text-line-through-style="solid"/>
    </style:style>
    <style:style style:family="text" style:name="T6">
      <style:text-properties fo:font-size="11pt" style:font-name="Arial3" style:font-name-asian="Arial3" style:font-name-complex="Arial3" style:font-size-asian="11pt" style:font-size-complex="11pt" style:text-line-through-style="solid"/>
    </style:style>
    <style:style style:family="text" style:name="T7">
      <style:text-properties style:text-underline-color="font-color" style:text-underline-style="solid" style:text-underline-width="auto"/>
    </style:style>
    <style:style style:family="text" style:name="T8">
      <style:text-properties style:text-underline-style="none"/>
    </style:style>
    <style:style style:family="text" style:name="T9">
      <style:text-properties fo:font-weight="normal" style:font-weight-asian="normal" style:font-weight-complex="normal" style:text-underline-style="none"/>
    </style:style>
    <style:style style:family="text" style:name="T10">
      <style:text-properties fo:font-weight="bold" style:font-weight-asian="normal" style:font-weight-complex="normal" style:text-underline-style="none"/>
    </style:style>
    <style:style style:family="text" style:name="T11">
      <style:text-properties style:text-line-through-style="none"/>
    </style:style>
    <style:style style:family="text" style:name="T12">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Judiciary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ehm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steinerv_1,tveitb_1" office:value-type="string" text:name="T_MEASURE_T_HOUSESPONSOR"/>
        <text:user-field-decl office:string-value="February 18, 2025" office:value-type="string" text:name="T_MEASURE_S_PREPAREADOPTDATE"/>
        <text:user-field-decl office:string-value="2025/01/20 00:00:00" office:value-type="string" text:name="T_MEASURE_DT_DATECREATED"/>
        <text:user-field-decl office:string-value="Relating to the definition of a public library, required safety policies and technology protection measures, and the state's attorney's review of public libraries, school districts, and state agencies for compliance with statutes protecting minors from explicit sexual material; to amend and reenact subsection 5 of section 12.1‑27.1‑01, subsection 2 of section 12.1‑27.1‑03.1, and sections 12.1‑27.1‑03.5 and 12.1‑27.1‑11 of the North Dakota Century Code, relating to obscenity control; to provide for a report to the legislative management; and to provide a penalty." office:value-type="string" text:name="T_MEASURE_T_SHORTTITLE"/>
        <text:user-field-decl office:string-value="" office:value-type="string" text:name="T_MEASURE_S_UUID"/>
        <text:user-field-decl office:string-value="25.0552" office:value-type="string" text:name="T_MEASURE_S_LCNUMBER"/>
        <text:user-field-decl office:string-value="1" office:value-type="string" text:name="T_MEASURE_B_TRANSFERTITLE"/>
        <text:user-field-decl office:string-value="0" office:value-type="string" text:name="T_MEASURE_B_PREFILED"/>
        <text:user-field-decl office:string-value="erbeler_1,hogued_1,westonk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07" office:value-type="string" text:name="T_MEASURE_S_BILLNUMBER"/>
        <text:user-field-decl office:string-value="0" office:value-type="string" text:name="T_MEASURE_B_FISCALNOTEEXISTS"/>
        <text:user-field-decl office:string-value="{&quot;sec:1&quot;:{&quot;action&quot;:&quot;amend&quot;,&quot;type&quot;:&quot;centurycode&quot;,&quot;citation&quot;:&quot;12.1-27.1-01-5&quot;},&quot;entry1_sec:2&quot;:{&quot;action&quot;:&quot;create&quot;,&quot;type&quot;:&quot;centurycode&quot;,&quot;citation&quot;:&quot;12.1-27.1-01-un1&quot;},&quot;sec:3&quot;:{&quot;action&quot;:&quot;amend&quot;,&quot;type&quot;:&quot;centurycode&quot;,&quot;citation&quot;:&quot;12.1-27.1-03.1-2&quot;},&quot;sec:4&quot;:{&quot;action&quot;:&quot;amend&quot;,&quot;type&quot;:&quot;centurycode&quot;,&quot;citation&quot;:&quot;12.1-27.1-03.5&quot;},&quot;sec:5&quot;:{&quot;action&quot;:&quot;amend&quot;,&quot;type&quot;:&quot;centurycode&quot;,&quot;citation&quot;:&quot;12.1-27.1-11&quot;},&quot;entry1_sec:6&quot;:{&quot;action&quot;:&quot;create&quot;,&quot;type&quot;:&quot;centurycode&quot;,&quot;citation&quot;:&quot;12.1-27.1-un1&quot;},&quot;entry1_sec:7&quot;:{&quot;action&quot;:&quot;create&quot;,&quot;type&quot;:&quot;centurycode&quot;,&quot;citation&quot;:&quot;12.1-27.1-un2&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a new subsection to section 12.1‑27.1‑01 and two new sections to chapter 12.1‑27.1 of the North Dakota Century Code, relating to the definition of a public library, required safety policies and technology protection measures, and the state's attorney's review of public libraries, school districts, and state agencies for compliance with statutes protecting minors from explicit sexual material; to amend and reenact subsection 5 of section 12.1‑27.1‑01, subsection 2 of section 12.1‑27.1‑03.1, and sections 12.1‑27.1‑03.5 and 12.1‑27.1‑11 of the North Dakota Century Code, relating to obscenity control; to provide for a report to the legislative management;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senate" office:value-type="string" text:name="T_MEASURE_S_PRIMARYTYPE"/>
      </text:user-field-decls>
      <text:section text:name="Header" text:style-name="Sect1">
        <text:p text:style-name="P12"><text:user-field-get text:name="T_MEASURE_S_LCNUMBER">25.0552</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0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oehm, Erbele, Hogue, Weston</text:p>
        <text:p text:style-name="bd_5f_sponsor_5f_identification">Representatives Steiner, Tveit</text:p>
        <text:p text:style-name="bd_5f_sponsor_5f_identification"/>
      </text:section>
      <text:section text:name="Title" text:style-name="Sect2">
        <text:p text:style-name="bd_5f_title">A BILL for an Act to create and enact a new subsection to section 12.1‑27.1‑01 and two new sections to chapter 12.1‑27.1 of the North Dakota Century Code, relating to the definition of a public library, required safety policies and technology protection measures, and the state's attorney's review of public libraries, school districts, and state agencies for compliance with statutes protecting minors from explicit sexual material; to amend and reenact subsection 5 of section 12.1‑27.1‑01, subsection 2 of section 12.1‑27.1‑03.1, and sections 12.1‑27.1‑03.5 and 12.1‑27.1‑11 of the North Dakota Century Code, relating to obscenity control; to provide for a report to the legislative management; and to provide a penalty.</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span text:style-name="T1"><text:tab/>SECTION 1. AMENDMENT. </text:span></text:span>Subsection 5 of section 12.1‑27.1‑01 of the North Dakota Century Code is amended and reenacted as follows:</text:p>
        <text:p text:style-name="cc_5f_subsection"><text:tab/>5.<text:tab/>As used in this chapter, the terms "obscene material" and "obscene performance" mean material or a performance which:</text:p>
        <text:p text:style-name="cc_5f_subdivision"><text:tab/><text:tab/>a.<text:tab/>Taken as a whole, the average person, applying contemporary North Dakota standards, would find predominantly appeals to a prurient interest;</text:p>
        <text:p text:style-name="cc_5f_subdivision"><text:tab/><text:tab/>b.<text:tab/>Depicts or describes in a patently offensive manner sexual conduct, whether normal or perverted; and</text:p>
        <text:p text:style-name="cc_5f_subdivision"><text:tab/><text:tab/>c.<text:tab/>Taken as a whole, the reasonable person would find lacking in serious literary, artistic, political, or scientific value.</text:p>
        <text:p text:style-name="cc_5f_subsection_5f_indent">Whether material or a performance is obscene must be judged with reference to <text:span text:style-name="T5">ordinary</text:span><text:span text:style-name="T7">reasonable</text:span> adults, unless it appears from the character of the material or the circumstances of its dissemination that the material or performance is designed for <text:soft-page-break/>minors or other specially susceptible audience, in which case the material or performance must be judged with reference to that type of audience.</text:p>
        <text:p text:style-name="bd_5f_section"><text:span text:style-name="bd_5f_section_5f_name"><text:span text:style-name="T4"><text:tab/>SECTION 2.</text:span></text:span><text:span text:style-name="T12"> A new subsection to section 12.1‑27.1‑01 of the North Dakota Century Code is created and enacted as follows:</text:span></text:p>
        <text:p text:style-name="cc_5f_subsection_5f_indent">As used in this chapter, the term "public library" means a library containing collections of books or periodicals or both for the general population to read, borrow, or refer to which is supported with funds derived from taxation.</text:p>
        <text:p text:style-name="P9"><text:span text:style-name="bd_5f_section_5f_name"><text:span text:style-name="T1"><text:tab/>SECTION 3. AMENDMENT. </text:span></text:span>Subsection 2 of section 12.1‑27.1‑03.1 of the North Dakota Century Code is amended and reenacted as follows:<text:tab/></text:p>
        <text:p text:style-name="P11"><text:tab/>2.<text:tab/>As used in this section:</text:p>
        <text:p text:style-name="P10"><text:tab/><text:tab/>a.<text:tab/>"Nude or partially denuded human figures" means less than completely and opaquely covered human genitals, pubic regions, female breasts or a female breast, if the breast or breasts are exposed below a point immediately above the top of the areola, or human buttocks; and includes human male genitals in a discernibly turgid state even if completely and opaquely covered.</text:p>
        <text:p text:style-name="P10"><text:tab/><text:tab/>b.<text:tab/>"Where minors are or may be invited as a part of the general public" includes any public roadway<text:span text:style-name="T11"> </text:span><text:span text:style-name="T5">or</text:span><text:span text:style-name="T7">,</text:span> public walkway<text:span text:style-name="T7">, public library, or public school library</text:span>.</text:p>
        <text:p text:style-name="P10"><text:tab/><text:tab/>c.<text:tab/>The above <text:span text:style-name="T5">shall</text:span><text:span text:style-name="T7">may</text:span> not be construed to include a <text:span text:style-name="T5">bona fide school,</text:span><text:span text:style-name="T11"> </text:span>college, university, museum, <text:span text:style-name="T5">public library,</text:span><text:span text:style-name="T11"> </text:span>or art gallery.</text:p>
        <text:p text:style-name="bd_5f_section"><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12.1‑27.1‑03.5 of the North Dakota Century Code is amended and reenacted as follows:</text:p>
        <text:p text:style-name="P7"><text:tab/>12.1‑27.1‑03.5. Public libraries <text:span text:style-name="T7">and school districts</text:span> prohibited from maintaining explicit sexual material ‑ Report.</text:p>
        <text:p text:style-name="P2"><text:tab/>1.<text:tab/>As used in this section:</text:p>
        <text:p text:style-name="P3"><text:tab/><text:tab/>a.<text:tab/>"Explicit sexual material" means any material which:</text:p>
        <text:p text:style-name="P8"><text:tab/><text:tab/><text:tab/>(1)<text:tab/>Taken as a whole, appeals to the prurient interest of minors;</text:p>
        <text:p text:style-name="P8"><text:tab/><text:tab/><text:tab/>(2)<text:tab/>Is patently offensive to prevailing standards in the adult community in North Dakota as a whole with respect to what is suitable material for minors; and</text:p>
        <text:p text:style-name="cc_5f_paragraph"><text:span text:style-name="T8"><text:tab/><text:tab/><text:tab/>(3)<text:tab/>Taken as a whole, lacks serious literary, artistic, political, or scientific value </text:span><text:span text:style-name="T8">for minors</text:span>.</text:p>
        <text:p text:style-name="P3"><text:tab/><text:tab/>b.<text:tab/>"Public library" means a library established under chapter 40‑38.</text:p>
        <text:p text:style-name="P3"><text:soft-page-break/><text:tab/><text:tab/><text:span text:style-name="T7">c.</text:span><text:tab/><text:span text:style-name="T7">"School district" includes a school library or classroom library under the control of </text:span><text:span text:style-name="T7">the school district.</text:span></text:p>
        <text:p text:style-name="P2"><text:tab/>2.<text:tab/>A public library <text:span text:style-name="T7">or a school district</text:span> may not maintain in <text:span text:style-name="T5">its children's collection inventory books</text:span><text:span text:style-name="T7">an area easily accessible to minors</text:span><text:span text:style-name="T11"> </text:span><text:span text:style-name="T5">that contain</text:span><text:span text:style-name="T11"> </text:span>explicit sexual material.</text:p>
        <text:p text:style-name="P2"><text:tab/>3.<text:tab/>By January 1, <text:span text:style-name="T5">2024</text:span><text:span text:style-name="T7">2026</text:span>, each public library <text:span text:style-name="T7">and school district</text:span> shall develop a policy and process for reviewing library collections to ensure conformance with the requirements of this section. The policy must include a procedure:</text:p>
        <text:p text:style-name="P3"><text:tab/><text:tab/>a.<text:tab/>For the <text:span text:style-name="T5">removal or</text:span><text:span text:style-name="T11"> </text:span>relocation of explicit sexual material in <text:span text:style-name="T5">the public</text:span><text:span text:style-name="T7">a</text:span> library <text:span text:style-name="T7">to an area in the library </text:span><text:span text:style-name="T7">not easily accessible to minors</text:span>;</text:p>
        <text:p text:style-name="P3"><text:tab/><text:tab/>b.<text:tab/>For the development of a book <text:span text:style-name="T7">and media</text:span> collection that is appropriate for the age and maturity levels of the individuals who may access the materials, and which is suitable for, and consistent with, the purpose of the library <text:span text:style-name="T7">or school district</text:span>;</text:p>
        <text:p text:style-name="P3"><text:tab/><text:tab/>c.<text:tab/>For the <text:span text:style-name="T6">public library </text:span><text:span text:style-name="T5">to receive, evaluate, and respond to</text:span><text:span text:style-name="T7">relocation of materials to an area not easily accessible to minors, upon</text:span> a request from an individual <text:span text:style-name="T5">regarding the removal or relocation of</text:span><text:span text:style-name="T7">to relocate</text:span> <text:span text:style-name="T6">one or more of the books or other </text:span><text:span text:style-name="T5">materials</text:span><text:span text:style-name="T6"> in the library collection</text:span> <text:span text:style-name="T5">containing</text:span> explicit sexual material <text:span text:style-name="T7">in the library collection</text:span>; <text:span text:style-name="T6">and</text:span></text:p>
        <text:p text:style-name="P3"><text:tab/><text:tab/>d.<text:tab/><text:span text:style-name="T7">For the activation of a diverse decisionmaking committee to reconsider the relocation of explicit sexual material in the library collection, if the individual is unsatisfied with the result under subdivision c;</text:span></text:p>
        <text:p text:style-name="P3"><text:tab/><text:tab/><text:span text:style-name="T7">e.</text:span><text:tab/><text:span text:style-name="T7">To refer an individual to section 7 of this Act, if the individual is unsatisfied with the result of the reconsideration under subdivision d; and</text:span></text:p>
        <text:p text:style-name="P3"><text:tab/><text:tab/><text:span text:style-name="T7">f.</text:span><text:tab/>To periodically review the library collection to ensure <text:span text:style-name="T5">the library collection does not contain explicit sexual material in the children's collection</text:span><text:span text:style-name="T7">compliance with this section</text:span>.</text:p>
        <text:p text:style-name="P2"><text:tab/>4.<text:tab/>Each public library <text:span text:style-name="T7">and school district</text:span> shall provide a compliance report to the legislative management before May 1, <text:span text:style-name="T5">2024</text:span><text:span text:style-name="T7">2026</text:span>, on the implementation of collection development and relocation of materials policies as required by this section and to ensure sufficient compliance with this section.</text:p>
        <text:p text:style-name="P5"><text:soft-page-break/><text:span text:style-name="bd_5f_section_5f_name"><text:tab/></text:span><text:span text:style-name="bd_5f_section_5f_name"><text:span text:style-name="T1">SECTION</text:span></text:span><text:span text:style-name="bd_5f_section_5f_name"><text:span text:style-name="T2"> 5.</text:span></text:span><text:span text:style-name="bd_5f_section_5f_name"> </text:span><text:span text:style-name="bd_5f_section_5f_name"><text:span text:style-name="T1">AMENDMENT</text:span></text:span><text:span text:style-name="T3">.</text:span> Section 12.1‑27.1‑11 of the North Dakota Century Code is amended and reenacted as follows:</text:p>
        <text:p text:style-name="cc_5f_section_5f_heading"><text:tab/>12.1‑27.1‑11. Exceptions to criminal liability.</text:p>
        <text:p text:style-name="cc_5f_section"><text:tab/>Sections 12.1‑27.1‑01 and 12.1‑27.1‑03 <text:span text:style-name="T5">shall</text:span><text:span text:style-name="T7">may</text:span> not apply to the possession or distribution of material in the course of law enforcement, judicial, or legislative activities; or to the possession of material by a <text:span text:style-name="T5">bona fide school,</text:span><text:span text:style-name="T11"> </text:span>college, university, museum, or public library for limited access for educational research purposes carried on at <text:span text:style-name="T5">such an</text:span><text:span text:style-name="T7">the</text:span> institution by adults only. Sections 12.1‑27.1‑01 and 12.1‑27.1‑03 <text:span text:style-name="T5">shall also</text:span><text:span text:style-name="T7">may</text:span> not apply to a person who is returning material, found to be obscene, to the distributor or publisher initially delivering it to the person returning it.</text:p>
        <text:p text:style-name="bd_5f_section"><text:span text:style-name="bd_5f_section_5f_name"><text:span text:style-name="T4"><text:tab/>SECTION 6. </text:span></text:span><text:span text:style-name="T12">A new section to chapter 12.1‑27.1 of the North Dakota Century Code is </text:span><text:span text:style-name="T12">created and enacted as follows:</text:span></text:p>
        <text:p text:style-name="cc_5f_section_5f_heading"><text:span text:style-name="T8"><text:tab/></text:span><text:span text:style-name="T7">Safety policies and technology protection measures required ‑ Report.</text:span></text:p>
        <text:p text:style-name="cc_5f_subsection"><text:span text:style-name="T8"><text:tab/></text:span><text:span text:style-name="T7">1.</text:span><text:span text:style-name="T8"><text:tab/></text:span><text:span text:style-name="T7">As used in this section:</text:span></text:p>
        <text:p text:style-name="cc_5f_subdivision"><text:span text:style-name="T8"><text:tab/><text:tab/></text:span><text:span text:style-name="T7">a.</text:span><text:span text:style-name="T8"><text:tab/></text:span><text:span text:style-name="T7">"Explicit sexual material" means the term as defined under section 12.1‑27.1‑03.5.</text:span></text:p>
        <text:p text:style-name="cc_5f_subdivision"><text:span text:style-name="T8"><text:tab/><text:tab/></text:span><text:span text:style-name="T7">b.</text:span><text:span text:style-name="T8"><text:tab/></text:span><text:span text:style-name="T7">"Public library" does not include the state library.</text:span></text:p>
        <text:p text:style-name="cc_5f_subdivision"><text:span text:style-name="T8"><text:tab/><text:tab/></text:span><text:span text:style-name="T7">c.</text:span><text:span text:style-name="T8"><text:tab/></text:span><text:span text:style-name="T7">"State agency" does not include the state library or institutions of higher education.</text:span></text:p>
        <text:p text:style-name="cc_5f_subsection"><text:span text:style-name="T8"><text:tab/></text:span><text:span text:style-name="T7">2.</text:span><text:span text:style-name="T8"><text:tab/></text:span><text:span text:style-name="T7">A school district, state agency, or public library may offer digital or online library database resources to students in kindergarten through grade twelve if the person providing the resources verifies all the resources comply with subsection </text:span><text:span text:style-name="T7">3.</text:span></text:p>
        <text:p text:style-name="cc_5f_subsection"><text:span text:style-name="T8"><text:tab/></text:span><text:span text:style-name="T7">3.</text:span><text:span text:style-name="T8"><text:tab/></text:span><text:span text:style-name="T7">Digital or online library database resources offered by a school district, state agency, or public library to students in kindergarten through grade twelve must have safety policies and technology protection measures that:</text:span></text:p>
        <text:p text:style-name="cc_5f_subdivision"><text:span text:style-name="T8"><text:tab/><text:tab/></text:span><text:span text:style-name="T7">a.</text:span><text:span text:style-name="T8"><text:tab/></text:span><text:span text:style-name="T7">Prohibit and prevent a user of the resource from sending, receiving, viewing, or downloading materials constituting an obscene performance or explicit sexual material; and</text:span></text:p>
        <text:p text:style-name="cc_5f_subdivision"><text:span text:style-name="T8"><text:tab/><text:tab/></text:span><text:span text:style-name="T7">b.</text:span><text:span text:style-name="T8"><text:tab/></text:span><text:span text:style-name="T7">Filter or block access to explicit sexual material.</text:span></text:p>
        <text:p text:style-name="cc_5f_subsection"><text:span text:style-name="T8"><text:tab/></text:span><text:span text:style-name="T7">4.</text:span><text:span text:style-name="T8"><text:tab/></text:span><text:span text:style-name="T7">Notwithstanding any contract provision, if a provider of digital or online library resources fails to comply with subsection </text:span><text:span text:style-name="T7">3, the school district, state agency, or public </text:span><text:soft-page-break/><text:span text:style-name="T7">library shall withhold any further payments to the provider pending verification of compliance.</text:span></text:p>
        <text:p text:style-name="cc_5f_subsection"><text:span text:style-name="T8"><text:tab/></text:span><text:span text:style-name="T7">5.</text:span><text:span text:style-name="T8"><text:tab/></text:span><text:span text:style-name="T7">If a provider of digital or online library database resources fails to timely verify the provider is in compliance with the safety policies and requirements of subsection </text:span><text:span text:style-name="T7">3, the school district, state agency, or public library shall consider the provider's act of noncompliance a breach of contract.</text:span></text:p>
        <text:p text:style-name="cc_5f_subsection"><text:span text:style-name="T8"><text:tab/></text:span><text:span text:style-name="T7">6.</text:span><text:span text:style-name="T8"><text:tab/></text:span><text:span text:style-name="T7">A public school library and a public library shall submit an aggregate written report to the legislative management no later than December first of each year regarding any:</text:span></text:p>
        <text:p text:style-name="cc_5f_subdivision"><text:span text:style-name="T8"><text:tab/><text:tab/></text:span><text:span text:style-name="T7">a.</text:span><text:span text:style-name="T8"><text:tab/></text:span><text:span text:style-name="T7">Issues related to provider compliance with technology protection measures required by subsection </text:span><text:span text:style-name="T7">3; and</text:span></text:p>
        <text:p text:style-name="cc_5f_subdivision"><text:span text:style-name="T8"><text:tab/><text:tab/></text:span><text:span text:style-name="T7">b.</text:span><text:span text:style-name="T8"><text:tab/></text:span><text:span text:style-name="T7">Incidents of complaints regarding accessible materials.</text:span></text:p>
        <text:p text:style-name="cc_5f_subsection"><text:span text:style-name="T8"><text:tab/></text:span><text:span text:style-name="T7">7.</text:span><text:span text:style-name="T8"><text:tab/></text:span><text:span text:style-name="T7">By January 1, 2026, each school district, state agency, or public library offering digital or online library database resources to students in kindergarten through grade twelve shall develop a policy and process for reviewing digital or online library database resources to ensure conformance with this section. The policy must include a procedure:</text:span></text:p>
        <text:p text:style-name="cc_5f_subdivision"><text:span text:style-name="T8"><text:tab/><text:tab/></text:span><text:span text:style-name="T7">a.</text:span><text:span text:style-name="T8"><text:tab/></text:span><text:span text:style-name="T7">For an individual to report to the school district, state agency, or public library materials containing explicit sexual material or an obscene performance in the digital or online library database resources;</text:span></text:p>
        <text:p text:style-name="P4"><text:span text:style-name="T8"><text:tab/><text:tab/></text:span>b.<text:span text:style-name="T8"><text:tab/></text:span>Upon receipt of a report under subdivision a, for the school district, state agency, or public library, to provide the report to the provider of digital or online library database resources and apprise the individual of the actions taken to comply with this section; and</text:p>
        <text:p text:style-name="cc_5f_subdivision"><text:span text:style-name="T8"><text:tab/><text:tab/></text:span><text:span text:style-name="T7">c.</text:span><text:span text:style-name="T8"><text:tab/></text:span><text:span text:style-name="T7">To refer an individual to section 7 of this Act, if the individual believes this section is being violated after being apprised of the actions taken to comply with the section.</text:span></text:p>
        <text:p text:style-name="bd_5f_section"><text:span text:style-name="bd_5f_section_5f_name"><text:span text:style-name="T10"><text:tab/>SECTION 7. </text:span></text:span><text:span text:style-name="T9">A new section to chapter 12.1‑27.1 of the North Dakota Century Code is created and enacted as follows:</text:span></text:p>
        <text:p text:style-name="cc_5f_section_5f_heading"><text:soft-page-break/><text:span text:style-name="T8"><text:tab/></text:span><text:span text:style-name="T7">State's attorney - Obscenity review procedure - School districts - State agencies - Public libraries - Penalty.</text:span></text:p>
        <text:p text:style-name="cc_5f_subsection"><text:span text:style-name="T8"><text:tab/></text:span><text:span text:style-name="T7">1.</text:span><text:span text:style-name="T8"><text:tab/></text:span><text:span text:style-name="T7">Any interested </text:span><text:span text:style-name="T7">individual who has exhausted the procedures under section 12.1‑27.1‑03.5 or section 6 of this Act may request</text:span><text:span text:style-name="T7">, in the manner prescribed by the local state's attorney, the local state's attorney's opinion to review an alleged violation under section 12.1‑27.1‑03.5 or section 6 of this Act. Within </text:span><text:span text:style-name="T7">sixty days of receiving the request, the </text:span><text:span text:style-name="T7">state's attorney shall issue an opinion on the alleged violation to the interested </text:span><text:span text:style-name="T7">individual, the provider of digital or online library database resources, if any, and the school district, state agency, or public library under review.</text:span></text:p>
        <text:p text:style-name="cc_5f_subsection"><text:span text:style-name="T8"><text:tab/></text:span><text:span text:style-name="T7">2.</text:span><text:span text:style-name="T8"><text:tab/></text:span><text:span text:style-name="T7">If the state's attorney determines a public library or state agency has violated section 12.1‑27.1‑03.5 or section 6 of this Act, the state's attorney shall defer any prosecution and notify the public library or state agency. After receiving notice, the public library or state agency shall take corrective action to comply with the violated law within ten days. If the public library or state agency fails to comply with the law within ten days, the state's attorney:</text:span></text:p>
        <text:p text:style-name="cc_5f_subdivision"><text:span text:style-name="T8"><text:tab/><text:tab/></text:span><text:span text:style-name="T7">a.</text:span><text:span text:style-name="T8"><text:tab/></text:span><text:span text:style-name="T7">Shall notify the state treasurer who shall withhold and return funds allocated to the state agency or public library, until the state's attorney has determined the state agency or public library is in compliance with the relevant statute and has notified the state treasurer accordingly; and</text:span></text:p>
        <text:p text:style-name="cc_5f_subdivision"><text:span text:style-name="T8"><text:tab/><text:tab/></text:span><text:span text:style-name="T7">b.</text:span><text:span text:style-name="T8"><text:tab/></text:span><text:span text:style-name="T7">May prosecute for failure to comply with the law.</text:span></text:p>
        <text:p text:style-name="cc_5f_subsection"><text:span text:style-name="T8"><text:tab/></text:span><text:span text:style-name="T7">3.</text:span><text:span text:style-name="T8"><text:tab/></text:span><text:span text:style-name="T7">If the </text:span><text:span text:style-name="T7">state's attorney determines a school district has violated </text:span><text:span text:style-name="T7">section 12.1‑27.1‑03.5 or section 6 of this Act, the </text:span><text:span text:style-name="T7">state's attorney shall defer any prosecution and notify the </text:span><text:span text:style-name="T7">school district. After receiving notice, the school district shall take corrective action to comply with the violated law within ten days. If the school district fails to comply with the law within ten days, the state's attorney:</text:span></text:p>
        <text:p text:style-name="cc_5f_subdivision"><text:span text:style-name="T8"><text:tab/><text:tab/></text:span><text:span text:style-name="T7">a.</text:span><text:span text:style-name="T8"><text:tab/></text:span><text:span text:style-name="T7">Shall notify the superintendent of public instruction who shall withhold funds allocated to the school district until the state's attorney has determined the state </text:span><text:span text:style-name="T7">agency or </text:span><text:span text:style-name="T7">public library is in compliance with the relevant statute and has notified the superintendent of public instruction accordingly; and</text:span></text:p>
        <text:p text:style-name="cc_5f_subdivision"><text:span text:style-name="T8"><text:tab/><text:tab/></text:span><text:span text:style-name="T7">b.</text:span><text:span text:style-name="T8"><text:tab/></text:span><text:span text:style-name="T7">May prosecute for failure to comply with the law.</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52" office:value-type="string" text:name="T_MEASURE_S_LCNUMBER"/>
          <text:user-field-decl office:string-value="05000" office:value-type="string" text:name="T_MEASURE_S_VERSION"/>
        </text:user-field-decls>
        <text:p text:style-name="MP1"><text:tab/>Page No. <text:page-number text:select-page="current">6</text:page-number><text:tab/><text:user-field-get text:name="T_MEASURE_S_LCNUMBER">25.0552</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552" office:value-type="string" text:name="T_MEASURE_S_LCNUMBER"/>
          <text:user-field-decl office:string-value="05000" office:value-type="string" text:name="T_MEASURE_S_VERSION"/>
        </text:user-field-decls>
        <text:p text:style-name="MP1"><text:tab/>Page No. <text:page-number text:select-page="current">6</text:page-number><text:tab/><text:user-field-get text:name="T_MEASURE_S_LCNUMBER">25.0552</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2H18M09S</meta:editing-duration>
    <meta:editing-cycles>195</meta:editing-cycles>
    <dc:date>2025-02-18T18:38:04.58</dc:date>
    <meta:print-date>2025-02-18T16:04:15.84</meta:print-date>
    <dc:title>nd1.lc_bd_34</dc:title>
    <dc:description>Introduced Bill</dc:description>
    <dc:creator>jjblasy </dc:creator>
    <meta:printed-by>corvedal </meta:printed-by>
    <meta:document-statistic meta:table-count="0" meta:image-count="0" meta:object-count="0" meta:page-count="6" meta:paragraph-count="78" meta:word-count="1917" meta:character-count="12344"/>
    <meta:user-defined meta:name="Info 1"/>
    <meta:user-defined meta:name="Info 2"/>
    <meta:user-defined meta:name="Info 3"/>
    <meta:user-defined meta:name="Info 4"/>
    <meta:template xlink:type="simple" xlink:actuate="onRequest" xlink:title="nd1.bd_34" xlink:href="" meta:date="2009-07-14T11:55:02"/>
  </office:meta>
</office:document-meta>
</file>