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style:text-underline-color="font-color" style:text-underline-style="solid" style:text-underline-width="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section_5f_heading">
      <style:text-properties style:text-underline-style="none"/>
    </style:style>
    <style:style style:family="paragraph" style:name="P9" style:parent-style-name="cc_5f_paragraph">
      <style:text-properties style:text-underline-style="none"/>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solid"/>
    </style:style>
    <style:style style:family="text" style:name="T8">
      <style:text-properties fo:font-size="11pt" style:font-name="Arial3" style:font-name-asian="Arial3" style:font-name-complex="Arial3" style:font-size-asian="11pt" style:font-size-complex="11pt" style:text-line-through-style="solid"/>
    </style:style>
    <style:style style:family="text" style:name="T9">
      <style:text-properties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normal" style:font-weight-asian="normal" style:font-weight-complex="normal"/>
    </style:style>
    <style:style style:family="text" style:name="T1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3761688">
          <text:deletion>
            <office:change-info>
              <dc:creator>corvedal </dc:creator>
              <dc:date>2025-02-20T09:07:00</dc:date>
            </office:change-info>
            <text:p text:style-name="cc_5f_subdivision"><text:span text:style-name="T1">state </text:span><text:span text:style-name="T1"><text:user-field-get text:name="P7:L3"/></text:span><text:span text:style-name="T1">agency or public library</text:span></text:p>
          </text:deletion>
        </text:changed-region>
        <text:changed-region text:id="ct453758152">
          <text:insertion>
            <office:change-info>
              <dc:creator>corvedal </dc:creator>
              <dc:date>2025-02-20T09: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20,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2307"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boehmk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552"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Senate" office:value-type="string" text:name="T_MEASURE_S_CHAMBERMEMBERS"/>
        <text:user-field-decl office:string-value="05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steinerv_1,tveitb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5"/>
        <text:user-field-decl office:string-value="erbeler_1,hogued_1,westonk_1" office:value-type="string" text:name="T_MEASURE_T_SENATESPONSOR"/>
        <text:user-field-decl office:string-value="0" office:value-type="string" text:name="T_MEASURE_B_ASSIGNEDCOMPLETE"/>
        <text:user-field-decl office:string-value="{&quot;sec: 1&quot;:{&quot;action&quot;:&quot;amend&quot;,&quot;type&quot;:&quot;centurycode&quot;,&quot;citation&quot;:&quot;12.1-27.1-01-5&quot;},&quot;entry1_sec: 2&quot;:{&quot;action&quot;:&quot;create&quot;,&quot;type&quot;:&quot;centurycode&quot;,&quot;citation&quot;:&quot;12.1-27.1-01-un1&quot;},&quot;sec: 3&quot;:{&quot;action&quot;:&quot;amend&quot;,&quot;type&quot;:&quot;centurycode&quot;,&quot;citation&quot;:&quot;12.1-27.1-03.1-2&quot;},&quot;sec: 4&quot;:{&quot;action&quot;:&quot;amend&quot;,&quot;type&quot;:&quot;centurycode&quot;,&quot;citation&quot;:&quot;12.1-27.1-03.5&quot;},&quot;sec: 5&quot;:{&quot;action&quot;:&quot;amend&quot;,&quot;type&quot;:&quot;centurycode&quot;,&quot;citation&quot;:&quot;12.1-27.1-11&quot;},&quot;entry1_sec: 6&quot;:{&quot;action&quot;:&quot;create&quot;,&quot;type&quot;:&quot;centurycode&quot;,&quot;citation&quot;:&quot;12.1-27.1-un1&quot;},&quot;entry1_sec: 7&quot;:{&quot;action&quot;:&quot;create&quot;,&quot;type&quot;:&quot;centurycode&quot;,&quot;citation&quot;:&quot;12.1-27.1-un2&quot;}}" office:value-type="string" text:name="T_MEASURE_T_STATUTEAFFECTED"/>
        <text:user-field-decl office:string-value="Prepared by the Legislative Council staff for Senator Paulson"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552</text:user-field-get>.<text:user-field-get text:name="T_MEASURE_S_VERSION">05001</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Senator Paul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Erbele, Hogue, Weston</text:p>
        <text:p text:style-name="bd_5f_sponsor_5f_identification">Representatives Steiner, Tvei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ubsection to section 12.1‑27.1‑01 and two new <text:user-field-get text:name="P1:L2"/>sections to chapter 12.1‑27.1 of the North Dakota Century Code, relating to the definition of a <text:user-field-get text:name="P1:L3"/>public library, required safety policies and technology protection measures, and the state's <text:user-field-get text:name="P1:L4"/>attorney's review of public libraries, school districts, and state agencies for compliance with <text:user-field-get text:name="P1:L5"/>statutes protecting minors from explicit sexual material; to amend and reenact subsection 5 of <text:user-field-get text:name="P1:L6"/>section 12.1‑27.1‑01, subsection 2 of section 12.1‑27.1‑03.1, and sections 12.1‑27.1‑03.5 and <text:user-field-get text:name="P1:L7"/>12.1‑27.1‑11 of the North Dakota Century Code, relating to obscenity control; to provide for a <text:user-field-get text:name="P1:L8"/>report to the legislative management; and to provide a penalty.</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7"><text:user-field-get text:name="P1:L10"/><text:span text:style-name="bd_5f_section_5f_name"><text:span text:style-name="T3"><text:tab/>SECTION 1. AMENDMENT. </text:span></text:span>Subsection 5 of section 12.1‑27.1‑01 of the North Dakota <text:user-field-get text:name="P1:L11"/>Century Code is amended and reenacted as follows:</text:p>
        <text:p text:style-name="cc_5f_subsection"><text:user-field-get text:name="P1:L12"/><text:tab/>5.<text:tab/>As used in this chapter, the terms "obscene material" and "obscene performance" <text:user-field-get text:name="P1:L13"/>mean material or a performance which:</text:p>
        <text:p text:style-name="cc_5f_subdivision"><text:user-field-get text:name="P1:L14"/><text:tab/><text:tab/>a.<text:tab/>Taken as a whole, the average person, applying contemporary North Dakota <text:user-field-get text:name="P1:L15"/>standards, would find predominantly appeals to a prurient interest;</text:p>
        <text:p text:style-name="cc_5f_subdivision"><text:user-field-get text:name="P1:L16"/><text:tab/><text:tab/>b.<text:tab/>Depicts or describes in a patently offensive manner sexual conduct, whether <text:user-field-get text:name="P1:L17"/>normal or perverted; and</text:p>
        <text:p text:style-name="cc_5f_subdivision"><text:user-field-get text:name="P1:L18"/><text:tab/><text:tab/>c.<text:tab/>Taken as a whole, the reasonable person would find lacking in serious literary, <text:user-field-get text:name="P1:L19"/>artistic, political, or scientific value.</text:p>
        <text:p text:style-name="cc_5f_subsection_5f_indent"><text:soft-page-break/><text:user-field-get text:name="P2:L1"/>Whether material or a performance is obscene must be judged with reference to <text:user-field-get text:name="P2:L2"/><text:span text:style-name="T7">ordinary</text:span><text:span text:style-name="T1">reasonable</text:span> adults, unless it appears from the character of the material or the <text:user-field-get text:name="P2:L3"/>circumstances of its dissemination that the material or performance is designed for <text:user-field-get text:name="P2:L4"/>minors or other specially susceptible audience, in which case the material or <text:user-field-get text:name="P2:L5"/>performance must be judged with reference to that type of audience.</text:p>
        <text:p text:style-name="bd_5f_section"><text:user-field-get text:name="P2:L6"/><text:span text:style-name="bd_5f_section_5f_name"><text:span text:style-name="T6"><text:tab/>SECTION 2.</text:span></text:span><text:span text:style-name="T12"> A new subsection to section 12.1‑27.1‑01 of the North Dakota Century Code is </text:span><text:span text:style-name="T12"><text:user-field-get text:name="P2:L7"/></text:span><text:span text:style-name="T12">created and enacted as follows:</text:span></text:p>
        <text:p text:style-name="cc_5f_subsection_5f_indent"><text:user-field-get text:name="P2:L8"/>As used in this chapter, the term "public library" means a library containing collections <text:user-field-get text:name="P2:L9"/>of books or periodicals or both for the general population to read, borrow, or refer to <text:user-field-get text:name="P2:L10"/>which is supported with funds derived from taxation.</text:p>
        <text:p text:style-name="P10"><text:user-field-get text:name="P2:L11"/><text:span text:style-name="bd_5f_section_5f_name"><text:span text:style-name="T3"><text:tab/>SECTION 3. AMENDMENT. </text:span></text:span>Subsection 2 of section 12.1‑27.1‑03.1 of the North Dakota <text:user-field-get text:name="P2:L12"/>Century Code is amended and reenacted as follows:<text:tab/></text:p>
        <text:p text:style-name="P12"><text:user-field-get text:name="P2:L13"/><text:tab/>2.<text:tab/>As used in this section:</text:p>
        <text:p text:style-name="P11"><text:user-field-get text:name="P2:L14"/><text:tab/><text:tab/>a.<text:tab/>"Nude or partially denuded human figures" means less than completely and <text:user-field-get text:name="P2:L15"/>opaquely covered human genitals, pubic regions, female breasts or a female <text:user-field-get text:name="P2:L16"/>breast, if the breast or breasts are exposed below a point immediately above the <text:user-field-get text:name="P2:L17"/>top of the areola, or human buttocks; and includes human male genitals in a <text:user-field-get text:name="P2:L18"/>discernibly turgid state even if completely and opaquely covered.</text:p>
        <text:p text:style-name="P11"><text:user-field-get text:name="P2:L19"/><text:tab/><text:tab/>b.<text:tab/>"Where minors are or may be invited as a part of the general public" includes any <text:user-field-get text:name="P2:L20"/>public roadway<text:span text:style-name="T13"> </text:span><text:span text:style-name="T7">or</text:span><text:span text:style-name="T1">,</text:span> public walkway<text:span text:style-name="T1">, public library, or public school library</text:span>.</text:p>
        <text:p text:style-name="P11"><text:user-field-get text:name="P2:L21"/><text:tab/><text:tab/>c.<text:tab/>The above <text:span text:style-name="T7">shall</text:span><text:span text:style-name="T1">may</text:span> not be construed to include a <text:span text:style-name="T7">bona fide school,</text:span><text:span text:style-name="T13"> </text:span>college, <text:user-field-get text:name="P2:L22"/>university, museum, <text:span text:style-name="T7">public library,</text:span><text:span text:style-name="T13"> </text:span>or art gallery.</text:p>
        <text:p text:style-name="bd_5f_section"><text:user-field-get text:name="P2:L23"/><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12.1‑27.1‑03.5 of the North Dakota Century Code is <text:user-field-get text:name="P2:L24"/>amended and reenacted as follows:</text:p>
        <text:p text:style-name="P8"><text:user-field-get text:name="P2:L25"/><text:tab/>12.1‑27.1‑03.5. Public libraries <text:span text:style-name="T1">and school districts</text:span> prohibited from maintaining <text:user-field-get text:name="P2:L26"/>explicit sexual material ‑ Report.</text:p>
        <text:p text:style-name="P3"><text:user-field-get text:name="P2:L27"/><text:tab/>1.<text:tab/>As used in this section:</text:p>
        <text:p text:style-name="P4"><text:user-field-get text:name="P2:L28"/><text:tab/><text:tab/>a.<text:tab/>"Explicit sexual material" means any material which:</text:p>
        <text:p text:style-name="P9"><text:user-field-get text:name="P2:L29"/><text:tab/><text:tab/><text:tab/>(1)<text:tab/>Taken as a whole, appeals to the prurient interest of minors;</text:p>
        <text:p text:style-name="P9"><text:user-field-get text:name="P2:L30"/><text:tab/><text:tab/><text:tab/>(2)<text:tab/>Is patently offensive to prevailing standards in the adult community in North <text:user-field-get text:name="P2:L31"/>Dakota as a whole with respect to what is suitable material for minors; and</text:p>
        <text:p text:style-name="cc_5f_paragraph"><text:soft-page-break/><text:user-field-get text:name="P3:L1"/><text:span text:style-name="T9"><text:tab/><text:tab/><text:tab/>(3)<text:tab/>Taken as a whole, lacks serious literary, artistic, political, or scientific value </text:span><text:span text:style-name="T9"><text:user-field-get text:name="P3:L2"/></text:span><text:span text:style-name="T9">for minors</text:span>.</text:p>
        <text:p text:style-name="P4"><text:user-field-get text:name="P3:L3"/><text:tab/><text:tab/>b.<text:tab/>"Public library" means a library established under chapter 40‑38.</text:p>
        <text:p text:style-name="P4"><text:user-field-get text:name="P3:L4"/><text:tab/><text:tab/><text:span text:style-name="T1">c.</text:span><text:tab/><text:span text:style-name="T1">"School district" includes a school library or classroom library under the control of </text:span><text:span text:style-name="T1"><text:user-field-get text:name="P3:L5"/></text:span><text:span text:style-name="T1">the school district.</text:span></text:p>
        <text:p text:style-name="P3"><text:user-field-get text:name="P3:L6"/><text:tab/>2.<text:tab/>A public library <text:span text:style-name="T1">or a school district</text:span> may not maintain in <text:span text:style-name="T7">its children's collection </text:span><text:span text:style-name="T7"><text:user-field-get text:name="P3:L7"/></text:span><text:span text:style-name="T7">inventory books</text:span><text:span text:style-name="T1">an area easily accessible to minors</text:span><text:span text:style-name="T13"> </text:span><text:span text:style-name="T7">that contain</text:span><text:span text:style-name="T13"> </text:span>explicit sexual <text:user-field-get text:name="P3:L8"/>material.</text:p>
        <text:p text:style-name="P3"><text:user-field-get text:name="P3:L9"/><text:tab/>3.<text:tab/>By January 1, <text:span text:style-name="T7">2024</text:span><text:span text:style-name="T1">2026</text:span>, each public library <text:span text:style-name="T1">and school district</text:span> shall develop a policy <text:user-field-get text:name="P3:L10"/>and process for reviewing library collections to ensure conformance with the <text:user-field-get text:name="P3:L11"/>requirements of this section. The policy must include a procedure:</text:p>
        <text:p text:style-name="P4"><text:user-field-get text:name="P3:L12"/><text:tab/><text:tab/>a.<text:tab/>For the <text:span text:style-name="T7">removal or</text:span><text:span text:style-name="T13"> </text:span>relocation of explicit sexual material in <text:span text:style-name="T7">the public</text:span><text:span text:style-name="T1">a</text:span> library <text:span text:style-name="T1">to an </text:span><text:span text:style-name="T1"><text:user-field-get text:name="P3:L13"/></text:span><text:span text:style-name="T1">area in the library </text:span><text:span text:style-name="T1">not easily accessible to minors</text:span>;</text:p>
        <text:p text:style-name="P4"><text:user-field-get text:name="P3:L14"/><text:tab/><text:tab/>b.<text:tab/>For the development of a book <text:span text:style-name="T1">and media</text:span> collection that is appropriate for the <text:user-field-get text:name="P3:L15"/>age and maturity levels of the individuals who may access the materials, and <text:user-field-get text:name="P3:L16"/>which is suitable for, and consistent with, the purpose of the library <text:span text:style-name="T1">or school </text:span><text:span text:style-name="T1"><text:user-field-get text:name="P3:L17"/></text:span><text:span text:style-name="T1">district</text:span>;</text:p>
        <text:p text:style-name="P4"><text:user-field-get text:name="P3:L18"/><text:tab/><text:tab/>c.<text:tab/>For the <text:span text:style-name="T8">public library </text:span><text:span text:style-name="T7">to receive, evaluate, and respond to</text:span><text:span text:style-name="T1">relocation of materials </text:span><text:span text:style-name="T1"><text:user-field-get text:name="P3:L19"/></text:span><text:span text:style-name="T1">to an area not easily accessible to minors, upon</text:span> a request from an individual <text:user-field-get text:name="P3:L20"/><text:span text:style-name="T7">regarding the removal or relocation of</text:span><text:span text:style-name="T1">to relocate</text:span> <text:span text:style-name="T8">one or more of the books or </text:span><text:span text:style-name="T8"><text:user-field-get text:name="P3:L21"/></text:span><text:span text:style-name="T8">other </text:span><text:span text:style-name="T7">materials</text:span><text:span text:style-name="T8"> in the library collection</text:span> <text:span text:style-name="T7">containing</text:span> explicit sexual material <text:span text:style-name="T1">in the </text:span><text:span text:style-name="T1"><text:user-field-get text:name="P3:L22"/></text:span><text:span text:style-name="T1">library collection</text:span>; <text:span text:style-name="T8">and</text:span></text:p>
        <text:p text:style-name="P4"><text:user-field-get text:name="P3:L23"/><text:tab/><text:tab/>d.<text:tab/><text:span text:style-name="T1">For the activation of a diverse decisionmaking committee to reconsider the </text:span><text:span text:style-name="T1"><text:user-field-get text:name="P3:L24"/></text:span><text:span text:style-name="T1">relocation of explicit sexual material in the library collection, if the individual is </text:span><text:span text:style-name="T1"><text:user-field-get text:name="P3:L25"/></text:span><text:span text:style-name="T1">unsatisfied with the result under subdivision c;</text:span></text:p>
        <text:p text:style-name="P4"><text:user-field-get text:name="P3:L26"/><text:tab/><text:tab/><text:span text:style-name="T1">e.</text:span><text:tab/><text:span text:style-name="T1">To refer an individual to section 7 of this Act, if the individual is unsatisfied with </text:span><text:span text:style-name="T1"><text:user-field-get text:name="P3:L27"/></text:span><text:span text:style-name="T1">the result of the reconsideration under subdivision d; and</text:span></text:p>
        <text:p text:style-name="P4"><text:user-field-get text:name="P3:L28"/><text:tab/><text:tab/><text:span text:style-name="T1">f.</text:span><text:tab/>To periodically review the library collection to ensure <text:span text:style-name="T7">the library collection does </text:span><text:span text:style-name="T7"><text:user-field-get text:name="P3:L29"/></text:span><text:span text:style-name="T7">not contain explicit sexual material in the children's collection</text:span><text:span text:style-name="T1">compliance with this </text:span><text:span text:style-name="T1"><text:user-field-get text:name="P3:L30"/></text:span><text:span text:style-name="T1">section</text:span>.</text:p>
        <text:p text:style-name="P3"><text:soft-page-break/><text:user-field-get text:name="P4:L1"/><text:tab/>4.<text:tab/>Each public library <text:span text:style-name="T1">and school district</text:span> shall provide a compliance report to the <text:user-field-get text:name="P4:L2"/>legislative management before May 1, <text:span text:style-name="T7">2024</text:span><text:span text:style-name="T1">2026</text:span>, on the implementation of collection <text:user-field-get text:name="P4:L3"/>development and relocation of materials policies as required by this section and to <text:user-field-get text:name="P4:L4"/>ensure sufficient compliance with this section.</text:p>
        <text:p text:style-name="P6"><text:user-field-get text:name="P4:L5"/><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5">.</text:span> Section 12.1‑27.1‑11 of the North Dakota Century Code is <text:user-field-get text:name="P4:L6"/>amended and reenacted as follows:</text:p>
        <text:p text:style-name="cc_5f_section_5f_heading"><text:user-field-get text:name="P4:L7"/><text:tab/>12.1‑27.1‑11. Exceptions to criminal liability.</text:p>
        <text:p text:style-name="cc_5f_section"><text:user-field-get text:name="P4:L8"/><text:tab/>Sections 12.1‑27.1‑01 and 12.1‑27.1‑03 <text:span text:style-name="T7">shall</text:span><text:span text:style-name="T1">may</text:span> not apply to the possession or distribution <text:user-field-get text:name="P4:L9"/>of material in the course of law enforcement, judicial, or legislative activities; or to the <text:user-field-get text:name="P4:L10"/>possession of material by a <text:span text:style-name="T7">bona fide school,</text:span><text:span text:style-name="T13"> </text:span>college, university, museum, or public library for <text:user-field-get text:name="P4:L11"/>limited access for educational research purposes carried on at <text:span text:style-name="T7">such an</text:span><text:span text:style-name="T1">the</text:span> institution by adults <text:user-field-get text:name="P4:L12"/>only. Sections 12.1‑27.1‑01 and 12.1‑27.1‑03 <text:span text:style-name="T7">shall also</text:span><text:span text:style-name="T1">may</text:span> not apply to a person who is <text:user-field-get text:name="P4:L13"/>returning material, found to be obscene, to the distributor or publisher initially delivering it to the <text:user-field-get text:name="P4:L14"/>person returning it.</text:p>
        <text:p text:style-name="bd_5f_section"><text:user-field-get text:name="P4:L15"/><text:span text:style-name="bd_5f_section_5f_name"><text:span text:style-name="T6"><text:tab/>SECTION 6. </text:span></text:span><text:span text:style-name="T12">A new section to chapter 12.1‑27.1 of the North Dakota Century Code is </text:span><text:span text:style-name="T12"><text:user-field-get text:name="P4:L16"/></text:span><text:span text:style-name="T12">created and enacted as follows:</text:span></text:p>
        <text:p text:style-name="cc_5f_section_5f_heading"><text:user-field-get text:name="P4:L17"/><text:span text:style-name="T9"><text:tab/></text:span><text:span text:style-name="T1">Safety policies and technology protection measures required ‑ Report.</text:span></text:p>
        <text:p text:style-name="cc_5f_subsection"><text:user-field-get text:name="P4:L18"/><text:span text:style-name="T9"><text:tab/></text:span><text:span text:style-name="T1">1.</text:span><text:span text:style-name="T9"><text:tab/></text:span><text:span text:style-name="T1">As used in this section:</text:span></text:p>
        <text:p text:style-name="cc_5f_subdivision"><text:user-field-get text:name="P4:L19"/><text:span text:style-name="T9"><text:tab/><text:tab/></text:span><text:span text:style-name="T1">a.</text:span><text:span text:style-name="T9"><text:tab/></text:span><text:span text:style-name="T1">"Explicit sexual material" means the term as defined under section </text:span><text:span text:style-name="T1"><text:user-field-get text:name="P4:L20"/></text:span><text:span text:style-name="T1">12.1‑27.1‑03.5.</text:span></text:p>
        <text:p text:style-name="cc_5f_subdivision"><text:user-field-get text:name="P4:L21"/><text:span text:style-name="T9"><text:tab/><text:tab/></text:span><text:span text:style-name="T1">b.</text:span><text:span text:style-name="T9"><text:tab/></text:span><text:span text:style-name="T1">"Public library" does not include the state library.</text:span></text:p>
        <text:p text:style-name="cc_5f_subdivision"><text:user-field-get text:name="P4:L22"/><text:span text:style-name="T9"><text:tab/><text:tab/></text:span><text:span text:style-name="T1">c.</text:span><text:span text:style-name="T9"><text:tab/></text:span><text:span text:style-name="T1">"State agency" does not include the state library or institutions of higher </text:span><text:span text:style-name="T1"><text:user-field-get text:name="P4:L23"/></text:span><text:span text:style-name="T1">education.</text:span></text:p>
        <text:p text:style-name="cc_5f_subsection"><text:user-field-get text:name="P4:L24"/><text:span text:style-name="T9"><text:tab/></text:span><text:span text:style-name="T1">2.</text:span><text:span text:style-name="T9"><text:tab/></text:span><text:span text:style-name="T1">A school district, state agency, or public library may offer digital or online library </text:span><text:span text:style-name="T1"><text:user-field-get text:name="P4:L25"/></text:span><text:span text:style-name="T1">database resources to students in kindergarten through grade twelve if the person </text:span><text:span text:style-name="T1"><text:user-field-get text:name="P4:L26"/></text:span><text:span text:style-name="T1">providing the resources verifies all the resources comply with subsection </text:span><text:span text:style-name="T1">3.</text:span></text:p>
        <text:p text:style-name="cc_5f_subsection"><text:user-field-get text:name="P4:L27"/><text:span text:style-name="T9"><text:tab/></text:span><text:span text:style-name="T1">3.</text:span><text:span text:style-name="T9"><text:tab/></text:span><text:span text:style-name="T1">Digital or online library database resources offered by a school district, state agency, </text:span><text:span text:style-name="T1"><text:user-field-get text:name="P4:L28"/></text:span><text:span text:style-name="T1">or public library to students in kindergarten through grade twelve must have safety </text:span><text:span text:style-name="T1"><text:user-field-get text:name="P4:L29"/></text:span><text:span text:style-name="T1">policies and technology protection measures that:</text:span></text:p>
        <text:p text:style-name="cc_5f_subdivision"><text:soft-page-break/><text:user-field-get text:name="P5:L1"/><text:span text:style-name="T9"><text:tab/><text:tab/></text:span><text:span text:style-name="T1">a.</text:span><text:span text:style-name="T9"><text:tab/></text:span><text:span text:style-name="T1">Prohibit and prevent a user of the resource from sending, receiving, viewing, or </text:span><text:span text:style-name="T1"><text:user-field-get text:name="P5:L2"/></text:span><text:span text:style-name="T1">downloading materials constituting an obscene performance or explicit sexual </text:span><text:span text:style-name="T1"><text:user-field-get text:name="P5:L3"/></text:span><text:span text:style-name="T1">material; and</text:span></text:p>
        <text:p text:style-name="cc_5f_subdivision"><text:user-field-get text:name="P5:L4"/><text:span text:style-name="T9"><text:tab/><text:tab/></text:span><text:span text:style-name="T1">b.</text:span><text:span text:style-name="T9"><text:tab/></text:span><text:span text:style-name="T1">Filter or block access to explicit sexual material.</text:span></text:p>
        <text:p text:style-name="cc_5f_subsection"><text:user-field-get text:name="P5:L5"/><text:span text:style-name="T9"><text:tab/></text:span><text:span text:style-name="T1">4.</text:span><text:span text:style-name="T9"><text:tab/></text:span><text:span text:style-name="T1">Notwithstanding any contract provision, if a provider of digital or online library </text:span><text:span text:style-name="T1"><text:user-field-get text:name="P5:L6"/></text:span><text:span text:style-name="T1">resources fails to comply with subsection </text:span><text:span text:style-name="T1">3, the school district, state agency, or public </text:span><text:span text:style-name="T1"><text:user-field-get text:name="P5:L7"/></text:span><text:span text:style-name="T1">library shall withhold any further payments to the provider pending verification of </text:span><text:span text:style-name="T1"><text:user-field-get text:name="P5:L8"/></text:span><text:span text:style-name="T1">compliance.</text:span></text:p>
        <text:p text:style-name="cc_5f_subsection"><text:user-field-get text:name="P5:L9"/><text:span text:style-name="T9"><text:tab/></text:span><text:span text:style-name="T1">5.</text:span><text:span text:style-name="T9"><text:tab/></text:span><text:span text:style-name="T1">If a provider of digital or online library database resources fails to timely verify the </text:span><text:span text:style-name="T1"><text:user-field-get text:name="P5:L10"/></text:span><text:span text:style-name="T1">provider is in compliance with the safety policies and requirements of subsection </text:span><text:span text:style-name="T1">3, the </text:span><text:span text:style-name="T1"><text:user-field-get text:name="P5:L11"/></text:span><text:span text:style-name="T1">school district, state agency, or public library shall consider the provider's act of </text:span><text:span text:style-name="T1"><text:user-field-get text:name="P5:L12"/></text:span><text:span text:style-name="T1">noncompliance a breach of contract.</text:span></text:p>
        <text:p text:style-name="cc_5f_subsection"><text:user-field-get text:name="P5:L13"/><text:span text:style-name="T9"><text:tab/></text:span><text:span text:style-name="T1">6.</text:span><text:span text:style-name="T9"><text:tab/></text:span><text:span text:style-name="T1">A public school library and a public library shall submit an aggregate written report to </text:span><text:span text:style-name="T1"><text:user-field-get text:name="P5:L14"/></text:span><text:span text:style-name="T1">the legislative management no later than December first of each year regarding any:</text:span></text:p>
        <text:p text:style-name="cc_5f_subdivision"><text:user-field-get text:name="P5:L15"/><text:span text:style-name="T9"><text:tab/><text:tab/></text:span><text:span text:style-name="T1">a.</text:span><text:span text:style-name="T9"><text:tab/></text:span><text:span text:style-name="T1">Issues related to provider compliance with technology protection measures </text:span><text:span text:style-name="T1"><text:user-field-get text:name="P5:L16"/></text:span><text:span text:style-name="T1">required by subsection </text:span><text:span text:style-name="T1">3; and</text:span></text:p>
        <text:p text:style-name="cc_5f_subdivision"><text:user-field-get text:name="P5:L17"/><text:span text:style-name="T9"><text:tab/><text:tab/></text:span><text:span text:style-name="T1">b.</text:span><text:span text:style-name="T9"><text:tab/></text:span><text:span text:style-name="T1">Incidents of complaints regarding accessible materials.</text:span></text:p>
        <text:p text:style-name="cc_5f_subsection"><text:user-field-get text:name="P5:L18"/><text:span text:style-name="T9"><text:tab/></text:span><text:span text:style-name="T1">7.</text:span><text:span text:style-name="T9"><text:tab/></text:span><text:span text:style-name="T1">By January 1, 2026, each school district, state agency, or public library offering digital </text:span><text:span text:style-name="T1"><text:user-field-get text:name="P5:L19"/></text:span><text:span text:style-name="T1">or online library database resources to students in kindergarten through grade twelve </text:span><text:span text:style-name="T1"><text:user-field-get text:name="P5:L20"/></text:span><text:span text:style-name="T1">shall develop a policy and process for reviewing digital or online library database </text:span><text:span text:style-name="T1"><text:user-field-get text:name="P5:L21"/></text:span><text:span text:style-name="T1">resources to ensure conformance with this section. The policy must include a </text:span><text:span text:style-name="T1"><text:user-field-get text:name="P5:L22"/></text:span><text:span text:style-name="T1">procedure:</text:span></text:p>
        <text:p text:style-name="cc_5f_subdivision"><text:user-field-get text:name="P5:L23"/><text:span text:style-name="T9"><text:tab/><text:tab/></text:span><text:span text:style-name="T1">a.</text:span><text:span text:style-name="T9"><text:tab/></text:span><text:span text:style-name="T1">For an individual to report to the school district, state agency, or public library </text:span><text:span text:style-name="T1"><text:user-field-get text:name="P5:L24"/></text:span><text:span text:style-name="T1">materials containing explicit sexual material or an obscene performance in the </text:span><text:span text:style-name="T1"><text:user-field-get text:name="P5:L25"/></text:span><text:span text:style-name="T1">digital or online library database resources;</text:span></text:p>
        <text:p text:style-name="P5"><text:user-field-get text:name="P5:L26"/><text:span text:style-name="T9"><text:tab/><text:tab/></text:span>b.<text:span text:style-name="T9"><text:tab/></text:span>Upon receipt of a report under subdivision a, for the school district, state agency, <text:user-field-get text:name="P5:L27"/>or public library, to provide the report to the provider of digital or online library <text:user-field-get text:name="P5:L28"/>database resources and apprise the individual of the actions taken to comply with <text:user-field-get text:name="P5:L29"/>this section; and</text:p>
        <text:p text:style-name="cc_5f_subdivision"><text:soft-page-break/><text:user-field-get text:name="P6:L1"/><text:span text:style-name="T9"><text:tab/><text:tab/></text:span><text:span text:style-name="T1">c.</text:span><text:span text:style-name="T9"><text:tab/></text:span><text:span text:style-name="T1">To refer an individual to section 7 of this Act, if the individual believes this section </text:span><text:span text:style-name="T1"><text:user-field-get text:name="P6:L2"/></text:span><text:span text:style-name="T1">is being violated after being apprised of the actions taken to comply with the </text:span><text:span text:style-name="T1"><text:user-field-get text:name="P6:L3"/></text:span><text:span text:style-name="T1">section.</text:span></text:p>
        <text:p text:style-name="bd_5f_section"><text:user-field-get text:name="P6:L4"/><text:span text:style-name="bd_5f_section_5f_name"><text:span text:style-name="T11"><text:tab/>SECTION 7. </text:span></text:span><text:span text:style-name="T10">A new section to chapter 12.1‑27.1 of the North Dakota Century Code is </text:span><text:span text:style-name="T10"><text:user-field-get text:name="P6:L5"/></text:span><text:span text:style-name="T10">created and enacted as follows:</text:span></text:p>
        <text:p text:style-name="cc_5f_section_5f_heading"><text:user-field-get text:name="P6:L6"/><text:span text:style-name="T9"><text:tab/></text:span><text:span text:style-name="T1">State's attorney - Obscenity review procedure - School districts - State agencies - </text:span><text:span text:style-name="T1"><text:user-field-get text:name="P6:L7"/></text:span><text:span text:style-name="T1">Public libraries - Penalty.</text:span></text:p>
        <text:p text:style-name="cc_5f_subsection"><text:user-field-get text:name="P6:L8"/><text:span text:style-name="T9"><text:tab/></text:span><text:span text:style-name="T1">1.</text:span><text:span text:style-name="T9"><text:tab/></text:span><text:span text:style-name="T1">Any interested </text:span><text:span text:style-name="T1">individual who has exhausted the procedures under section </text:span><text:span text:style-name="T1"><text:user-field-get text:name="P6:L9"/></text:span><text:span text:style-name="T1">12.1‑27.1‑03.5 or section 6 of this Act may request</text:span><text:span text:style-name="T1">, in the manner prescribed by the </text:span><text:span text:style-name="T1"><text:user-field-get text:name="P6:L10"/></text:span><text:span text:style-name="T1">local state's attorney, the local state's attorney's opinion to review an alleged violation </text:span><text:span text:style-name="T1"><text:user-field-get text:name="P6:L11"/></text:span><text:span text:style-name="T1">under section 12.1‑27.1‑03.5 or section 6 of this Act. Within </text:span><text:span text:style-name="T1">sixty days of receiving the </text:span><text:span text:style-name="T1"><text:user-field-get text:name="P6:L12"/></text:span><text:span text:style-name="T1">request, the </text:span><text:span text:style-name="T1">state's attorney shall issue an opinion on the alleged violation to the </text:span><text:span text:style-name="T1"><text:user-field-get text:name="P6:L13"/></text:span><text:span text:style-name="T1">interested </text:span><text:span text:style-name="T1">individual, the provider of digital or online library database resources, if any, </text:span><text:span text:style-name="T1"><text:user-field-get text:name="P6:L14"/></text:span><text:span text:style-name="T1">and the school district, state agency, or public library under review.</text:span></text:p>
        <text:p text:style-name="cc_5f_subsection"><text:user-field-get text:name="P6:L15"/><text:span text:style-name="T9"><text:tab/></text:span><text:span text:style-name="T1">2.</text:span><text:span text:style-name="T9"><text:tab/></text:span><text:span text:style-name="T1">If the state's attorney determines a public library or state agency has violated section </text:span><text:span text:style-name="T1"><text:user-field-get text:name="P6:L16"/></text:span><text:span text:style-name="T1">12.1‑27.1‑03.5 or section 6 of this Act, the state's attorney shall defer any prosecution </text:span><text:span text:style-name="T1"><text:user-field-get text:name="P6:L17"/></text:span><text:span text:style-name="T1">and notify the public library or state agency. After receiving notice, the public library or </text:span><text:span text:style-name="T1"><text:user-field-get text:name="P6:L18"/></text:span><text:span text:style-name="T1">state agency shall take corrective action to comply with the violated law within </text:span><text:span text:style-name="T1"><text:user-field-get text:name="P6:L19"/></text:span><text:span text:style-name="T1">ten days. If the public library or state agency fails to comply with the law within </text:span><text:span text:style-name="T1"><text:user-field-get text:name="P6:L20"/></text:span><text:span text:style-name="T1">ten days, the state's attorney:</text:span></text:p>
        <text:p text:style-name="cc_5f_subdivision"><text:user-field-get text:name="P6:L21"/><text:span text:style-name="T9"><text:tab/><text:tab/></text:span><text:span text:style-name="T1">a.</text:span><text:span text:style-name="T9"><text:tab/></text:span><text:span text:style-name="T1">Shall notify the state treasurer who shall withhold and return funds allocated to </text:span><text:span text:style-name="T1"><text:user-field-get text:name="P6:L22"/></text:span><text:span text:style-name="T1">the state agency or public library, until the state's attorney has determined the </text:span><text:span text:style-name="T1"><text:user-field-get text:name="P6:L23"/></text:span><text:span text:style-name="T1">state agency or public library is in compliance with the relevant statute and has </text:span><text:span text:style-name="T1"><text:user-field-get text:name="P6:L24"/></text:span><text:span text:style-name="T1">notified the state treasurer accordingly; and</text:span></text:p>
        <text:p text:style-name="cc_5f_subdivision"><text:user-field-get text:name="P6:L25"/><text:span text:style-name="T9"><text:tab/><text:tab/></text:span><text:span text:style-name="T1">b.</text:span><text:span text:style-name="T9"><text:tab/></text:span><text:span text:style-name="T1">May prosecute for failure to comply with the law.</text:span></text:p>
        <text:p text:style-name="cc_5f_subsection"><text:user-field-get text:name="P6:L26"/><text:span text:style-name="T9"><text:tab/></text:span><text:span text:style-name="T1">3.</text:span><text:span text:style-name="T9"><text:tab/></text:span><text:span text:style-name="T1">If the </text:span><text:span text:style-name="T1">state's attorney determines a school district has violated </text:span><text:span text:style-name="T1">section 12.1‑27.1‑03.5 </text:span><text:span text:style-name="T1"><text:user-field-get text:name="P6:L27"/></text:span><text:span text:style-name="T1">or section 6 of this Act, the </text:span><text:span text:style-name="T1">state's attorney shall defer any prosecution and notify the </text:span><text:span text:style-name="T1"><text:user-field-get text:name="P6:L28"/></text:span><text:span text:style-name="T1">school district. After receiving notice, the school district shall take corrective action to </text:span><text:span text:style-name="T1"><text:user-field-get text:name="P6:L29"/></text:span><text:span text:style-name="T1">comply with the violated law within ten days. If the school district fails to comply with </text:span><text:span text:style-name="T1"><text:user-field-get text:name="P6:L30"/></text:span><text:span text:style-name="T1">the law within ten days, the state's attorney:</text:span></text:p>
        <text:p text:style-name="cc_5f_subdivision"><text:soft-page-break/><text:user-field-get text:name="P7:L1"/><text:span text:style-name="T9"><text:tab/><text:tab/></text:span><text:span text:style-name="T1">a.</text:span><text:span text:style-name="T9"><text:tab/></text:span><text:span text:style-name="T1">Shall notify the superintendent of public instruction who shall withhold funds </text:span><text:span text:style-name="T1"><text:user-field-get text:name="P7:L2"/></text:span><text:span text:style-name="T1">allocated to the school district until the state's attorney has determined the </text:span><text:change text:change-id="ct453761688"/><text:change-start text:change-id="ct453758152"/><text:span text:style-name="T1">school district</text:span><text:change-end text:change-id="ct453758152"/><text:span text:style-name="T1"> is in compliance with the relevant statute and has notified </text:span><text:span text:style-name="T1"><text:user-field-get text:name="P7:L4"/></text:span><text:span text:style-name="T1">the superintendent of public instruction accordingly; and</text:span></text:p>
        <text:p text:style-name="cc_5f_subdivision"><text:user-field-get text:name="P7:L5"/><text:span text:style-name="T9"><text:tab/><text:tab/></text:span><text:span text:style-name="T1">b.</text:span><text:span text:style-name="T9"><text:tab/></text:span><text:span text:style-name="T1">May prosecute for failure to comply with the law.</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2" office:value-type="string" text:name="T_MEASURE_S_LCNUMBER"/>
          <text:user-field-decl office:string-value="05001" office:value-type="string" text:name="T_MEASURE_S_VERSION"/>
        </text:user-field-decls>
        <text:p text:style-name="MP1"><text:tab/>Page No. <text:page-number text:select-page="current">1</text:page-number><text:tab/><text:user-field-get text:name="T_MEASURE_S_LCNUMBER">25.0552</text:user-field-get>.<text:user-field-get text:name="T_MEASURE_S_VERSION">05001</text:user-field-get></text:p>
      </style:footer>
    </style:master-page>
    <style:master-page style:display-name="First Page" style:name="First_20_Page" style:next-style-name="Standard" style:page-layout-name="Mpm2">
      <style:footer>
        <text:user-field-decls>
          <text:user-field-decl office:string-value="25.0552" office:value-type="string" text:name="T_MEASURE_S_LCNUMBER"/>
          <text:user-field-decl office:string-value="05001" office:value-type="string" text:name="T_MEASURE_S_VERSION"/>
        </text:user-field-decls>
        <text:p text:style-name="MP1"><text:tab/>Page No. <text:page-number text:select-page="current">1</text:page-number><text:tab/><text:user-field-get text:name="T_MEASURE_S_LCNUMBER">25.0552</text:user-field-get>.<text:user-field-get text:name="T_MEASURE_S_VERSION">05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3M08S</meta:editing-duration>
    <meta:editing-cycles>182</meta:editing-cycles>
    <dc:date>2025-02-20T10:46:28.52</dc:date>
    <meta:print-date>2025-02-20T09:38:56.27</meta:print-date>
    <dc:title>nd1.lc_bd_34</dc:title>
    <dc:description>Introduced Bill</dc:description>
    <dc:creator>drichard </dc:creator>
    <meta:printed-by>nadamski </meta:printed-by>
    <meta:document-statistic meta:table-count="1" meta:image-count="0" meta:object-count="0" meta:page-count="7" meta:paragraph-count="83" meta:word-count="1935" meta:character-count="12643"/>
    <meta:user-defined meta:name="Info 1"/>
    <meta:user-defined meta:name="Info 2"/>
    <meta:user-defined meta:name="Info 3"/>
    <meta:user-defined meta:name="Info 4"/>
    <meta:template xlink:type="simple" xlink:actuate="onRequest" xlink:title="nd1.bd_34" xlink:href="" meta:date="2009-07-14T11:55:02"/>
  </office:meta>
</office:document-meta>
</file>