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section">
      <style:paragraph-properties fo:background-color="transparent">
        <style:background-image/>
      </style:paragraph-properties>
    </style:style>
    <style:style style:family="paragraph" style:name="P7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ubdivision">
      <style:paragraph-properties fo:background-color="transparent">
        <style:background-image/>
      </style:paragraph-properties>
    </style:style>
    <style:style style:family="paragraph" style:name="P9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11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1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style:font-weight-asian="bold" style:font-weight-complex="bold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solid" style:text-underline-style="none"/>
    </style:style>
    <style:style style:family="text" style:name="T14">
      <style:text-properties style:text-underline-color="font-color" style:text-underline-style="solid" style:text-underline-width="auto"/>
    </style:style>
    <style:style style:family="text" style:name="T15">
      <style:text-properties style:text-line-through-style="none"/>
    </style:style>
    <style:style style:family="text" style:name="T16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0254832">
          <text:deletion>
            <office:change-info>
              <dc:creator>ajcronquist </dc:creator>
              <dc:date>2025-03-27T10:50:00</dc:date>
            </office:change-info>
            <text:p text:style-name="bd_5f_title"><text:span text:style-name="bd_5f_section_5f_name"><text:span text:style-name="T1">and to provide an appropriation</text:span></text:span></text:p>
          </text:deletion>
        </text:changed-region>
        <text:changed-region text:id="ct180256600">
          <text:insertion>
            <office:change-info>
              <dc:creator>ajcronquist </dc:creator>
              <dc:date>2025-03-27T10:51:00</dc:date>
            </office:change-info>
          </text:insertion>
        </text:changed-region>
        <text:changed-region text:id="ct362199784">
          <text:insertion>
            <office:change-info>
              <dc:creator>acooper </dc:creator>
              <dc:date>2025-03-27T16:41:00</dc:date>
            </office:change-info>
          </text:insertion>
        </text:changed-region>
        <text:changed-region text:id="ct362199920">
          <text:insertion>
            <office:change-info>
              <dc:creator>ajcronquist </dc:creator>
              <dc:date>2025-03-27T10:51:00</dc:date>
            </office:change-info>
          </text:insertion>
        </text:changed-region>
        <text:changed-region text:id="ct180255240">
          <text:insertion>
            <office:change-info>
              <dc:creator>ajcronquist </dc:creator>
              <dc:date>2025-03-27T10:50:00</dc:date>
            </office:change-info>
          </text:insertion>
        </text:changed-region>
        <text:changed-region text:id="ct180255104">
          <text:deletion>
            <office:change-info>
              <dc:creator>ajcronquist </dc:creator>
              <dc:date>2025-03-27T10:51:00</dc:date>
            </office:change-info>
            <text:p text:style-name="P1"><text:span text:style-name="T2">APPROPRIATION - </text:span></text:p>
          </text:deletion>
        </text:changed-region>
        <text:changed-region text:id="ct180257416">
          <text:insertion>
            <office:change-info>
              <dc:creator>ajcronquist </dc:creator>
              <dc:date>2025-03-27T10:52:00</dc:date>
            </office:change-info>
          </text:insertion>
        </text:changed-region>
        <text:changed-region text:id="ct180254288">
          <text:insertion>
            <office:change-info>
              <dc:creator>aknudson </dc:creator>
              <dc:date>2025-03-27T11:23:00</dc:date>
            </office:change-info>
          </text:insertion>
        </text:changed-region>
        <text:changed-region text:id="ct180255376">
          <text:insertion>
            <office:change-info>
              <dc:creator>ajcronquist </dc:creator>
              <dc:date>2025-03-27T10:52:00</dc:date>
            </office:change-info>
          </text:insertion>
        </text:changed-region>
        <text:changed-region text:id="ct180255512">
          <text:deletion>
            <office:change-info>
              <dc:creator>ajcronquist </dc:creator>
              <dc:date>2025-03-27T10:53:00</dc:date>
            </office:change-info>
            <text:p text:style-name="P1"><text:span text:style-name="T3">department's appropriation into</text:span></text:p>
          </text:deletion>
        </text:changed-region>
        <text:changed-region text:id="ct180256328">
          <text:insertion>
            <office:change-info>
              <dc:creator>ajcronquist </dc:creator>
              <dc:date>2025-03-27T10:53:00</dc:date>
            </office:change-info>
          </text:insertion>
        </text:changed-region>
        <text:changed-region text:id="ct180257008">
          <text:deletion>
            <office:change-info>
              <dc:creator>ajcronquist </dc:creator>
              <dc:date>2025-03-27T10:53:00</dc:date>
            </office:change-info>
            <text:p text:style-name="P1"><text:span text:style-name="T3">department's </text:span><text:span text:style-name="T3"><text:user-field-get text:name="P10:L27"/></text:span><text:span text:style-name="T3">appropriation</text:span></text:p>
          </text:deletion>
        </text:changed-region>
        <text:changed-region text:id="ct180257552">
          <text:insertion>
            <office:change-info>
              <dc:creator>ajcronquist </dc:creator>
              <dc:date>2025-03-27T10:53:00</dc:date>
            </office:change-info>
          </text:insertion>
        </text:changed-region>
        <text:changed-region text:id="ct201813896">
          <text:insertion>
            <office:change-info>
              <dc:creator>acooper </dc:creator>
              <dc:date>2025-03-27T16:51:00</dc:date>
            </office:change-info>
          </text:insertion>
        </text:changed-region>
        <text:changed-region text:id="ct180257280">
          <text:insertion>
            <office:change-info>
              <dc:creator>ajcronquist </dc:creator>
              <dc:date>2025-03-27T10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7:L31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6:L10"/>
        <text:user-field-decl office:string-value="" office:value-type="string" text:name="P10:L21"/>
        <text:user-field-decl office:string-value="March 27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214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patten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555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S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5:L30"/>
        <text:user-field-decl office:string-value="" office:value-type="string" text:name="P10:L3"/>
        <text:user-field-decl office:string-value="" office:value-type="string" text:name="P5:L31"/>
        <text:user-field-decl office:string-value="" office:value-type="string" text:name="P10:L4"/>
        <text:user-field-decl office:string-value="Senate" office:value-type="string" text:name="T_MEASURE_S_CHAMBERMEMBERS"/>
        <text:user-field-decl office:string-value="01001" office:value-type="string" text:name="T_MEASURE_S_VERSION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stemeng_1,swionteks_1,warreyj_1" office:value-type="string" text:name="T_MEASURE_T_HOUSESPONSOR"/>
        <text:user-field-decl office:string-value="" office:value-type="string" text:name="P8:L17"/>
        <text:user-field-decl office:string-value="2025/01/15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rummeld_1,hogued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6-01-07.1-4&quot;},&quot;entry1_sec: 2&quot;:{&quot;action&quot;:&quot;amend&quot;,&quot;type&quot;:&quot;centurycode&quot;,&quot;citation&quot;:&quot;10-04-02-4&quot;},&quot;entry2_sec: 2&quot;:{&quot;action&quot;:&quot;amend&quot;,&quot;type&quot;:&quot;centurycode&quot;,&quot;citation&quot;:&quot;10-04-02-5&quot;},&quot;sec: 3&quot;:{&quot;action&quot;:&quot;amend&quot;,&quot;type&quot;:&quot;centurycode&quot;,&quot;citation&quot;:&quot;10-04-03&quot;},&quot;sec: 4&quot;:{&quot;action&quot;:&quot;amend&quot;,&quot;type&quot;:&quot;centurycode&quot;,&quot;citation&quot;:&quot;10-04-16&quot;},&quot;sec: 5&quot;:{&quot;action&quot;:&quot;amend&quot;,&quot;type&quot;:&quot;centurycode&quot;,&quot;citation&quot;:&quot;10-04-16.1-1-a-2&quot;},&quot;sec: 6&quot;:{&quot;action&quot;:&quot;amend&quot;,&quot;type&quot;:&quot;centurycode&quot;,&quot;citation&quot;:&quot;26.1-06-12&quot;},&quot;sec: 7&quot;:{&quot;action&quot;:&quot;amend&quot;,&quot;type&quot;:&quot;centurycode&quot;,&quot;citation&quot;:&quot;43-10.1-01-3&quot;},&quot;sec: 8&quot;:{&quot;action&quot;:&quot;amend&quot;,&quot;type&quot;:&quot;centurycode&quot;,&quot;citation&quot;:&quot;43-23.1-05-2&quot;},&quot;sec: 9&quot;:{&quot;action&quot;:&quot;amend&quot;,&quot;type&quot;:&quot;centurycode&quot;,&quot;citation&quot;:&quot;51-19-02-4&quot;},&quot;sec: 10&quot;:{&quot;action&quot;:&quot;amend&quot;,&quot;type&quot;:&quot;centurycode&quot;,&quot;citation&quot;:&quot;51-23-02-3&quot;},&quot;sec: 11&quot;:{&quot;action&quot;:&quot;amend&quot;,&quot;type&quot;:&quot;centurycode&quot;,&quot;citation&quot;:&quot;51-23-15-1&quot;},&quot;sec: 12&quot;:{&quot;action&quot;:&quot;amend&quot;,&quot;type&quot;:&quot;centurycode&quot;,&quot;citation&quot;:&quot;54-12-08-1&quot;},&quot;sec: 13&quot;:{&quot;action&quot;:&quot;amend&quot;,&quot;type&quot;:&quot;centurycode&quot;,&quot;citation&quot;:&quot;54-59-22.1-1&quot;},&quot;sec: 14&quot;:{&quot;action&quot;:&quot;amend&quot;,&quot;type&quot;:&quot;centurycode&quot;,&quot;citation&quot;:&quot;57-38.5-01-4&quot;},&quot;sec: 15&quot;:{&quot;action&quot;:&quot;amend&quot;,&quot;type&quot;:&quot;centurycode&quot;,&quot;citation&quot;:&quot;57-38.6-01-5&quot;},&quot;sec: 16&quot;:{&quot;action&quot;:&quot;&quot;},&quot;sec:17&quot;:{&quot;action&quot;:&quot;&quot;},&quot;sec:18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the insurance commissioner assuming the duties of the securities commissioner; and to provide an appropriationto provide for a transfer; to provide an effective date; and to declare an emergency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10:L19"/>
        <text:user-field-decl office:string-value="" office:value-type="string" text:name="P4:L17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02000" office:value-type="string" text:name="T_MEASURE_I_TITLENUMBER"/>
        <text:user-field-decl office:string-value="" office:value-type="string" text:name="P10:L14"/>
        <text:user-field-decl office:string-value="" office:value-type="string" text:name="P4:L12"/>
        <text:user-field-decl office:string-value="" office:value-type="string" text:name="P10:L13"/>
        <text:user-field-decl office:string-value="A BILL for an Act to amend and reenact subsection 4 of section 6‑01‑07.1, subsections 4 and 5 of section 10‑04‑02, sections 10‑04‑03 and 10‑04‑16, paragraph 2 of subdivision a of subsection 1 of section 10‑04‑16.1, section 26.1‑06‑12, subsection 3 of section 43‑10.1‑01, subsection 2 of section 43‑23.1‑05, subsection 4 of section 51‑19‑02, subsection 3 of section 51‑23‑02, subsection 1 of section 51‑23‑15, subsection 1 of section 54‑12‑08, subsection 1 of section 54‑59‑22.1, subsection 4 of section 57‑38.5‑01, and subsection 5 of section 57‑38.6‑01 of the North Dakota Century Code, relating to the insurance commissioner assuming the duties of the securities commissioner; and to provide an appropriationto provide for a transfer; to provide an effective date; and to declare an emergency." office:value-type="string" text:name="T_MEASURE_T_LONGTITLE"/>
        <text:user-field-decl office:string-value="" office:value-type="string" text:name="P4:L11"/>
        <text:user-field-decl office:string-value="" office:value-type="string" text:name="P10:L12"/>
        <text:user-field-decl office:string-value="" office:value-type="string" text:name="P4:L10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senat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3"><text:user-field-get text:name="T_MEASURE_S_LCNUMBER">25.055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1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tten, Rummel, Hogue</text:p>
        <text:p text:style-name="bd_5f_sponsor_5f_identification">Representatives Stemen, Swiontek, Warre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4 of <text:span text:style-name="bd_5f_section_5f_name"><text:span text:style-name="T3">section 6‑01‑07.1, subsections 4 and 5 </text:span></text:span><text:span text:style-name="bd_5f_section_5f_name"><text:span text:style-name="T3"><text:user-field-get text:name="P1:L2"/></text:span></text:span><text:span text:style-name="bd_5f_section_5f_name"><text:span text:style-name="T3">of section 10‑04‑02, sections 10‑04‑03 and 10‑04‑16, paragraph 2 of subdivision a of </text:span></text:span><text:span text:style-name="bd_5f_section_5f_name"><text:span text:style-name="T3"><text:user-field-get text:name="P1:L3"/></text:span></text:span><text:span text:style-name="bd_5f_section_5f_name"><text:span text:style-name="T3">subsection 1 of section 10‑04‑16.1, section 26.1‑06‑12, subsection 3 of section 43‑10.1‑01, </text:span></text:span><text:span text:style-name="bd_5f_section_5f_name"><text:span text:style-name="T3"><text:user-field-get text:name="P1:L4"/></text:span></text:span><text:span text:style-name="bd_5f_section_5f_name"><text:span text:style-name="T3">subsection 2 of section 43‑23.1‑05, subsection 4 of section 51‑19‑02, subsection 3 of section </text:span></text:span><text:span text:style-name="bd_5f_section_5f_name"><text:span text:style-name="T3"><text:user-field-get text:name="P1:L5"/></text:span></text:span><text:span text:style-name="bd_5f_section_5f_name"><text:span text:style-name="T3">51‑23‑02, subsection 1 of section 51‑23‑15, subsection 1 of section 54‑12‑08, subsection 1 of </text:span></text:span><text:span text:style-name="bd_5f_section_5f_name"><text:span text:style-name="T3"><text:user-field-get text:name="P1:L6"/></text:span></text:span><text:span text:style-name="bd_5f_section_5f_name"><text:span text:style-name="T3">section 54‑59‑22.1, s</text:span></text:span><text:span text:style-name="bd_5f_section_5f_name"><text:span text:style-name="T1">ubsection 4 of section 57‑38.5‑01, and subsection 5 of section 57‑38.6‑01 </text:span></text:span><text:span text:style-name="bd_5f_section_5f_name"><text:span text:style-name="T1"><text:user-field-get text:name="P1:L7"/></text:span></text:span><text:span text:style-name="bd_5f_section_5f_name"><text:span text:style-name="T1">of the North Dakota Century Code, relating to the insurance commissioner assuming the duties </text:span></text:span><text:span text:style-name="bd_5f_section_5f_name"><text:span text:style-name="T1"><text:user-field-get text:name="P1:L8"/></text:span></text:span><text:span text:style-name="bd_5f_section_5f_name"><text:span text:style-name="T1">of the securities commissioner; </text:span></text:span><text:change text:change-id="ct180254832"/><text:change-start text:change-id="ct180256600"/><text:span text:style-name="bd_5f_section_5f_name"><text:span text:style-name="T1">to provide </text:span></text:span><text:change-end text:change-id="ct180256600"/><text:change-start text:change-id="ct362199784"/><text:span text:style-name="bd_5f_section_5f_name"><text:span text:style-name="T1">for </text:span></text:span><text:change-end text:change-id="ct362199784"/><text:change-start text:change-id="ct362199920"/><text:span text:style-name="bd_5f_section_5f_name"><text:span text:style-name="T1">a transfer; </text:span></text:span><text:change-end text:change-id="ct362199920"/><text:change-start text:change-id="ct180255240"/><text:span text:style-name="bd_5f_section_5f_name"><text:span text:style-name="T1">to provide an effective date; and to declare an emergency</text:span></text:span><text:change-end text:change-id="ct180255240"/><text:span text:style-name="bd_5f_section_5f_name"><text:span text:style-name="T1">.</text:span></text:span></text:p>
      </text:section>
      <text:section text:name="EnactingClause" text:style-name="Sect2">
        <text:p text:style-name="bd_5f_enacting_5f_clause"><text:user-field-get text:name="P1:L9"/>BE IT ENACTED BY THE LEGISLATIVE ASSEMBLY OF NORTH DAKOTA:</text:p>
      </text:section>
      <text:section text:name="Body" text:style-name="Sect2">
        <text:p text:style-name="P4"><text:user-field-get text:name="P1:L10"/><text:span text:style-name="bd_5f_section_5f_name"><text:span text:style-name="T10"><text:tab/>SECTION 1. AMENDMENT. </text:span></text:span><text:span text:style-name="bd_5f_section_5f_name"><text:span text:style-name="T3">Subsection 4 of section 6‑01‑07.1 of the North Dakota Century </text:span></text:span><text:span text:style-name="bd_5f_section_5f_name"><text:span text:style-name="T3"><text:user-field-get text:name="P1:L11"/></text:span></text:span><text:span text:style-name="bd_5f_section_5f_name"><text:span text:style-name="T3">Code is amended and reenacted as follows:</text:span></text:span></text:p>
        <text:p text:style-name="P6"><text:user-field-get text:name="P1:L12"/><text:tab/>4.<text:tab/>The commissioner may furnish information and enter sharing agreements as to <text:user-field-get text:name="P1:L13"/>matters of mutual interest to an official or examiner of the federal reserve system, <text:user-field-get text:name="P1:L14"/>federal deposit insurance corporation, federal home loan bank board, national credit <text:user-field-get text:name="P1:L15"/>union administration, office of thrift supervision, comptroller of the currency, any other <text:user-field-get text:name="P1:L16"/>federal government agency, insurance commissioner, <text:span text:style-name="T12">office of the securities </text:span><text:span text:style-name="T12"><text:user-field-get text:name="P1:L17"/></text:span><text:span text:style-name="T12">commissioner,</text:span><text:span text:style-name="T15"> </text:span>regulatory trade associations, any state bank or credit union <text:user-field-get text:name="P1:L18"/>supervisors or supervisors of other licensed entities of other states<text:span text:style-name="T4">, or a nationwide </text:span><text:span text:style-name="T4"><text:user-field-get text:name="P1:L19"/></text:span><text:span text:style-name="T4">multistate licensing system</text:span>.</text:p>
        <text:p text:style-name="P4"><text:soft-page-break/><text:user-field-get text:name="P2:L1"/><text:span text:style-name="bd_5f_section_5f_name"><text:span text:style-name="T10"><text:tab/>SECTION 2. AMENDMENT. </text:span></text:span>Subsections 4 and 5 of section 10‑04‑02 of the North Dakota <text:user-field-get text:name="P2:L2"/>Century Code are amended and reenacted as follows:</text:p>
        <text:p text:style-name="cc_5f_subsection"><text:user-field-get text:name="P2:L3"/><text:tab/>4.<text:tab/>"Commissioner" means the <text:span text:style-name="T12">securities</text:span><text:span text:style-name="T14">insurance</text:span> commissioner<text:span text:style-name="T15"> </text:span><text:span text:style-name="T12">of this state</text:span>.</text:p>
        <text:p text:style-name="cc_5f_subsection"><text:user-field-get text:name="P2:L4"/><text:tab/>5.<text:tab/>"Department" means the <text:span text:style-name="T12">state securities</text:span><text:span text:style-name="T14">insurance</text:span> department.</text:p>
        <text:p text:style-name="P1"><text:user-field-get text:name="P2:L5"/><text:span text:style-name="bd_5f_section_5f_name"><text:tab/></text:span><text:span text:style-name="bd_5f_section_5f_name"><text:span text:style-name="T10">SECTION</text:span></text:span><text:span text:style-name="bd_5f_section_5f_name"><text:span text:style-name="T11"> 3.</text:span></text:span><text:span text:style-name="bd_5f_section_5f_name"> </text:span><text:span text:style-name="bd_5f_section_5f_name"><text:span text:style-name="T10">AMENDMENT</text:span></text:span><text:span text:style-name="T2">.</text:span> Section 10‑04‑03 of the North Dakota Century Code is <text:user-field-get text:name="P2:L6"/>amended and reenacted as follows:</text:p>
        <text:p text:style-name="cc_5f_section_5f_heading"><text:user-field-get text:name="P2:L7"/><text:tab/>10‑04‑03. Administration of chapter.</text:p>
        <text:p text:style-name="P6"><text:user-field-get text:name="P2:L8"/><text:tab/>1.<text:tab/><text:span text:style-name="T12">The state securities department is under the supervision of a chief officer designated </text:span><text:span text:style-name="T12"><text:user-field-get text:name="P2:L9"/></text:span><text:span text:style-name="T12">as the securities commissioner. The securities commissioner must be appointed by </text:span><text:span text:style-name="T12"><text:user-field-get text:name="P2:L10"/></text:span><text:span text:style-name="T12">the governor and confirmed by the senate and shall hold office for a term of four years, </text:span><text:span text:style-name="T12"><text:user-field-get text:name="P2:L11"/></text:span><text:span text:style-name="T12">beginning on the first day of July following a national presidential election and </text:span><text:span text:style-name="T12"><text:user-field-get text:name="P2:L12"/></text:span><text:span text:style-name="T12">continuing until a successor has been appointed, confirmed by the senate, and has </text:span><text:span text:style-name="T12"><text:user-field-get text:name="P2:L13"/></text:span><text:span text:style-name="T12">qualified, unless removed as herein provided. If the senate is not in session, the </text:span><text:span text:style-name="T12"><text:user-field-get text:name="P2:L14"/></text:span><text:span text:style-name="T12">governor may make an interim appointment, and the interim appointee </text:span><text:span text:style-name="T13">may</text:span><text:span text:style-name="T12"> hold office </text:span><text:span text:style-name="T12"><text:user-field-get text:name="P2:L15"/></text:span><text:span text:style-name="T12">until the senate confirms or rejects the appointment.</text:span> <text:span text:style-name="T12">The commissioner may not own </text:span><text:span text:style-name="T12"><text:user-field-get text:name="P2:L16"/></text:span><text:span text:style-name="T12">or control any security required to be registered under this chapter, or any security </text:span><text:span text:style-name="T12"><text:user-field-get text:name="P2:L17"/></text:span><text:span text:style-name="T12">which is exempt based on the approval of the securities department. The </text:span><text:span text:style-name="T12"><text:user-field-get text:name="P2:L18"/></text:span><text:span text:style-name="T12">commissioner may not be an officer, director, or employee of any broker‑dealer, agent, </text:span><text:span text:style-name="T12"><text:user-field-get text:name="P2:L19"/></text:span><text:span text:style-name="T12">investment adviser, or investment adviser representative required to be registered </text:span><text:span text:style-name="T12"><text:user-field-get text:name="P2:L20"/></text:span><text:span text:style-name="T12">under this chapter, or of a federal covered adviser required to be notice‑filed under this </text:span><text:span text:style-name="T12"><text:user-field-get text:name="P2:L21"/></text:span><text:span text:style-name="T12">chapter.</text:span> <text:span text:style-name="T12">The governor may remove from office any commissioner who fails to </text:span><text:span text:style-name="T12"><text:user-field-get text:name="P2:L22"/></text:span><text:span text:style-name="T12">discharge faithfully the duties of office or who becomes disqualified under the </text:span><text:span text:style-name="T12"><text:user-field-get text:name="P2:L23"/></text:span><text:span text:style-name="T12">provisions of this section.</text:span></text:p>
        <text:p text:style-name="cc_5f_subdivision"><text:user-field-get text:name="P2:L24"/><text:tab/><text:span text:style-name="T4"><text:tab/></text:span><text:span text:style-name="T14">a.</text:span><text:span text:style-name="T4"><text:tab/></text:span>It is the <text:span text:style-name="T12">prime</text:span><text:span text:style-name="T15"> </text:span>duty of the commissioner to administer <text:span text:style-name="T12">the provisions of</text:span><text:span text:style-name="T15"> </text:span>this <text:user-field-get text:name="P2:L25"/>chapter.<text:span text:style-name="T15"> </text:span><text:span text:style-name="T12">The commissioner shall receive a salary within the amount appropriated </text:span><text:span text:style-name="T12"><text:user-field-get text:name="P2:L26"/></text:span><text:span text:style-name="T12">for salaries by the legislative assembly. The commissioner shall use a seal with </text:span><text:span text:style-name="T12"><text:user-field-get text:name="P2:L27"/></text:span><text:span text:style-name="T12">the words "securities commissioner, North Dakota" and such design as the </text:span><text:span text:style-name="T12"><text:user-field-get text:name="P2:L28"/></text:span><text:span text:style-name="T12">commissioner may prescribe engraved thereon by which seal the commissioner </text:span><text:span text:style-name="T12"><text:user-field-get text:name="P2:L29"/></text:span><text:span text:style-name="T12">may authenticate documents used in the administration of this chapter.</text:span> </text:p>
        <text:p text:style-name="cc_5f_subdivision"><text:user-field-get text:name="P2:L30"/><text:span text:style-name="T4"><text:tab/><text:tab/></text:span><text:span text:style-name="T14">b.</text:span><text:span text:style-name="T4"><text:tab/></text:span>The commissioner may employ such employees as are necessary for the <text:user-field-get text:name="P2:L31"/>administration of this chapter. In the absence <text:span text:style-name="T12">or disability</text:span><text:span text:style-name="T15"> </text:span>of the commissioner, <text:soft-page-break/><text:user-field-get text:name="P3:L1"/>the deputy or designee of the commissioner <text:span text:style-name="T4">may</text:span> administer <text:span text:style-name="T12">the provisions of</text:span><text:span text:style-name="T15"> </text:span>this <text:user-field-get text:name="P3:L2"/>chapter as acting commissioner.</text:p>
        <text:p text:style-name="cc_5f_subdivision"><text:user-field-get text:name="P3:L3"/><text:span text:style-name="T4"><text:tab/><text:tab/></text:span><text:span text:style-name="T14">c.</text:span><text:span text:style-name="T4"><text:tab/></text:span><text:span text:style-name="T14">The commissioner may not:</text:span></text:p>
        <text:p text:style-name="cc_5f_paragraph"><text:user-field-get text:name="P3:L4"/><text:span text:style-name="T4"><text:tab/><text:tab/><text:tab/></text:span><text:span text:style-name="T14">(1)</text:span><text:span text:style-name="T4"><text:tab/></text:span><text:span text:style-name="T14">Own or control any security required to be registered under this chapter or </text:span><text:span text:style-name="T14"><text:user-field-get text:name="P3:L5"/></text:span><text:span text:style-name="T14">any security that is exempt based on the approval of the department; or</text:span></text:p>
        <text:p text:style-name="cc_5f_paragraph"><text:user-field-get text:name="P3:L6"/><text:span text:style-name="T4"><text:tab/><text:tab/><text:tab/></text:span><text:span text:style-name="T14">(2)</text:span><text:span text:style-name="T4"><text:tab/></text:span><text:span text:style-name="T14">Be an officer, director, or employee of any broker‑dealer, agent, investment </text:span><text:span text:style-name="T14"><text:user-field-get text:name="P3:L7"/></text:span><text:span text:style-name="T14">adviser, or investment adviser representative required to be registered </text:span><text:span text:style-name="T14"><text:user-field-get text:name="P3:L8"/></text:span><text:span text:style-name="T14">under this chapter, or of a federal covered adviser required to be notice‑filed </text:span><text:span text:style-name="T14"><text:user-field-get text:name="P3:L9"/></text:span><text:span text:style-name="T14">under this chapter.</text:span></text:p>
        <text:p text:style-name="cc_5f_subsection"><text:user-field-get text:name="P3:L10"/><text:tab/>2.<text:tab/>The commissioner <text:span text:style-name="T12">shall have authority to administer</text:span><text:span text:style-name="T14">may:</text:span></text:p>
        <text:p text:style-name="cc_5f_subdivision"><text:user-field-get text:name="P3:L11"/><text:span text:style-name="T4"><text:tab/><text:tab/></text:span><text:span text:style-name="T14">a.</text:span><text:span text:style-name="T4"><text:tab/></text:span><text:span text:style-name="T14">Administer</text:span><text:span text:style-name="T4"> </text:span>oaths in, and <text:span text:style-name="T12">to</text:span><text:span text:style-name="T15"> </text:span>prescribe forms for, all matters arising under this <text:user-field-get text:name="P3:L12"/>chapter<text:span text:style-name="T12">. The commissioner may from time to time make,</text:span><text:span text:style-name="T14">; and</text:span></text:p>
        <text:p text:style-name="cc_5f_subdivision"><text:user-field-get text:name="P3:L13"/><text:span text:style-name="T4"><text:tab/><text:tab/></text:span><text:span text:style-name="T14">b.</text:span><text:span text:style-name="T4"><text:tab/></text:span><text:span text:style-name="T14">Adopt,</text:span> amend, and rescind such rules, forms, and orders as are necessary under <text:user-field-get text:name="P3:L14"/>this chapter, including rules and forms governing registration statements, <text:user-field-get text:name="P3:L15"/>applications and reports, and defining any terms, whether or not used in this <text:user-field-get text:name="P3:L16"/>chapter, if the definitions are consistent with this chapter. </text:p>
        <text:p text:style-name="cc_5f_subsection"><text:user-field-get text:name="P3:L17"/><text:span text:style-name="T4"><text:tab/></text:span><text:span text:style-name="T14">3.</text:span><text:span text:style-name="T4"><text:tab/></text:span>The commissioner shall cooperate with the administrators of the securities laws of <text:user-field-get text:name="P3:L18"/>other states and of the United States with a view toward achieving maximum <text:user-field-get text:name="P3:L19"/>uniformity in the interpretation of like provisions of the laws administered by them and <text:user-field-get text:name="P3:L20"/>in the forms which are required to be filed under such law.</text:p>
        <text:p text:style-name="cc_5f_subsection"><text:user-field-get text:name="P3:L21"/><text:tab/><text:span text:style-name="T12">3.</text:span><text:span text:style-name="T15"><text:tab/></text:span><text:span text:style-name="T12">In addition to their regular compensation, the commissioner and the commissioner's </text:span><text:span text:style-name="T12"><text:user-field-get text:name="P3:L22"/></text:span><text:span text:style-name="T12">employees shall be paid travel expenses necessary and actually incurred in the </text:span><text:span text:style-name="T12"><text:user-field-get text:name="P3:L23"/></text:span><text:span text:style-name="T12">performance of their duties.</text:span></text:p>
        <text:p text:style-name="cc_5f_subdivision"><text:user-field-get text:name="P3:L24"/><text:tab/>4.<text:tab/><text:span text:style-name="T14">a.</text:span><text:span text:style-name="T4"><text:tab/></text:span>A special fund is established in the state treasury and designated as the investor <text:user-field-get text:name="P3:L25"/>education and technology fund. The commissioner may deposit the following <text:user-field-get text:name="P3:L26"/>moneys into the investor education and technology fund:</text:p>
        <text:p text:style-name="cc_5f_paragraph"><text:user-field-get text:name="P3:L27"/><text:tab/><text:tab/><text:span text:style-name="T12">a.</text:span><text:span text:style-name="T4"><text:tab/></text:span><text:span text:style-name="T14">(1)</text:span><text:tab/>Payments for tuition or other costs associated with educational services or <text:user-field-get text:name="P3:L28"/>materials provided by the department.</text:p>
        <text:p text:style-name="cc_5f_paragraph"><text:user-field-get text:name="P3:L29"/><text:tab/><text:tab/><text:span text:style-name="T12">b.</text:span><text:span text:style-name="T4"><text:tab/></text:span><text:span text:style-name="T14">(2)</text:span><text:tab/>Grants or donations for the purpose of investor education received by the <text:user-field-get text:name="P3:L30"/>commissioner from any public or private source.</text:p>
        <text:p text:style-name="cc_5f_paragraph"><text:soft-page-break/><text:user-field-get text:name="P4:L1"/><text:tab/><text:tab/><text:span text:style-name="T12">c.</text:span><text:span text:style-name="T4"><text:tab/></text:span><text:span text:style-name="T14">(3)</text:span><text:tab/>Civil penalties assessed by the commissioner under the Securities Act of <text:user-field-get text:name="P4:L2"/>1951, if the commissioner finds <text:span text:style-name="T12">that</text:span><text:span text:style-name="T14">the violations or alleged violations </text:span><text:span text:style-name="T14"><text:user-field-get text:name="P4:L3"/></text:span><text:span text:style-name="T14">underlying the assessment of civil penalties</text:span>:</text:p>
        <text:p text:style-name="cc_5f_paragraph"><text:user-field-get text:name="P4:L4"/><text:tab/><text:tab/><text:span text:style-name="T15"><text:tab/></text:span><text:span text:style-name="T12">(1)</text:span><text:span text:style-name="T15"><text:tab/></text:span><text:span text:style-name="T12">The violations or alleged violations underlying the assessment of civil </text:span><text:span text:style-name="T12"><text:user-field-get text:name="P4:L5"/></text:span><text:span text:style-name="T12">penalties involve</text:span></text:p>
        <text:p text:style-name="cc_5f_subparagraph"><text:user-field-get text:name="P4:L6"/><text:span text:style-name="T4"><text:tab/><text:tab/></text:span><text:span text:style-name="T14">(a)</text:span><text:span text:style-name="T4"><text:tab/></text:span><text:span text:style-name="T14">Involve</text:span> repeat violations, involve numerous investors, or appear to <text:user-field-get text:name="P4:L7"/>have been perpetrated on a systematic basis; and</text:p>
        <text:p text:style-name="cc_5f_paragraph"><text:user-field-get text:name="P4:L8"/><text:tab/><text:tab/><text:span text:style-name="T15"><text:tab/></text:span><text:span text:style-name="T12">(2)</text:span><text:span text:style-name="T15"><text:tab/></text:span><text:span text:style-name="T12">The violations or alleged violations underlying the assessment of civil </text:span><text:span text:style-name="T12"><text:user-field-get text:name="P4:L9"/></text:span><text:span text:style-name="T12">penalties could</text:span> </text:p>
        <text:p text:style-name="cc_5f_subparagraph"><text:user-field-get text:name="P4:L10"/><text:span text:style-name="T4"><text:tab/><text:tab/></text:span><text:span text:style-name="T14">(b)</text:span><text:span text:style-name="T4"><text:tab/></text:span><text:span text:style-name="T14">Could</text:span><text:span text:style-name="T4"> </text:span>have been prevented or significantly curtailed had the individual <text:user-field-get text:name="P4:L11"/>investors involved in the matter been more knowledgeable about <text:user-field-get text:name="P4:L12"/>financial concepts in general, or about any specific laws, practices, or <text:user-field-get text:name="P4:L13"/>procedures relating to the securities industry.</text:p>
        <text:p text:style-name="cc_5f_subdivision"><text:user-field-get text:name="P4:L14"/><text:span text:style-name="T4"><text:tab/><text:tab/></text:span><text:span text:style-name="T14">b.</text:span><text:span text:style-name="T4"><text:tab/></text:span>The commissioner shall maintain and administer the investor education and <text:user-field-get text:name="P4:L15"/>technology fund. The moneys in the fund are appropriated to provide education <text:user-field-get text:name="P4:L16"/>services to the public relating to any of the financial services industries, including <text:user-field-get text:name="P4:L17"/>the securities industry, and to provide for the technology needs of the <text:user-field-get text:name="P4:L18"/>department, including the purchase or rental of equipment or software, servicing <text:user-field-get text:name="P4:L19"/>of the equipment or software, and training the commissioner's staff in the use of <text:user-field-get text:name="P4:L20"/>the equipment or software.</text:p>
        <text:p text:style-name="P6"><text:user-field-get text:name="P4:L21"/><text:tab/>5.<text:tab/><text:span text:style-name="T4">A special fund is established in the state treasury and designated as the securities </text:span><text:span text:style-name="T4"><text:user-field-get text:name="P4:L22"/></text:span><text:span text:style-name="T13">department</text:span><text:span text:style-name="T16"> </text:span><text:span text:style-name="T4">special fund. </text:span>All fees, civil penalties, or other moneys collected under this <text:user-field-get text:name="P4:L23"/>chapter must be deposited in the <text:span text:style-name="T4">securities </text:span><text:span text:style-name="T13">department</text:span><text:span text:style-name="T16"> </text:span><text:span text:style-name="T4">special fund</text:span>, except funds <text:user-field-get text:name="P4:L24"/>permitted to be deposited into the investor education and technology fund under <text:user-field-get text:name="P4:L25"/>subsection 4 or civil penalties collected from enforcement actions for the purpose of <text:user-field-get text:name="P4:L26"/>distribution to aggrieved investors, which may be deposited in the investor restitution <text:user-field-get text:name="P4:L27"/>fund. Funds in the investor restitution fund are appropriated to the <text:span text:style-name="T12">securities</text:span><text:span text:style-name="T15"> </text:span><text:span text:style-name="T15"><text:user-field-get text:name="P4:L28"/></text:span>commissioner on a continuing basis for distribution to aggrieved investors.</text:p>
        <text:p text:style-name="P8"><text:user-field-get text:name="P4:L29"/><text:span text:style-name="T4"><text:tab/><text:tab/>a.<text:tab/>The moneys deposited in the securities </text:span><text:span text:style-name="T13">department</text:span><text:span text:style-name="T16"> </text:span><text:span text:style-name="T4">special fund are reserved for </text:span><text:span text:style-name="T4"><text:user-field-get text:name="P4:L30"/></text:span><text:span text:style-name="T4">use by the </text:span><text:span text:style-name="T13">securities department</text:span><text:span text:style-name="T14">commissioner</text:span><text:span text:style-name="T4"> to defray the expenses of the </text:span><text:span text:style-name="T4"><text:user-field-get text:name="P4:L31"/></text:span><text:span text:style-name="T4">department in the discharge of administrative and regulatory powers and duties </text:span><text:soft-page-break/><text:span text:style-name="T4"><text:user-field-get text:name="P5:L1"/></text:span><text:span text:style-name="T4">of the department </text:span><text:span text:style-name="T13">as prescribed by law</text:span><text:span text:style-name="T14">under this chapter</text:span><text:span text:style-name="T4">. Deposits under this </text:span><text:span text:style-name="T4"><text:user-field-get text:name="P5:L2"/></text:span><text:span text:style-name="T4">subdivision are subject to the applicable laws relating to the appropriations of </text:span><text:span text:style-name="T4"><text:user-field-get text:name="P5:L3"/></text:span><text:span text:style-name="T4">state funds and to the deposit and expenditure of state moneys. The </text:span><text:span text:style-name="T13">securities</text:span><text:span text:style-name="T16"> </text:span><text:span text:style-name="T16"><text:user-field-get text:name="P5:L4"/></text:span><text:span text:style-name="T4">commissioner is responsible for the proper expenditure of these moneys as </text:span><text:span text:style-name="T4"><text:user-field-get text:name="P5:L5"/></text:span><text:span text:style-name="T4">provided by law.</text:span></text:p>
        <text:p text:style-name="P9"><text:user-field-get text:name="P5:L6"/><text:tab/><text:tab/>b.<text:tab/><text:span text:style-name="T12">The office of management and budget shall transfer any balance in the securities </text:span><text:span text:style-name="T12"><text:user-field-get text:name="P5:L7"/></text:span><text:span text:style-name="T12">department special fund in excess of the amounts necessary for department </text:span><text:span text:style-name="T12"><text:user-field-get text:name="P5:L8"/></text:span><text:span text:style-name="T12">expenditures pursuant to the department's biennial appropriation to the general </text:span><text:span text:style-name="T12"><text:user-field-get text:name="P5:L9"/></text:span><text:span text:style-name="T12">fund.</text:span><text:span text:style-name="T14">Except as otherwise provided by law, after the fiscal year has been closed </text:span><text:span text:style-name="T14"><text:user-field-get text:name="P5:L10"/></text:span><text:span text:style-name="T14">and all expenses relating to the fiscal year have been accounted for, the office of </text:span><text:span text:style-name="T14"><text:user-field-get text:name="P5:L11"/></text:span><text:span text:style-name="T14">management and budget shall transfer any balance remaining in the securities </text:span><text:span text:style-name="T14"><text:user-field-get text:name="P5:L12"/></text:span><text:span text:style-name="T14">special fund that exceeds one million dollars to the general fund.</text:span></text:p>
        <text:p text:style-name="cc_5f_subsection"><text:user-field-get text:name="P5:L13"/><text:tab/>6.<text:tab/>The commissioner may honor requests from interested persons for the issuance of a <text:user-field-get text:name="P5:L14"/>statement or opinion concerning the applicability of this chapter or the rules adopted <text:user-field-get text:name="P5:L15"/>under this chapter to any transaction or proposed transaction <text:span text:style-name="T12">which</text:span><text:span text:style-name="T14">that</text:span> may be <text:user-field-get text:name="P5:L16"/>subject to this chapter. Any such request must be accompanied by a nonrefundable <text:user-field-get text:name="P5:L17"/>fee of one hundred fifty dollars.</text:p>
        <text:p text:style-name="P1"><text:user-field-get text:name="P5:L18"/><text:span text:style-name="bd_5f_section_5f_name"><text:tab/></text:span><text:span text:style-name="bd_5f_section_5f_name"><text:span text:style-name="T10">SECTION</text:span></text:span><text:span text:style-name="bd_5f_section_5f_name"><text:span text:style-name="T11"> 4.</text:span></text:span><text:span text:style-name="bd_5f_section_5f_name"> </text:span><text:span text:style-name="bd_5f_section_5f_name"><text:span text:style-name="T10">AMENDMENT</text:span></text:span><text:span text:style-name="T2">.</text:span> Section 10‑04‑16 of the North Dakota Century Code is <text:user-field-get text:name="P5:L19"/>amended and reenacted as follows:</text:p>
        <text:p text:style-name="cc_5f_section_5f_heading"><text:user-field-get text:name="P5:L20"/><text:tab/>10‑04‑16. Orders, injunctions, and prosecutions for violations ‑ Civil penalty.</text:p>
        <text:p text:style-name="cc_5f_section"><text:user-field-get text:name="P5:L21"/><text:tab/>If it appears to the commissioner, either upon complaint or otherwise, that any person has <text:user-field-get text:name="P5:L22"/>engaged in, or is engaging in, or is about to engage in any act or practice or transaction<text:span text:style-name="T15"> </text:span><text:span text:style-name="T12">that is</text:span> <text:user-field-get text:name="P5:L23"/>prohibited by this chapter or by any order of the commissioner issued under this chapter or <text:user-field-get text:name="P5:L24"/>which is declared to be illegal <text:span text:style-name="T12">in</text:span><text:span text:style-name="T14">under</text:span> this chapter, the commissioner may:</text:p>
        <text:p text:style-name="cc_5f_subsection"><text:user-field-get text:name="P5:L25"/><text:tab/>1.<text:tab/>Issue any order, including cease and desist, rescission, stop, and suspension orders, <text:user-field-get text:name="P5:L26"/>which the commissioner deems necessary or appropriate in the public interest or for <text:user-field-get text:name="P5:L27"/>the protection of investors. <text:span text:style-name="T4">An order of the commissioner is effective upon issuance. </text:span><text:span text:style-name="T4"><text:user-field-get text:name="P5:L28"/></text:span>The commissioner may, in addition to any other remedy authorized by this chapter, <text:user-field-get text:name="P5:L29"/>impose by order and collect a civil penalty against any person found in an <text:user-field-get text:name="P5:L30"/>administrative action to have violated any provision of this chapter, or any rule or order <text:user-field-get text:name="P5:L31"/>adopted or issued under this chapter, in an amount not to exceed ten thousand dollars <text:soft-page-break/><text:user-field-get text:name="P6:L1"/>for each violation. The commissioner may bring actions to recover penalties pursuant <text:user-field-get text:name="P6:L2"/>to this section in district court. A person aggrieved by an order issued pursuant to this <text:user-field-get text:name="P6:L3"/>subsection may request a hearing before the commissioner if a written request is <text:user-field-get text:name="P6:L4"/>made within fifteen days after receipt of the order. If a request for hearing is made <text:user-field-get text:name="P6:L5"/>under this subsection, the commissioner shall schedule a hearing within a reasonable <text:user-field-get text:name="P6:L6"/>time. Subsections 3 and 4 of section 10‑04‑12 apply to any hearing conducted under <text:user-field-get text:name="P6:L7"/>this subsection. If, after a hearing, the commissioner sustains an order previously <text:user-field-get text:name="P6:L8"/>issued, the sustaining order is subject to appeal to the district court of Burleigh County <text:user-field-get text:name="P6:L9"/>according to the procedures set forth in chapter 28‑32. Any order issued under this <text:user-field-get text:name="P6:L10"/>subsection is a final order if it is properly served and no hearing was requested within <text:user-field-get text:name="P6:L11"/>the required timeline. If an order issued under this subsection is sustained or modified <text:user-field-get text:name="P6:L12"/>after a hearing held in accordance with section 10‑04‑12, the order sustaining or <text:user-field-get text:name="P6:L13"/>modifying that order is a final order. If the final order is not appealed in accordance <text:user-field-get text:name="P6:L14"/>with the procedures set forth in chapter 28‑32 or if the final order is sustained on <text:user-field-get text:name="P6:L15"/>appeal, the <text:span text:style-name="T12">securities</text:span> <text:span text:style-name="T12">department</text:span><text:span text:style-name="T14">commissioner</text:span> may file a certified copy of the final <text:user-field-get text:name="P6:L16"/>order with the clerk of a court of competent jurisdiction. The order so filed has the <text:user-field-get text:name="P6:L17"/>same effect as a judgment of the court and may be recorded, enforced, or satisfied in <text:user-field-get text:name="P6:L18"/>the same manner as a judgment of the court.</text:p>
        <text:p text:style-name="cc_5f_subsection"><text:user-field-get text:name="P6:L19"/><text:tab/>2.<text:tab/>Apply to the district court of any county in this state for an injunction restraining the <text:user-field-get text:name="P6:L20"/>person and the person's agents, employees, partners, officers, and directors from <text:user-field-get text:name="P6:L21"/>continuing the act, practice, or transaction or engaging <text:span text:style-name="T12">therein</text:span><text:span text:style-name="T14">in</text:span> or doing any acts <text:span text:style-name="T12">in </text:span><text:span text:style-name="T12"><text:user-field-get text:name="P6:L22"/></text:span><text:span text:style-name="T12">furtherance thereof</text:span><text:span text:style-name="T14">that further the practice or transaction</text:span>, and for such other and <text:user-field-get text:name="P6:L23"/>further relief as the facts warrant. In any proceeding for an injunction, the <text:user-field-get text:name="P6:L24"/>commissioner may apply for and on due showing be issued the court's subpoena <text:user-field-get text:name="P6:L25"/>requiring the appearance <text:span text:style-name="T12">forthwith</text:span><text:span text:style-name="T15"> </text:span>of any defendant and the defendant's agents, <text:user-field-get text:name="P6:L26"/>employees, partners, officers, or directors, and the production of the documents, <text:user-field-get text:name="P6:L27"/>books, and records necessary for the hearing upon the petition for an injunction. Upon <text:user-field-get text:name="P6:L28"/>proof of any of the offenses described in this section, the court may grant the <text:user-field-get text:name="P6:L29"/>injunction as the facts warrant, and a receiver or conservator may be appointed for the <text:user-field-get text:name="P6:L30"/>defendant or the defendant's assets, and the court may assess civil penalties in an <text:user-field-get text:name="P6:L31"/>amount not to exceed ten thousand dollars for each violation of this chapter, and any <text:soft-page-break/><text:user-field-get text:name="P7:L1"/>rules <text:span text:style-name="T12">promulgated thereunder</text:span><text:span text:style-name="T14">adopted</text:span> or orders issued <text:span text:style-name="T12">thereunder</text:span><text:span text:style-name="T14">under this chapter</text:span>. <text:user-field-get text:name="P7:L2"/>The court <text:span text:style-name="T12">shall</text:span><text:span text:style-name="T14">may</text:span> not require the commissioner to post a bond.</text:p>
        <text:p text:style-name="cc_5f_subsection"><text:user-field-get text:name="P7:L3"/><text:tab/>3.<text:tab/>Refer any evidence available concerning the act, practice, or transaction to the <text:user-field-get text:name="P7:L4"/>appropriate criminal prosecutor who may, with or without the reference, institute the <text:user-field-get text:name="P7:L5"/>necessary criminal proceedings. The prosecutor may apply for and on due showing be <text:user-field-get text:name="P7:L6"/>issued the court's subpoena requiring the appearance <text:span text:style-name="T12">forthwith</text:span><text:span text:style-name="T15"> </text:span>of any defendant and <text:user-field-get text:name="P7:L7"/>the defendant's agents, employees, partners, officers, and directors, and the <text:user-field-get text:name="P7:L8"/>production of any documents, books, and records necessary for the prosecution of the <text:user-field-get text:name="P7:L9"/>criminal proceedings.</text:p>
        <text:p text:style-name="bd_5f_section"><text:user-field-get text:name="P7:L10"/><text:span text:style-name="bd_5f_section_5f_name"><text:tab/>SECTION 5. AMENDMENT.</text:span> Paragraph 2 of subdivision a of subsection 1 of section <text:user-field-get text:name="P7:L11"/>10‑04‑16.1 of the North Dakota Century Code is amended and reenacted as follows:</text:p>
        <text:p text:style-name="cc_5f_paragraph"><text:user-field-get text:name="P7:L12"/><text:tab/><text:tab/><text:tab/>(2)<text:tab/><text:span text:style-name="T12">No</text:span><text:span text:style-name="T14">A</text:span> person is<text:span text:style-name="T4"> </text:span><text:span text:style-name="T14">not</text:span> liable to a broker‑dealer, agent, investment adviser, <text:user-field-get text:name="P7:L13"/>federal covered adviser, or investment adviser representative for defamation <text:user-field-get text:name="P7:L14"/>relating to a statement that is contained in a record required or requested by <text:user-field-get text:name="P7:L15"/>the <text:span text:style-name="T12">securities</text:span><text:span text:style-name="T15"> </text:span>department <text:span text:style-name="T12">pursuant to</text:span><text:span text:style-name="T14">under</text:span> this subsection or required to be <text:user-field-get text:name="P7:L16"/>maintained under section 10‑04‑10.3, unless the person knew, or should <text:user-field-get text:name="P7:L17"/>have known at the time the statement was made, that it was false in a <text:user-field-get text:name="P7:L18"/>material respect or the person acted in reckless disregard of the statement's <text:user-field-get text:name="P7:L19"/>truth or falsity.</text:p>
        <text:p text:style-name="P1"><text:user-field-get text:name="P7:L20"/><text:span text:style-name="bd_5f_section_5f_name"><text:tab/></text:span><text:span text:style-name="bd_5f_section_5f_name"><text:span text:style-name="T10">SECTION</text:span></text:span><text:span text:style-name="bd_5f_section_5f_name"><text:span text:style-name="T11"> 6.</text:span></text:span><text:span text:style-name="bd_5f_section_5f_name"> </text:span><text:span text:style-name="bd_5f_section_5f_name"><text:span text:style-name="T10">AMENDMENT</text:span></text:span><text:span text:style-name="T2">.</text:span> Section 26.1‑06‑12 of the North Dakota Century Code is <text:user-field-get text:name="P7:L21"/>amended and reenacted as follows:</text:p>
        <text:p text:style-name="cc_5f_section_5f_heading"><text:user-field-get text:name="P7:L22"/><text:tab/>26.1‑06‑12. Securities laws.</text:p>
        <text:p text:style-name="cc_5f_section"><text:user-field-get text:name="P7:L23"/><text:tab/>This chapter does not limit or modify <text:span text:style-name="T12">in any way</text:span><text:span text:style-name="T15"> </text:span>any responsibility, authority, power, or <text:user-field-get text:name="P7:L24"/>jurisdiction <text:span text:style-name="T12">of the securities commissioner or of</text:span><text:span text:style-name="T14">provided in</text:span> the securities laws of this state.</text:p>
        <text:p text:style-name="P4"><text:user-field-get text:name="P7:L25"/><text:span text:style-name="bd_5f_section_5f_name"><text:span text:style-name="T10"><text:tab/>SECTION 7. AMENDMENT. </text:span></text:span>Subsection 3 of section 43‑10.1‑01 of the North Dakota <text:user-field-get text:name="P7:L26"/>Century Code is amended and reenacted as follows:</text:p>
        <text:p text:style-name="cc_5f_subsection"><text:user-field-get text:name="P7:L27"/><text:tab/>3.<text:tab/>"Commissioner" means the <text:span text:style-name="T12">securities</text:span><text:span text:style-name="T14">insurance</text:span> commissioner.</text:p>
        <text:p text:style-name="P4"><text:user-field-get text:name="P7:L28"/><text:span text:style-name="bd_5f_section_5f_name"><text:span text:style-name="T10"><text:tab/>SECTION 8. AMENDMENT. </text:span></text:span>Subsection 2 of section 43‑23.1‑05 of the North Dakota <text:user-field-get text:name="P7:L29"/>Century Code is amended and reenacted as follows:</text:p>
        <text:p text:style-name="cc_5f_subsection"><text:user-field-get text:name="P7:L30"/><text:tab/>2.<text:tab/>Unless the method of disposition is adopted for the purpose of evasion of this chapter, <text:user-field-get text:name="P7:L31"/>the registration provisions of this chapter do not apply to:</text:p>
        <text:p text:style-name="cc_5f_subdivision"><text:soft-page-break/><text:user-field-get text:name="P8:L1"/><text:tab/><text:tab/>a.<text:tab/>Offers and dispositions of securities currently registered with the North Dakota <text:user-field-get text:name="P8:L2"/><text:span text:style-name="T12">securities commissioner</text:span><text:span text:style-name="T14">insurance department</text:span>;</text:p>
        <text:p text:style-name="cc_5f_subdivision"><text:user-field-get text:name="P8:L3"/><text:tab/><text:tab/>b.<text:tab/>A subdivision as to which the plan of disposition is to dispose to ten or fewer <text:user-field-get text:name="P8:L4"/>persons; or</text:p>
        <text:p text:style-name="cc_5f_subdivision"><text:user-field-get text:name="P8:L5"/><text:tab/><text:tab/>c.<text:tab/>A subdivision as to which the commission has granted an exemption as provided <text:user-field-get text:name="P8:L6"/>in section 43‑23.1‑11.</text:p>
        <text:p text:style-name="P4"><text:user-field-get text:name="P8:L7"/><text:span text:style-name="bd_5f_section_5f_name"><text:span text:style-name="T10"><text:tab/>SECTION 9. AMENDMENT. </text:span></text:span>Subsection 4 of section 51‑19‑02 of the North Dakota Century <text:user-field-get text:name="P8:L8"/>Code is amended and reenacted as follows:</text:p>
        <text:p text:style-name="cc_5f_subsection"><text:user-field-get text:name="P8:L9"/><text:tab/>4.<text:tab/>"Commissioner" means the <text:span text:style-name="T12">securities</text:span><text:span text:style-name="T14">insurance</text:span> commissioner.</text:p>
        <text:p text:style-name="P4"><text:user-field-get text:name="P8:L10"/><text:span text:style-name="bd_5f_section_5f_name"><text:span text:style-name="T10"><text:tab/>SECTION 10. AMENDMENT. </text:span></text:span>Subsection 3 of section 51‑23‑02 of the North Dakota <text:user-field-get text:name="P8:L11"/>Century Code is amended and reenacted as follows:</text:p>
        <text:p text:style-name="cc_5f_subsection"><text:user-field-get text:name="P8:L12"/><text:tab/>3.<text:tab/>"Commissioner" means the <text:span text:style-name="T12">securities</text:span><text:span text:style-name="T14">insurance</text:span> commissioner<text:span text:style-name="T15"> </text:span><text:span text:style-name="T12">of this state</text:span>.</text:p>
        <text:p text:style-name="P4"><text:user-field-get text:name="P8:L13"/><text:span text:style-name="bd_5f_section_5f_name"><text:span text:style-name="T10"><text:tab/>SECTION 11. AMENDMENT. </text:span></text:span>Subsection 1 of section 51‑23‑15 of the North Dakota Century <text:user-field-get text:name="P8:L14"/>Code is amended and reenacted as follows:</text:p>
        <text:p text:style-name="cc_5f_subsection"><text:user-field-get text:name="P8:L15"/><text:tab/>1.<text:tab/>This chapter must be administered by the <text:span text:style-name="T12">securities</text:span><text:span text:style-name="T14">insurance</text:span> commissioner.</text:p>
        <text:p text:style-name="P4"><text:user-field-get text:name="P8:L16"/><text:span text:style-name="bd_5f_section_5f_name"><text:span text:style-name="T10"><text:tab/>SECTION 12. AMENDMENT. </text:span></text:span>Subsection 1 of section 54‑12‑08 of the North Dakota <text:user-field-get text:name="P8:L17"/>Century Code is amended and reenacted as follows:</text:p>
        <text:p text:style-name="cc_5f_subsection"><text:user-field-get text:name="P8:L18"/><text:span text:style-name="T4"><text:tab/>1.</text:span><text:tab/>After consultation with the head of the state department or institution or with the state <text:user-field-get text:name="P8:L19"/>board, commission, committee, or agency affected, the attorney general may appoint <text:user-field-get text:name="P8:L20"/>assistant or special assistant attorneys general to represent the state board, <text:user-field-get text:name="P8:L21"/>commission, committee, or agency. A state officer, head of any state department, <text:user-field-get text:name="P8:L22"/>whether elected or appointed, or state department, board, commission, committee, or <text:user-field-get text:name="P8:L23"/>agency may not employ legal counsel, and <text:span text:style-name="T12">no person may</text:span><text:span text:style-name="T14">a person may not</text:span> act as <text:user-field-get text:name="P8:L24"/>legal counsel in any matter, action, or proceeding in which the state or any state <text:user-field-get text:name="P8:L25"/>department, board, commission, committee, or agency is interested or is a party, <text:user-field-get text:name="P8:L26"/>except upon written appointment by the attorney general. Workforce safety and <text:user-field-get text:name="P8:L27"/>insurance, the department of transportation, the state tax commissioner, the public <text:user-field-get text:name="P8:L28"/>service commission, the insurance commissioner, <text:span text:style-name="T14">and</text:span><text:span text:style-name="T4"> </text:span>the agriculture commissioner<text:span text:style-name="T12">, </text:span><text:span text:style-name="T12"><text:user-field-get text:name="P8:L29"/></text:span><text:span text:style-name="T12">and the securities commissioner</text:span> may employ attorneys to represent them. These <text:user-field-get text:name="P8:L30"/>entities shall pay the salaries and expenses of the attorneys they employ within the <text:user-field-get text:name="P8:L31"/>limits of legislative appropriations. The attorneys that represent these entities must be <text:soft-page-break/><text:user-field-get text:name="P9:L1"/>special assistant attorneys general appointed by the attorney general pursuant to this <text:user-field-get text:name="P9:L2"/>section. Absent good cause, the attorney general shall appoint as special assistant <text:user-field-get text:name="P9:L3"/>attorneys general licensed attorneys selected by these entities. The attorney general <text:user-field-get text:name="P9:L4"/>may revoke the appointment only for good cause or upon the request of the entity. <text:user-field-get text:name="P9:L5"/>Good cause means an inadequate level of experience, competence, or ethical <text:user-field-get text:name="P9:L6"/>standards.</text:p>
        <text:p text:style-name="P4"><text:user-field-get text:name="P9:L7"/><text:span text:style-name="bd_5f_section_5f_name"><text:span text:style-name="T10"><text:tab/>SECTION 13. AMENDMENT. </text:span></text:span>Subsection 1 of section 54‑59‑22.1 of the North Dakota <text:user-field-get text:name="P9:L8"/>Century Code is amended and reenacted as follows:</text:p>
        <text:p text:style-name="P7"><text:user-field-get text:name="P9:L9"/><text:tab/>1.<text:tab/>The following state agencies shall obtain centralized desktop support services from <text:user-field-get text:name="P9:L10"/>the information technology department:</text:p>
        <text:p text:style-name="P9"><text:user-field-get text:name="P9:L11"/><text:tab/><text:tab/>a.<text:tab/>Office of administrative hearings.</text:p>
        <text:p text:style-name="P9"><text:user-field-get text:name="P9:L12"/><text:tab/><text:tab/>b.<text:tab/>Office of the governor.</text:p>
        <text:p text:style-name="P9"><text:user-field-get text:name="P9:L13"/><text:tab/><text:tab/>c.<text:tab/>Commission on legal counsel for indigents.</text:p>
        <text:p text:style-name="P9"><text:user-field-get text:name="P9:L14"/><text:tab/><text:tab/>d.<text:tab/>Public employees retirement system.</text:p>
        <text:p text:style-name="P9"><text:user-field-get text:name="P9:L15"/><text:tab/><text:tab/>e.<text:tab/>North Dakota university system office.</text:p>
        <text:p text:style-name="P9"><text:user-field-get text:name="P9:L16"/><text:tab/><text:tab/>f.<text:tab/>Department of career and technical education.</text:p>
        <text:p text:style-name="P9"><text:user-field-get text:name="P9:L17"/><text:tab/><text:tab/>g.<text:tab/>Department of financial institutions.</text:p>
        <text:p text:style-name="P9"><text:user-field-get text:name="P9:L18"/><text:tab/><text:tab/>h.<text:tab/>Department of veterans' affairs.</text:p>
        <text:p text:style-name="P9"><text:user-field-get text:name="P9:L19"/><text:tab/><text:tab/>i.<text:tab/>Aeronautics commission.</text:p>
        <text:p text:style-name="P9"><text:user-field-get text:name="P9:L20"/><text:tab/><text:tab/>j.<text:tab/>Council on the arts.</text:p>
        <text:p text:style-name="P9"><text:user-field-get text:name="P9:L21"/><text:tab/><text:tab/>k.<text:tab/>Agriculture commissioner.</text:p>
        <text:p text:style-name="P9"><text:user-field-get text:name="P9:L22"/><text:tab/><text:tab/>l.<text:tab/>Department of labor and human rights.</text:p>
        <text:p text:style-name="P9"><text:user-field-get text:name="P9:L23"/><text:tab/><text:tab/>m.<text:tab/>Indian affairs commission.</text:p>
        <text:p text:style-name="P9"><text:user-field-get text:name="P9:L24"/><text:tab/><text:tab/>n.<text:tab/>Protection and advocacy project.</text:p>
        <text:p text:style-name="P9"><text:user-field-get text:name="P9:L25"/><text:tab/><text:tab/>o.<text:tab/>Secretary of state.</text:p>
        <text:p text:style-name="P9"><text:user-field-get text:name="P9:L26"/><text:tab/><text:tab/>p.<text:tab/>State treasurer.</text:p>
        <text:p text:style-name="P9"><text:user-field-get text:name="P9:L27"/><text:tab/><text:tab/>q.<text:tab/>State auditor.</text:p>
        <text:p text:style-name="P9"><text:user-field-get text:name="P9:L28"/><text:tab/><text:tab/><text:span text:style-name="T12">r.</text:span><text:span text:style-name="T15"><text:tab/></text:span><text:span text:style-name="T12">Securities department.</text:span></text:p>
        <text:p text:style-name="P10"><text:user-field-get text:name="P9:L29"/><text:span text:style-name="bd_5f_section_5f_name"><text:span text:style-name="T6"><text:tab/>SECTION 14. AMENDMENT. </text:span></text:span><text:span text:style-name="T4">Subsection 4 of section 57‑38.5‑01 of the North Dakota </text:span><text:span text:style-name="T4"><text:user-field-get text:name="P9:L30"/></text:span><text:span text:style-name="T4">Century Code is amended and reenacted as follows:</text:span></text:p>
        <text:p text:style-name="cc_5f_subsection"><text:soft-page-break/><text:user-field-get text:name="P10:L1"/><text:tab/><text:span text:style-name="T4">4.</text:span><text:tab/>"Qualified business" means a business other than a real estate investment trust which <text:user-field-get text:name="P10:L2"/>is a primary sector business that:</text:p>
        <text:p text:style-name="cc_5f_subdivision"><text:user-field-get text:name="P10:L3"/><text:tab/><text:tab/>a.<text:tab/>Is incorporated or its satellite operation is incorporated as a for‑profit corporation<text:span text:style-name="T4">, </text:span><text:span text:style-name="T4"><text:user-field-get text:name="P10:L4"/></text:span><text:span text:style-name="T4">passthrough entity</text:span>, or joint venture;</text:p>
        <text:p text:style-name="cc_5f_subdivision"><text:user-field-get text:name="P10:L5"/><text:tab/><text:tab/>b.<text:tab/>Is in compliance with the requirements for filings with the <text:span text:style-name="T12">securities</text:span><text:span text:style-name="T14">insurance</text:span> <text:user-field-get text:name="P10:L6"/>commissioner under the securities laws of this state;</text:p>
        <text:p text:style-name="cc_5f_subdivision"><text:user-field-get text:name="P10:L7"/><text:tab/><text:tab/>c.<text:tab/>Has North Dakota residents as a majority of its employees in the North Dakota <text:user-field-get text:name="P10:L8"/>principal office or the North Dakota satellite operation;</text:p>
        <text:p text:style-name="cc_5f_subdivision"><text:user-field-get text:name="P10:L9"/><text:tab/><text:tab/>d.<text:tab/>Has its principal office in this state and has the majority of its business activity <text:user-field-get text:name="P10:L10"/>performed in this state, except sales activity, or has a significant operation in <text:user-field-get text:name="P10:L11"/>North Dakota that has or is projected to have more than ten employees or one <text:user-field-get text:name="P10:L12"/>hundred fifty thousand dollars of sales annually; and</text:p>
        <text:p text:style-name="cc_5f_subdivision"><text:user-field-get text:name="P10:L13"/><text:tab/><text:tab/>e.<text:tab/>Relies on innovation, research, or the development of new products and <text:user-field-get text:name="P10:L14"/>processes in its plans for growth and profitability.</text:p>
        <text:p text:style-name="P4"><text:user-field-get text:name="P10:L15"/><text:span text:style-name="bd_5f_section_5f_name"><text:span text:style-name="T10"><text:tab/>SECTION 15. AMENDMENT. </text:span></text:span>Subsection 5 of section 57‑38.6‑01 of the North Dakota <text:user-field-get text:name="P10:L16"/>Century Code is amended and reenacted as follows:</text:p>
        <text:p text:style-name="cc_5f_subsection"><text:user-field-get text:name="P10:L17"/><text:span text:style-name="T4"><text:tab/>5.<text:tab/></text:span>"Qualified business" means a cooperative, corporation, partnership, or limited liability <text:user-field-get text:name="P10:L18"/>company that:</text:p>
        <text:p text:style-name="cc_5f_subdivision"><text:user-field-get text:name="P10:L19"/><text:tab/><text:tab/>a.<text:tab/>Is incorporated or organized in this state after December 31, 2000, for the <text:user-field-get text:name="P10:L20"/>primary purpose of being an agricultural commodity processing facility;</text:p>
        <text:p text:style-name="cc_5f_subdivision"><text:user-field-get text:name="P10:L21"/><text:tab/><text:tab/>b.<text:tab/>Has been certified by the <text:span text:style-name="T12">securities</text:span><text:span text:style-name="T14">insurance</text:span> commissioner to be in compliance <text:user-field-get text:name="P10:L22"/>under the securities laws of this state; and</text:p>
        <text:p text:style-name="cc_5f_subdivision"><text:user-field-get text:name="P10:L23"/><text:tab/><text:tab/>c.<text:tab/>Has an agricultural commodity processing facility, or intends to locate one, in this <text:user-field-get text:name="P10:L24"/>state.</text:p>
        <text:p text:style-name="P1"><text:user-field-get text:name="P10:L25"/><text:span text:style-name="bd_5f_section_5f_name"><text:tab/>SECTION 16.</text:span> <text:change text:change-id="ct180255104"/><text:span text:style-name="T2">TRANSFER. </text:span><text:span text:style-name="T3">The office of management and budget </text:span><text:span text:style-name="T3"><text:user-field-get text:name="P10:L26"/></text:span><text:span text:style-name="T3">shall transfer </text:span><text:change-start text:change-id="ct180257416"/><text:span text:style-name="T3">any amounts and full‑time equivalent positions appropriated </text:span><text:change-end text:change-id="ct180257416"/><text:change-start text:change-id="ct180254288"/><text:span text:style-name="T3">or authorized for</text:span><text:change-end text:change-id="ct180254288"/><text:change-start text:change-id="ct180255376"/><text:span text:style-name="T3"> </text:span><text:change-end text:change-id="ct180255376"/><text:span text:style-name="T3">the securities </text:span><text:change text:change-id="ct180255512"/><text:change-start text:change-id="ct180256328"/><text:span text:style-name="T3">department to</text:span><text:change-end text:change-id="ct180256328"/><text:span text:style-name="T3"> the insurance </text:span><text:change text:change-id="ct180257008"/><text:change-start text:change-id="ct180257552"/><text:span text:style-name="T3">commissioner</text:span><text:change-end text:change-id="ct180257552"/><text:change-start text:change-id="ct201813896"/><text:span text:style-name="T3">,</text:span><text:change-end text:change-id="ct201813896"/><text:span text:style-name="T3"> for the biennium beginning July 1, 2025, and ending June 30, 2027.</text:span><text:change-start text:change-id="ct180257280"/></text:p>
        <text:p text:style-name="P11"><text:change-end text:change-id="ct180257280"/><text:span text:style-name="bd_5f_section_5f_name"><text:span text:style-name="T8"><text:tab/>SECTION 17. EFFECTIVE DATE.</text:span></text:span><text:span text:style-name="T3"> This Act becomes effective July 1, 2025.</text:span></text:p>
        <text:p text:style-name="P11"><text:span text:style-name="bd_5f_section_5f_name"><text:tab/>SECTION 18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5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0</text:page-number><text:tab/><text:user-field-get text:name="T_MEASURE_S_LCNUMBER">25.055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5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0</text:page-number><text:tab/><text:user-field-get text:name="T_MEASURE_S_LCNUMBER">25.055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7M15S</meta:editing-duration>
    <meta:editing-cycles>179</meta:editing-cycles>
    <dc:date>2025-03-27T16:53:41.44</dc:date>
    <meta:print-date>2025-03-27T16:52:43.01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10" meta:paragraph-count="116" meta:word-count="3254" meta:character-count="216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