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559.75832271" style:family="paragraph" style:name="P2_NEW_1736815559.75832271" style:parent-style-name="bd_5f_title">
      <style:paragraph-properties>
        <style:tab-stops/>
      </style:paragraph-properties>
    </style:style>
    <style:style style:display-name="P3_NEW_1736815559.75832271" style:family="paragraph" style:name="P3_NEW_1736815559.7583227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inertp_1,marschalla_1,vetters_1" office:value-type="string" text:name="T_MEASURE_T_HOUSESPONSOR"/>
        <text:user-field-decl office:string-value="2025/01/13 00:00:00" office:value-type="string" text:name="T_MEASURE_DT_DATECREATED"/>
        <text:user-field-decl office:string-value="Relating to uniform group insurance program benefits for retired peace officers." office:value-type="string" text:name="T_MEASURE_T_SHORTTITLE"/>
        <text:user-field-decl office:string-value="" office:value-type="string" text:name="T_MEASURE_S_UUID"/>
        <text:user-field-decl office:string-value="25.0558" office:value-type="string" text:name="T_MEASURE_S_LCNUMBER"/>
        <text:user-field-decl office:string-value="0"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1" office:value-type="string" text:name="T_MEASURE_S_BILLNUMBER"/>
        <text:user-field-decl office:string-value="1" office:value-type="string" text:name="T_MEASURE_B_FISCALNOTEEXISTS"/>
        <text:user-field-decl office:string-value="{&quot;sec:1&quot;:{&quot;action&quot;:&quot;amend&quot;,&quot;type&quot;:&quot;centurycode&quot;,&quot;citation&quot;:&quot;54-52.1-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52.1-02 of the North Dakota Century Code, relating to uniform group insurance program benefits for retired peace offic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uck, Dockter, Heinert, Marschall, Vetter</text:p>
          <text:p text:style-name="bd_5f_sponsor_5f_identification">Senator Larson</text:p>
          <text:p text:style-name="bd_5f_sponsor_5f_identification"/>
        </text:section>
        <text:section text:name="Title" text:style-name="Sect2">
          <text:p text:style-name="P2_NEW_1736815559.75832271">A BILL for an Act to amend and reenact section 54-52.1-02 of the North Dakota Century Code, relating to uniform group insurance program benefits for retired peace officers.</text:p>
        </text:section>
        <text:section text:name="EnactingClause" text:style-name="Sect2">
          <text:p text:style-name="bd_5f_enacting_5f_clause">BE IT ENACTED BY THE LEGISLATIVE ASSEMBLY OF NORTH DAKOTA:</text:p>
        </text:section>
        <text:section text:name="Body" text:style-name="Sect2">
          <text:p text:style-name="P3_NEW_1736815559.75832271"><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52.1‑02 of the North Dakota Century Code is amended and reenacted as follows:</text:p>
          <text:p text:style-name="cc_5f_section_5f_heading"><text:tab/>54‑52.1‑02. Uniform group insurance program created ‑ Formation into subgroups.</text:p>
          <text:p text:style-name="cc_5f_subsection"><text:span text:style-name="T7"><text:tab/></text:span><text:span text:style-name="T2">1.</text:span><text:span text:style-name="T4"><text:tab/></text:span><text:span text:style-name="T8">In order to promote the economy and efficiency of employment in the state's service, reduce personnel turnover, and offer an incentive to high‑grade </text:span><text:span text:style-name="T4">individuals</text:span><text:span text:style-name="T8"> to enter and remain in the service of state employment, there is created a uniform group insurance program. The uniform group must be composed of eligible and retired employees</text:span><text:span text:style-name="T4"> </text:span><text:span text:style-name="T2">and peace officers,</text:span><text:span text:style-name="T8"> and be formed to provide hospital benefits coverage, medical benefits coverage, and life insurance benefits coverage in the manner set forth in this chapter.</text:span></text:p>
          <text:p text:style-name="cc_5f_subsection"><text:span text:style-name="T4"><text:tab/></text:span><text:span text:style-name="T2">2.</text:span><text:span text:style-name="T4"><text:tab/></text:span><text:span text:style-name="T8">The uniform group may be divided into the following subgroups at the discretion of the board:</text:span></text:p>
          <text:p text:style-name="cc_5f_subdivision"><text:tab/><text:span text:style-name="T9">1.</text:span><text:span text:style-name="T3"><text:tab/></text:span><text:span text:style-name="T1">a.</text:span><text:tab/>Medical and hospital benefits coverage group consisting of active eligible employees and retired employees not eligible for Medicare<text:span text:style-name="T3">, except for </text:span><text:span text:style-name="T1">peace officers and</text:span><text:span text:style-name="T3"> employees who first retire after July 1, 2015, and are not eligible for Medicare on their retirement</text:span>. In determining premiums for coverage under this <text:span text:style-name="T9">subsection</text:span><text:span text:style-name="T1">subdivision</text:span> for retired employees not eligible for Medicare, the rate for a non‑Medicare retiree<text:span text:style-name="T11"> </text:span><text:span text:style-name="T9">single</text:span><text:span text:style-name="T1">:</text:span></text:p>
          <text:p text:style-name="cc_5f_paragraph"><text:span text:style-name="T3"><text:tab/><text:tab/><text:tab/></text:span><text:span text:style-name="T1">(1)</text:span><text:span text:style-name="T3"><text:tab/></text:span><text:span text:style-name="T1">Single</text:span><text:span text:style-name="T3"> </text:span>plan is one hundred fifty percent of the active member single plan rate<text:span text:style-name="T9">, the rate for a non‑Medicare retiree family</text:span><text:span text:style-name="T1">;</text:span></text:p>
          <text:p text:style-name="cc_5f_paragraph"><text:soft-page-break/><text:span text:style-name="T3"><text:tab/><text:tab/><text:tab/></text:span><text:span text:style-name="T1">(2)</text:span><text:span text:style-name="T3"><text:tab/></text:span><text:span text:style-name="T1">Family</text:span> plan of two <text:span text:style-name="T9">people</text:span><text:span text:style-name="T1">individuals</text:span> is twice the non‑Medicare retiree single plan rate<text:span text:style-name="T9">, and the rate for a non‑Medicare retiree family</text:span><text:span text:style-name="T1">; and</text:span></text:p>
          <text:p text:style-name="cc_5f_paragraph"><text:span text:style-name="T3"><text:tab/><text:tab/><text:tab/></text:span><text:span text:style-name="T1">(3)</text:span><text:span text:style-name="T3"><text:tab/></text:span><text:span text:style-name="T1">Family</text:span> plan of three or more <text:span text:style-name="T9">persons</text:span><text:span text:style-name="T1">individuals</text:span> is two and one‑half times the non‑Medicare retiree single plan rate.</text:p>
          <text:p text:style-name="cc_5f_subdivision"><text:tab/><text:span text:style-name="T9">2.</text:span><text:span text:style-name="T3"><text:tab/></text:span><text:span text:style-name="T1">b</text:span><text:tab/><text:span text:style-name="T3">In addition to the coverage provided in </text:span><text:span text:style-name="T10">subsection 1</text:span><text:span text:style-name="T1">subdivision a</text:span><text:span text:style-name="T3">, another coverage option may be provided for retired employees not eligible for Medicare, except for </text:span><text:span text:style-name="T1">peace officers and</text:span><text:span text:style-name="T3">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be as specified in section 54‑52.1‑03.</text:span></text:p>
          <text:p text:style-name="cc_5f_subdivision"><text:span text:style-name="T3"><text:tab/></text:span><text:span text:style-name="T10">3.</text:span><text:span text:style-name="T3"><text:tab/></text:span><text:span text:style-name="T1">c.</text:span><text:span text:style-name="T3"><text:tab/></text:span>Retired Medicare‑eligible employee group medical and hospital benefits coverage.</text:p>
          <text:p text:style-name="cc_5f_subdivision"><text:tab/><text:span text:style-name="T10">4.</text:span><text:span text:style-name="T3"><text:tab/></text:span><text:span text:style-name="T1">d.</text:span><text:tab/>Active eligible employee life insurance benefits coverage.</text:p>
          <text:p text:style-name="cc_5f_subdivision"><text:tab/><text:span text:style-name="T10">5.</text:span><text:span text:style-name="T3"><text:tab/></text:span><text:span text:style-name="T1">e.</text:span><text:tab/>Retired employee life insurance benefits coverage.</text:p>
          <text:p text:style-name="cc_5f_subdivision"><text:tab/><text:span text:style-name="T10">6.</text:span><text:span text:style-name="T3"><text:tab/></text:span><text:span text:style-name="T1">f.</text:span><text:tab/>Terminated employee continuation group medical and hospital benefits coverage.</text:p>
          <text:p text:style-name="cc_5f_subdivision"><text:tab/><text:span text:style-name="T10">7.</text:span><text:span text:style-name="T3"><text:tab/></text:span><text:span text:style-name="T1">g.</text:span><text:tab/>Terminated employee conversion group medical and hospital benefits coverage.</text:p>
          <text:p text:style-name="cc_5f_subdivision"><text:tab/><text:span text:style-name="T10">8.</text:span><text:span text:style-name="T3"><text:tab/></text:span><text:span text:style-name="T1">h.</text:span><text:tab/>Dental benefits coverage.</text:p>
          <text:p text:style-name="cc_5f_subdivision"><text:tab/><text:span text:style-name="T10">9.</text:span><text:span text:style-name="T3"><text:tab/></text:span><text:span text:style-name="T1">i.</text:span><text:tab/>Vision benefits coverage.</text:p>
          <text:p text:style-name="cc_5f_subdivision"><text:tab/><text:span text:style-name="T10">10.</text:span><text:span text:style-name="T3"><text:tab/></text:span><text:span text:style-name="T1">j.</text:span><text:tab/>Long‑term care benefits coverage.</text:p>
          <text:p text:style-name="cc_5f_subdivision"><text:tab/><text:span text:style-name="T10">11.</text:span><text:span text:style-name="T3"><text:tab/></text:span><text:span text:style-name="T1">k.</text:span><text:tab/>Employee assistance benefits coverage.</text:p>
          <text:p text:style-name="cc_5f_subdivision"><text:tab/><text:span text:style-name="T10">12.</text:span><text:span text:style-name="T3"><text:tab/></text:span><text:span text:style-name="T1">l.</text:span><text:tab/><text:span text:style-name="T3">Prescription</text:span> drug coverage.</text:p>
          <text:p text:style-name="cc_5f_subdivision"><text:span text:style-name="T3"><text:tab/><text:tab/></text:span><text:span text:style-name="T1">m.</text:span><text:span text:style-name="T3"><text:tab/></text:span><text:span text:style-name="T1">Medical and hospital benefits coverage group consisting of retired peace officers who are not eligible for Medicare and who are eligible for retirement, as determined by the peace officer's employer.</text:span></text:p>
          <text:p text:style-name="cc_5f_paragraph"><text:span text:style-name="T3"><text:tab/><text:tab/><text:tab/></text:span><text:span text:style-name="T1">(1)</text:span><text:span text:style-name="T3"><text:tab/></text:span><text:span text:style-name="T1">As used in this section, a "peace officer" means a retiree who was a peace officer as defined in section 12-63-01 and was employed in a permanent position as a peace officer by this state or by a political subdivision of this state for thirty-two hours or more per week, at least twenty weeks each year </text:span><text:soft-page-break/><text:span text:style-name="T1">of employment, and for at least twenty years of employment, regardless of participation in a public employees retirement system program.</text:span></text:p>
          <text:p text:style-name="cc_5f_paragraph"><text:span text:style-name="T3"><text:tab/><text:tab/><text:tab/></text:span><text:span text:style-name="T1">(2)</text:span><text:span text:style-name="T3"><text:tab/></text:span><text:span text:style-name="T1">The board shall pay the full necessary and proper premium amount to the proper carrier on a monthly basis for a retired peace officer who is not eligible for Medicare but is eligible for retirement, as determined by the peace officer's employer, to receive coverage through the uniform group insurance program. The retired peace officer may not be charged by the board for any portion of the premium amou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