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paragraph">
      <style:paragraph-properties fo:background-color="transparent">
        <style:tab-stops>
          <style:tab-stop style:position="0.7cm"/>
        </style:tab-stops>
        <style:background-image/>
      </style:paragraph-properties>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99ccff">
        <style:background-image/>
      </style:paragraph-properties>
    </style:style>
    <style:style style:family="paragraph" style:master-page-name="First_20_Page" style:name="P5" style:parent-style-name="bd_5f_header">
      <style:paragraph-properties style:page-number="auto"/>
    </style:style>
    <style:style style:family="paragraph" style:name="P6" style:parent-style-name="cc_5f_paragraph">
      <style:paragraph-properties fo:background-color="transparent">
        <style:tab-stops>
          <style:tab-stop style:position="0.7cm"/>
        </style:tab-stops>
        <style:background-image/>
      </style:paragraph-properties>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underline-style="none"/>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solid" style:text-underline-style="none"/>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bold" style:font-weight-asian="bold" style:font-weight-complex="bold"/>
    </style:style>
    <style:style style:family="text" style:name="T16">
      <style:text-properties style:text-underline-color="font-color" style:text-underline-style="solid" style:text-underline-width="auto"/>
    </style:style>
    <style:style style:family="text" style:name="T17">
      <style:text-properties fo:font-weight="normal" style:font-weight-asian="normal" style:font-weight-complex="normal" style:text-underline-color="font-color" style:text-underline-style="solid" style:text-underline-width="auto"/>
    </style:style>
    <style:style style:family="text" style:name="T18">
      <style:text-properties style:text-underline-style="none"/>
    </style:style>
    <style:style style:family="text" style:name="T19">
      <style:text-properties fo:font-weight="normal" style:font-weight-asian="normal" style:font-weight-complex="normal" style:text-underline-style="none"/>
    </style:style>
    <style:style style:family="text" style:name="T20">
      <style:text-properties fo:font-weight="normal" style:font-weight-asian="normal" style:font-weight-complex="normal"/>
    </style:style>
    <style:style style:family="text" style:name="T21">
      <style:text-properties style:text-line-through-style="solid"/>
    </style:style>
    <style:style style:family="text" style:name="T22">
      <style:text-properties style:text-line-through-style="solid" style:text-underline-style="none"/>
    </style:style>
    <style:style style:family="text" style:name="T2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881176">
          <text:deletion>
            <office:change-info>
              <dc:creator>bdittus </dc:creator>
              <dc:date>2025-02-12T17:45:00</dc:date>
            </office:change-info>
            <text:p text:style-name="bd_5f_title">for an Act to amend and reenact section 54-52.1-02 of the North Dakota Century Code, <text:user-field-get text:name="P1:L2"/>relating to uniform group insurance program benefits for retired peace officers.</text:p>
          </text:deletion>
        </text:changed-region>
        <text:changed-region text:id="ct191880904">
          <text:insertion>
            <office:change-info>
              <dc:creator>bdittus </dc:creator>
              <dc:date>2025-02-12T17:45:00</dc:date>
            </office:change-info>
          </text:insertion>
        </text:changed-region>
        <text:changed-region text:id="ct191879272">
          <text:insertion>
            <office:change-info>
              <dc:creator>ethompson </dc:creator>
              <dc:date>2025-02-12T19:09:00</dc:date>
            </office:change-info>
          </text:insertion>
        </text:changed-region>
        <text:changed-region text:id="ct191881312">
          <text:insertion>
            <office:change-info>
              <dc:creator>bdittus </dc:creator>
              <dc:date>2025-02-12T17:45:00</dc:date>
            </office:change-info>
          </text:insertion>
        </text:changed-region>
        <text:changed-region text:id="ct191882536">
          <text:insertion>
            <office:change-info>
              <dc:creator>bdittus </dc:creator>
              <dc:date>2025-02-12T17:46:00</dc:date>
            </office:change-info>
          </text:insertion>
        </text:changed-region>
        <text:changed-region text:id="ct191882672">
          <text:insertion>
            <office:change-info>
              <dc:creator>bdittus </dc:creator>
              <dc:date>2025-02-12T17:47:00</dc:date>
            </office:change-info>
          </text:insertion>
        </text:changed-region>
        <text:changed-region text:id="ct191885800">
          <text:deletion>
            <office:change-info>
              <dc:creator>jjblasy </dc:creator>
              <dc:date>2025-02-12T20:46:00</dc:date>
            </office:change-info>
            <text:p text:style-name="bd_5f_section"><text:user-field-get text:name="P1:L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52.1‑02 of the North Dakota Century Code is <text:user-field-get text:name="P1:L5"/>amended and reenacted as follows:</text:p>
            <text:p text:style-name="cc_5f_section_5f_heading"><text:user-field-get text:name="P1:L6"/><text:tab/>54‑52.1‑02. Uniform group insurance program created ‑ Formation into subgroups.</text:p>
            <text:p text:style-name="cc_5f_subsection"><text:user-field-get text:name="P1:L7"/><text:span text:style-name="T4"><text:tab/></text:span><text:span text:style-name="T5">1.</text:span><text:span text:style-name="T6"><text:tab/></text:span><text:span text:style-name="T7">In order to promote the economy and efficiency of employment in the state's service, </text:span><text:span text:style-name="T7"><text:user-field-get text:name="P1:L8"/></text:span><text:span text:style-name="T7">reduce personnel turnover, and offer an incentive to high‑grade </text:span><text:span text:style-name="T6">individuals</text:span><text:span text:style-name="T7"> to enter </text:span><text:span text:style-name="T7"><text:user-field-get text:name="P1:L9"/></text:span><text:span text:style-name="T7">and remain in the service of state employment, there is created a uniform group </text:span><text:span text:style-name="T7"><text:user-field-get text:name="P1:L10"/></text:span><text:span text:style-name="T7">insurance program. The uniform group must be composed of eligible and retired </text:span><text:span text:style-name="T7"><text:user-field-get text:name="P1:L11"/></text:span><text:span text:style-name="T7">employees</text:span><text:span text:style-name="T6"> </text:span><text:span text:style-name="T5">and peace officers,</text:span><text:span text:style-name="T7"> and be formed to provide hospital benefits coverage, </text:span><text:span text:style-name="T7"><text:user-field-get text:name="P1:L12"/></text:span><text:span text:style-name="T7">medical benefits coverage, and life insurance benefits coverage in the manner set </text:span><text:span text:style-name="T7"><text:user-field-get text:name="P1:L13"/></text:span><text:span text:style-name="T7">forth in this chapter.</text:span></text:p>
            <text:p text:style-name="cc_5f_subsection"><text:user-field-get text:name="P1:L14"/><text:span text:style-name="T6"><text:tab/></text:span><text:span text:style-name="T5">2.</text:span><text:span text:style-name="T6"><text:tab/></text:span><text:span text:style-name="T7">The uniform group may be divided into the following subgroups at the discretion of the </text:span><text:span text:style-name="T7"><text:user-field-get text:name="P1:L15"/></text:span><text:span text:style-name="T7">board:</text:span></text:p>
            <text:p text:style-name="cc_5f_subdivision"><text:user-field-get text:name="P1:L16"/><text:tab/><text:span text:style-name="T8">1.</text:span><text:span text:style-name="T9"><text:tab/></text:span><text:span text:style-name="T10">a.</text:span><text:tab/>Medical and hospital benefits coverage group consisting of active eligible <text:user-field-get text:name="P1:L17"/>employees and retired employees not eligible for Medicare<text:span text:style-name="T9">, except for </text:span><text:span text:style-name="T10">peace </text:span><text:span text:style-name="T10"><text:user-field-get text:name="P1:L18"/></text:span><text:span text:style-name="T10">officers and</text:span><text:span text:style-name="T9"> employees who first retire after July 1, 2015, and are not eligible for </text:span><text:span text:style-name="T9"><text:user-field-get text:name="P1:L19"/></text:span><text:span text:style-name="T9">Medicare on their retirement</text:span>. In determining premiums for coverage under this <text:user-field-get text:name="P2:L1"/><text:span text:style-name="T8">subsection</text:span><text:span text:style-name="T10">subdivision</text:span> for retired employees not eligible for Medicare, the rate for <text:user-field-get text:name="P2:L2"/>a non‑Medicare retiree<text:span text:style-name="T11"> </text:span><text:span text:style-name="T8">single</text:span><text:span text:style-name="T10">:</text:span></text:p>
            <text:p text:style-name="cc_5f_paragraph"><text:user-field-get text:name="P2:L3"/><text:span text:style-name="T9"><text:tab/><text:tab/><text:tab/></text:span><text:span text:style-name="T10">(1)</text:span><text:span text:style-name="T9"><text:tab/></text:span><text:span text:style-name="T10">Single</text:span><text:span text:style-name="T9"> </text:span>plan is one hundred fifty percent of the active member single plan <text:user-field-get text:name="P2:L4"/>rate<text:span text:style-name="T8">, the rate for a non‑Medicare retiree family</text:span><text:span text:style-name="T10">;</text:span></text:p>
            <text:p text:style-name="cc_5f_paragraph"><text:user-field-get text:name="P2:L5"/><text:span text:style-name="T9"><text:tab/><text:tab/><text:tab/></text:span><text:span text:style-name="T10">(2)</text:span><text:span text:style-name="T9"><text:tab/></text:span><text:span text:style-name="T10">Family</text:span> plan of two <text:span text:style-name="T8">people</text:span><text:span text:style-name="T10">individuals</text:span> is twice the non‑Medicare retiree single <text:user-field-get text:name="P2:L6"/>plan rate<text:span text:style-name="T8">, and the rate for a non‑Medicare retiree family</text:span><text:span text:style-name="T10">; and</text:span></text:p>
            <text:p text:style-name="cc_5f_paragraph"><text:user-field-get text:name="P2:L7"/><text:span text:style-name="T9"><text:tab/><text:tab/><text:tab/></text:span><text:span text:style-name="T10">(3)</text:span><text:span text:style-name="T9"><text:tab/></text:span><text:span text:style-name="T10">Family</text:span> plan of three or more <text:span text:style-name="T8">persons</text:span><text:span text:style-name="T10">individuals</text:span> is two and one‑half times <text:user-field-get text:name="P2:L8"/>the non‑Medicare retiree single plan rate.</text:p>
            <text:p text:style-name="cc_5f_subdivision"><text:user-field-get text:name="P2:L9"/><text:tab/><text:span text:style-name="T8">2.</text:span><text:span text:style-name="T9"><text:tab/></text:span><text:span text:style-name="T10">b</text:span><text:tab/><text:span text:style-name="T9">In addition to the coverage provided in </text:span><text:span text:style-name="T12">subsection 1</text:span><text:span text:style-name="T10">subdivision a</text:span><text:span text:style-name="T9">, another </text:span><text:span text:style-name="T9"><text:user-field-get text:name="P2:L10"/></text:span><text:span text:style-name="T9">coverage option may be provided for retired employees not eligible for Medicare, </text:span><text:span text:style-name="T9"><text:user-field-get text:name="P2:L11"/></text:span><text:span text:style-name="T9">except for </text:span><text:span text:style-name="T10">peace officers and</text:span><text:span text:style-name="T9"> employees who first retire after July 1, 2015, and </text:span><text:span text:style-name="T9"><text:user-field-get text:name="P2:L12"/></text:span><text:span text:style-name="T9">are not eligible for Medicare on their retirement, provided the option does not </text:span><text:span text:style-name="T9"><text:user-field-get text:name="P2:L13"/></text:span><text:span text:style-name="T9">increase the implicit subsidy as determined by the governmental accounting </text:span><text:span text:style-name="T9"><text:user-field-get text:name="P2:L14"/></text:span><text:span text:style-name="T9">standards board's other postemployment benefit reporting procedure. In offering </text:span><text:span text:style-name="T9"><text:user-field-get text:name="P2:L15"/></text:span><text:span text:style-name="T9">this additional option, the board may have an open enrollment but thereafter </text:span><text:span text:style-name="T9"><text:user-field-get text:name="P2:L16"/></text:span><text:span text:style-name="T9">enrollment for this option must be as specified in section 54‑52.1‑03.</text:span></text:p>
            <text:p text:style-name="cc_5f_subdivision"><text:user-field-get text:name="P2:L17"/><text:span text:style-name="T9"><text:tab/></text:span><text:span text:style-name="T12">3.</text:span><text:span text:style-name="T9"><text:tab/></text:span><text:span text:style-name="T10">c.</text:span><text:span text:style-name="T9"><text:tab/></text:span>Retired Medicare‑eligible employee group medical and hospital benefits <text:user-field-get text:name="P2:L18"/>coverage.</text:p>
            <text:p text:style-name="cc_5f_subdivision"><text:user-field-get text:name="P2:L19"/><text:tab/><text:span text:style-name="T12">4.</text:span><text:span text:style-name="T9"><text:tab/></text:span><text:span text:style-name="T10">d.</text:span><text:tab/>Active eligible employee life insurance benefits coverage.</text:p>
            <text:p text:style-name="cc_5f_subdivision"><text:user-field-get text:name="P2:L20"/><text:tab/><text:span text:style-name="T12">5.</text:span><text:span text:style-name="T9"><text:tab/></text:span><text:span text:style-name="T10">e.</text:span><text:tab/>Retired employee life insurance benefits coverage.</text:p>
            <text:p text:style-name="cc_5f_subdivision"><text:user-field-get text:name="P2:L21"/><text:tab/><text:span text:style-name="T12">6.</text:span><text:span text:style-name="T9"><text:tab/></text:span><text:span text:style-name="T10">f.</text:span><text:tab/>Terminated employee continuation group medical and hospital benefits coverage.</text:p>
            <text:p text:style-name="cc_5f_subdivision"><text:user-field-get text:name="P2:L22"/><text:tab/><text:span text:style-name="T12">7.</text:span><text:span text:style-name="T9"><text:tab/></text:span><text:span text:style-name="T10">g.</text:span><text:tab/>Terminated employee conversion group medical and hospital benefits coverage.</text:p>
            <text:p text:style-name="cc_5f_subdivision"><text:user-field-get text:name="P2:L23"/><text:tab/><text:span text:style-name="T12">8.</text:span><text:span text:style-name="T9"><text:tab/></text:span><text:span text:style-name="T10">h.</text:span><text:tab/>Dental benefits coverage.</text:p>
            <text:p text:style-name="cc_5f_subdivision"><text:user-field-get text:name="P2:L24"/><text:tab/><text:span text:style-name="T12">9.</text:span><text:span text:style-name="T9"><text:tab/></text:span><text:span text:style-name="T10">i.</text:span><text:tab/>Vision benefits coverage.</text:p>
            <text:p text:style-name="cc_5f_subdivision"><text:user-field-get text:name="P2:L25"/><text:tab/><text:span text:style-name="T12">10.</text:span><text:span text:style-name="T9"><text:tab/></text:span><text:span text:style-name="T10">j.</text:span><text:tab/>Long‑term care benefits coverage.</text:p>
            <text:p text:style-name="cc_5f_subdivision"><text:user-field-get text:name="P2:L26"/><text:tab/><text:span text:style-name="T12">11.</text:span><text:span text:style-name="T9"><text:tab/></text:span><text:span text:style-name="T10">k.</text:span><text:tab/>Employee assistance benefits coverage.</text:p>
            <text:p text:style-name="cc_5f_subdivision"><text:user-field-get text:name="P2:L27"/><text:tab/><text:span text:style-name="T12">12.</text:span><text:span text:style-name="T9"><text:tab/></text:span><text:span text:style-name="T10">l.</text:span><text:tab/><text:span text:style-name="T9">Prescription</text:span> drug coverage.</text:p>
            <text:p text:style-name="cc_5f_subdivision"><text:user-field-get text:name="P2:L28"/><text:span text:style-name="T9"><text:tab/><text:tab/></text:span><text:span text:style-name="T10">m.</text:span><text:span text:style-name="T9"><text:tab/></text:span><text:span text:style-name="T10">Medical and hospital benefits coverage group consisting of retired peace officers </text:span><text:span text:style-name="T10"><text:user-field-get text:name="P2:L29"/></text:span><text:span text:style-name="T10">who are not eligible for Medicare and who are eligible for retirement, as </text:span><text:span text:style-name="T10"><text:user-field-get text:name="P2:L30"/></text:span><text:span text:style-name="T10">determined by the peace officer's employer.</text:span></text:p>
            <text:p text:style-name="cc_5f_paragraph"><text:user-field-get text:name="P3:L1"/><text:span text:style-name="T9"><text:tab/><text:tab/><text:tab/></text:span><text:span text:style-name="T10">(1)</text:span><text:span text:style-name="T9"><text:tab/></text:span><text:span text:style-name="T10">As used in this section, a "peace officer" means a retiree who was a peace </text:span><text:span text:style-name="T10"><text:user-field-get text:name="P3:L2"/></text:span><text:span text:style-name="T10">officer as defined in section 12-63-01 and was employed in a permanent </text:span><text:span text:style-name="T10"><text:user-field-get text:name="P3:L3"/></text:span><text:span text:style-name="T10">position as a peace officer by this state or by a political subdivision of this </text:span><text:span text:style-name="T10"><text:user-field-get text:name="P3:L4"/></text:span><text:span text:style-name="T10">state for thirty-two hours or more per week, at least twenty weeks each year </text:span><text:span text:style-name="T10"><text:user-field-get text:name="P3:L5"/></text:span><text:span text:style-name="T10">of employment, and for at least twenty years of employment, regardless of </text:span><text:span text:style-name="T10"><text:user-field-get text:name="P3:L6"/></text:span><text:span text:style-name="T10">participation in a public employees retirement system program.</text:span></text:p>
            <text:p text:style-name="P1"><text:user-field-get text:name="P3:L7"/><text:span text:style-name="T9"><text:tab/><text:tab/><text:tab/></text:span><text:span text:style-name="T10">(2)</text:span><text:span text:style-name="T9"><text:tab/></text:span><text:span text:style-name="T10">The board shall pay the full necessary and proper premium amount to the </text:span><text:span text:style-name="T10"><text:user-field-get text:name="P3:L8"/></text:span><text:span text:style-name="T10">proper carrier on a monthly basis for a retired peace officer who is not </text:span><text:span text:style-name="T10"><text:user-field-get text:name="P3:L9"/></text:span><text:span text:style-name="T10">eligible for Medicare but is eligible for retirement, as determined by the </text:span><text:span text:style-name="T10"><text:user-field-get text:name="P3:L10"/></text:span><text:span text:style-name="T10">peace officer's employer, to receive coverage through the uniform group </text:span><text:span text:style-name="T10"><text:user-field-get text:name="P3:L11"/></text:span><text:span text:style-name="T10">insurance program. The retired peace officer may not be charged by the </text:span><text:span text:style-name="T10"><text:user-field-get text:name="P3:L12"/></text:span><text:span text:style-name="T10">board for any portion of the premium amount.</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 office:value-type="string" text:name="P3:L11"/>
        <text:user-field-decl office:string-value="" office:value-type="string" text:name="P3:L10"/>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0"/>
        <text:user-field-decl office:string-value="dockterj_1,heinertp_1,marschalla_1,vetters_1" office:value-type="string" text:name="T_MEASURE_T_HOUSESPONSOR"/>
        <text:user-field-decl office:string-value="2025/01/13 00:00:00" office:value-type="string" text:name="T_MEASURE_DT_DATECREATED"/>
        <text:user-field-decl office:string-value="larson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371" office:value-type="string" text:name="T_MEASURE_S_BILLNUMBER"/>
        <text:user-field-decl office:string-value="{&quot;sec: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hauckd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uniform group insurance program benefits for retired peace officers.for an Act to provide for a legislative management study relating to providing uniform group insurance program health insurance benefits coverage for retired peace officers." office:value-type="string" text:name="T_MEASURE_T_SHORTTITLE"/>
        <text:user-field-decl office:string-value="" office:value-type="string" text:name="T_MEASURE_S_UUID"/>
        <text:user-field-decl office:string-value="25.0558"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54-52.1-02 of the North Dakota Century Code, relating to uniform group insurance program benefits for retired peace officers.for an Act to provide for a legislative management study relating to providing uniform group insurance program health insurance benefits coverage for retired peace officers."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558</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Adopted by the Government and Veterans Affair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7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uck, Dockter, Heinert, Marschall, Vetter</text:p>
        <text:p text:style-name="bd_5f_sponsor_5f_identification">Senator Lar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1881176"/><text:change-start text:change-id="ct191880904"/>for an Act to provide for a legislative management study <text:change-end text:change-id="ct191880904"/><text:change-start text:change-id="ct191879272"/>relating to<text:change-end text:change-id="ct191879272"/><text:change-start text:change-id="ct191881312"/> <text:change-end text:change-id="ct191881312"/><text:change-start text:change-id="ct191882536"/>providing <text:change-end text:change-id="ct191882536"/><text:change-start text:change-id="ct191882672"/>uniform group insurance program health insurance benefits coverage for retired peace officers.<text:change-end text:change-id="ct19188267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change text:change-id="ct191885800"/><text:span text:style-name="bd_5f_section_5f_name"><text:span text:style-name="T10"/></text:span></text:p>
        <text:p text:style-name="P4"><text:soft-page-break/><text:span text:style-name="bd_5f_section_5f_name"><text:span text:style-name="T9"><text:tab/>SECTION 1.</text:span></text:span><text:span text:style-name="T9"> </text:span><text:span text:style-name="bd_5f_section_5f_name"><text:span text:style-name="T9">LEGISLATIVE MANAGEMENT STUDY - PUBLIC EMPLOYEES RETIREMENT SYSTEM UNIFORM GROUP INSURANCE PROGRAM HEALTH INSURANCE BENEFITS FOR RETIRED PEACE OFFICERS.</text:span></text:span><text:span text:style-name="T9"> During the 2025‑26 interim, the legislative management shall consider studying the impact of providing uniform group insurance program health insurance benefits for retired peace officers. The study must include a thorough review of benefits provided for peace officers and consideration of health insurance benefit options, premium costs, eligibility requirements for retirement, years of service limitations, eligibility for Medicare, potential costs to the state and political subdivisions, the effect of providing benefits on recruitment and retention, any impact on the state's financial reporting of postemployment benefit-related unfunded liability, and establishing a retired peace officer health insurance pool. The legislative management shall reports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8"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0558</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558"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0558</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00S</meta:editing-duration>
    <meta:editing-cycles>178</meta:editing-cycles>
    <dc:date>2025-02-13T15:52:22.73</dc:date>
    <meta:print-date>2009-07-17T08:52:08.35</meta:print-date>
    <dc:title>nd1.lc_bd_34</dc:title>
    <dc:description>Introduced Bill</dc:description>
    <dc:creator>rtallman </dc:creator>
    <meta:document-statistic meta:table-count="1" meta:image-count="0" meta:object-count="0" meta:page-count="3" meta:paragraph-count="44" meta:word-count="852" meta:character-count="5785"/>
    <meta:user-defined meta:name="Info 1"/>
    <meta:user-defined meta:name="Info 2"/>
    <meta:user-defined meta:name="Info 3"/>
    <meta:user-defined meta:name="Info 4"/>
    <meta:template xlink:type="simple" xlink:actuate="onRequest" xlink:title="nd1.bd_34" xlink:href="" meta:date="2009-07-14T11:55:02"/>
  </office:meta>
</office:document-meta>
</file>