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marschalla_1,vetters_1" office:value-type="string" text:name="T_MEASURE_T_HOUSESPONSOR"/>
        <text:user-field-decl office:string-value="2025/01/13 00:00:00" office:value-type="string" text:name="T_MEASURE_DT_DATECREATED"/>
        <text:user-field-decl office:string-value="Relating to providing uniform group insurance program health insurance benefits coverage for retired peace officers." office:value-type="string" text:name="T_MEASURE_T_SHORTTITLE"/>
        <text:user-field-decl office:string-value="" office:value-type="string" text:name="T_MEASURE_S_UUID"/>
        <text:user-field-decl office:string-value="25.0558" office:value-type="string" text:name="T_MEASURE_S_LCNUMBER"/>
        <text:user-field-decl office:string-value="1"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1"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lating to providing uniform group insurance program health insurance benefits coverage for retired peace offic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5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Dockter, Heinert, Marschall, Vetter</text:p>
        <text:p text:style-name="bd_5f_sponsor_5f_identification">Senator Larson</text:p>
        <text:p text:style-name="bd_5f_sponsor_5f_identification"/>
      </text:section>
      <text:section text:name="Title" text:style-name="Sect2">
        <text:p text:style-name="bd_5f_title">A BILL for an Act to provide for a legislative management study relating to providing uniform group insurance program health insurance benefits coverage for retired peace officer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text:span></text:span><text:span text:style-name="T1"> </text:span><text:span text:style-name="bd_5f_section_5f_name"><text:span text:style-name="T1">LEGISLATIVE MANAGEMENT STUDY - PUBLIC EMPLOYEES RETIREMENT SYSTEM UNIFORM GROUP INSURANCE PROGRAM HEALTH INSURANCE BENEFITS FOR RETIRED PEACE OFFICERS.</text:span></text:span><text:span text:style-name="T1"> During the 2025‑26 interim, the legislative management shall consider studying the impact of providing uniform group insurance program health insurance benefits for retired peace officers. The study must include a thorough review of benefits provided for peace officers and consideration of health insurance benefit options, premium costs, eligibility requirements for retirement, years of service limitations, eligibility for Medicare, potential costs to the state and political subdivisions, the effect of providing benefits on recruitment and retention, any impact on the state's financial reporting of postemployment benefit-related unfunded liability, and establishing a retired peace officer health insurance pool. The legislative management shall reports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8"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5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58"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55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32S</meta:editing-duration>
    <meta:editing-cycles>178</meta:editing-cycles>
    <dc:date>2025-02-13T15:47:37.62</dc:date>
    <meta:print-date>2009-07-17T08:52:08.35</meta:print-date>
    <dc:title>nd1.lc_bd_34</dc:title>
    <dc:description>Introduced Bill</dc:description>
    <dc:creator>rtallman </dc:creator>
    <meta:document-statistic meta:table-count="0" meta:image-count="0" meta:object-count="0" meta:page-count="1" meta:paragraph-count="17" meta:word-count="212" meta:character-count="1583"/>
    <meta:user-defined meta:name="Info 1"/>
    <meta:user-defined meta:name="Info 2"/>
    <meta:user-defined meta:name="Info 3"/>
    <meta:user-defined meta:name="Info 4"/>
    <meta:template xlink:type="simple" xlink:actuate="onRequest" xlink:title="nd1.bd_34" xlink:href="" meta:date="2009-07-14T11:55:02"/>
  </office:meta>
</office:document-meta>
</file>