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/>
    <style:style style:family="text" style:name="T2">
      <style:text-properties style:font-weight-asian="bold" style:font-weight-complex="bold"/>
    </style:style>
    <style:style style:family="text" style:name="T3">
      <style:text-properties style:font-weight-asian="bold" style:font-weight-complex="bold"/>
    </style:style>
    <style:style style:family="text" style:name="T4">
      <style:text-properties style:text-underline-style="none"/>
    </style:style>
    <style:style style:family="text" style:name="T5">
      <style:text-properties fo:font-size="11pt" style:text-underline-style="none"/>
    </style:style>
    <style:style style:family="text" style:name="T6">
      <style:text-properties style:text-line-through-style="none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fo:font-size="11pt" style:text-line-through-style="none" style:text-underline-style="none"/>
    </style:style>
    <style:style style:family="text" style:name="T9">
      <style:text-properties style:text-line-through-style="none" style:text-underline-color="font-color" style:text-underline-style="solid" style:text-underline-width="auto"/>
    </style:style>
    <style:style style:family="text" style:name="T10">
      <style:text-properties style:font-weight-asian="normal" style:font-weight-complex="normal"/>
    </style:style>
    <style:style style:family="text" style:name="T11">
      <style:text-properties style:text-line-through-style="solid"/>
    </style:style>
    <style:style style:family="text" style:name="T12">
      <style:text-properties style:text-line-through-style="solid" style:text-underline-style="none"/>
    </style:style>
    <style:style style:family="text" style:name="T13">
      <style:text-properties fo:font-size="11pt" style:text-line-through-style="solid" style:text-underline-style="none"/>
    </style:style>
    <style:style style:family="text" style:name="T14">
      <style:text-properties fo:font-weight="bold" style:font-weight-asian="bold" style:font-weight-complex="bold"/>
    </style:style>
    <style:style style:family="text" style:name="T15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678232">
          <text:deletion>
            <office:change-info>
              <dc:creator>amathiak </dc:creator>
              <dc:date>2025-02-20T20:34:00</dc:date>
            </office:change-info>
            <text:p text:style-name="bd_5f_title">; and to provide an appropriation</text:p>
          </text:deletion>
        </text:changed-region>
        <text:changed-region text:id="ct168678776">
          <text:deletion>
            <office:change-info>
              <dc:creator>amathiak </dc:creator>
              <dc:date>2025-02-20T20:34:00</dc:date>
            </office:change-info>
            <text:p text:style-name="P1"><text:user-field-get text:name="P4:L12"/><text:span text:style-name="bd_5f_section_5f_name"><text:tab/>SECTION 2</text:span><text:span text:style-name="bd_5f_section_5f_name"><text:span text:style-name="T2">.</text:span></text:span><text:span text:style-name="bd_5f_section_5f_name"> APPROPRIATION ‑ DEPARTMENT OF HEALTH AND HUMAN SERVICES ‑ </text:span><text:span text:style-name="bd_5f_section_5f_name"><text:user-field-get text:name="P4:L13"/></text:span><text:span text:style-name="bd_5f_section_5f_name">NEWBORN SAFETY DEVICES. </text:span>There is appropriated out of any moneys in the general fund in <text:user-field-get text:name="P4:L14"/>the state treasury, not otherwise appropriated, the sum of $100,000, or so much of the sum as <text:user-field-get text:name="P4:L15"/>may be necessary, to the department of health and human services for the purpose of <text:user-field-get text:name="P4:L16"/>implementing a public awareness campaign to provide information regarding newborn safety <text:user-field-get text:name="P4:L17"/>devices to the public, medical providers, law enforcement, and social service agencies, and <text:user-field-get text:name="P4:L18"/>disbursing funds through a grant to private or public entities for the purpose of purchasing, <text:user-field-get text:name="P4:L19"/>installing, and testing newborn safety devices, for the biennium beginning July 1, 2025, and <text:user-field-get text:name="P4:L20"/>ending June 30, 2027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bolinskem_1,meierl_1,pyleb_1,rubym_1,schauera_1,olsons_1" office:value-type="string" text:name="T_MEASURE_T_HOUSESPONSOR"/>
        <text:user-field-decl office:string-value="2025/01/10 00:00:00" office:value-type="string" text:name="T_MEASURE_DT_DATECREATED"/>
        <text:user-field-decl office:string-value="February 21, 2025" office:value-type="string" text:name="T_MEASURE_S_PREPAREADOPTDATE"/>
        <text:user-field-decl office:string-value="boscheej_1,castanedaj_1,mathernt_1,westonk_1,larson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05" office:value-type="string" text:name="T_MEASURE_S_BILLNUMBER"/>
        <text:user-field-decl office:string-value="{&quot;sec: 1&quot;:{&quot;action&quot;:&quot;amend&quot;,&quot;type&quot;:&quot;centurycode&quot;,&quot;citation&quot;:&quot;50-25.1-15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ol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0"/>
        <text:user-field-decl office:string-value="Relating to abandonment of infants in newborn safety devices; and to provide an appropriation." office:value-type="string" text:name="T_MEASURE_T_SHORTTITLE"/>
        <text:user-field-decl office:string-value="" office:value-type="string" text:name="T_MEASURE_S_UUID"/>
        <text:user-field-decl office:string-value="25.0559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" office:value-type="string" text:name="P4:L13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4:L19"/>
        <text:user-field-decl office:string-value="" office:value-type="string" text:name="P2:L28"/>
        <text:user-field-decl office:string-value="" office:value-type="string" text:name="P4:L1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P4:L1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50‑25.1‑15 of the North Dakota Century Code, relating to abandonment of infants in newborn safety devices; and to provide an appropriation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559</text:user-field-get>.<text:user-field-get text:name="T_MEASURE_S_VERSION">03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February 2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0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olle, Bolinske, Meier, Pyle, M. Ruby, Schauer, S. Olson</text:p>
        <text:p text:style-name="bd_5f_sponsor_5f_identification">Senators Boschee, Castaneda, Mathern, Weston, Lar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0‑25.1‑15 of the North Dakota Century Code, <text:user-field-get text:name="P1:L2"/>relating to abandonment of infants in newborn safety devices<text:change text:change-id="ct168678232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4"><text:user-field-get text:name="P1:L4"/><text:span text:style-name="bd_5f_section_5f_name"><text:tab/></text:span><text:span text:style-name="bd_5f_section_5f_name"><text:span text:style-name="T10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0">AMENDMENT</text:span></text:span><text:span text:style-name="T14">.</text:span> Section 50‑25.1‑15 of the North Dakota Century Code is <text:user-field-get text:name="P1:L5"/>amended and reenacted as follows:</text:p>
        <text:p text:style-name="cc_5f_section_5f_heading"><text:user-field-get text:name="P1:L6"/><text:tab/>50‑25.1‑15. Abandoned infant ‑ <text:span text:style-name="T4">Approved location</text:span> procedure ‑ Reporting immunity.</text:p>
        <text:p text:style-name="cc_5f_subsection"><text:user-field-get text:name="P1:L7"/><text:tab/>1.<text:tab/>As used in this section:</text:p>
        <text:p text:style-name="cc_5f_subdivision"><text:user-field-get text:name="P1:L8"/><text:tab/><text:tab/>a.<text:tab/>"Abandoned infant" means an<text:span text:style-name="T6"> </text:span>infant <text:span text:style-name="T7">who has been abandoned at birth at a </text:span><text:span text:style-name="T7"><text:user-field-get text:name="P1:L9"/></text:span><text:span text:style-name="T7">hospital or before reaching the age of one year regardless of the location of birth </text:span><text:span text:style-name="T7"><text:user-field-get text:name="P1:L10"/></text:span><text:span text:style-name="T7">and </text:span><text:span text:style-name="T4">who</text:span> has been left <text:span text:style-name="T4">with an on‑duty staff member </text:span><text:span text:style-name="T15">or, if an infant is less than </text:span><text:span text:style-name="T15"><text:user-field-get text:name="P1:L11"/></text:span><text:span text:style-name="T15">sixty days old, left in a newborn safety device,</text:span><text:span text:style-name="T4"> </text:span>at <text:span text:style-name="T4">an approved location</text:span> in an <text:user-field-get text:name="P1:L12"/>unharmed condition.</text:p>
        <text:p text:style-name="cc_5f_subdivision"><text:user-field-get text:name="P1:L13"/><text:tab/><text:tab/>b.<text:tab/><text:span text:style-name="T4">"Approved location" means a hospital or other location as designated by </text:span><text:span text:style-name="T4"><text:user-field-get text:name="P1:L14"/></text:span><text:span text:style-name="T4">administrative rule adopted by the department.</text:span></text:p>
        <text:p text:style-name="cc_5f_subdivision"><text:user-field-get text:name="P1:L15"/><text:span text:style-name="T4"><text:tab/><text:tab/>c.<text:tab/></text:span>"Hospital" means a facility licensed under chapter 23‑16.</text:p>
        <text:p text:style-name="cc_5f_subdivision"><text:user-field-get text:name="P1:L16"/><text:span text:style-name="T4"><text:tab/><text:tab/></text:span><text:span text:style-name="T15">d.</text:span><text:span text:style-name="T4"><text:tab/></text:span><text:span text:style-name="T15">"Newborn safety device" means a device that is:</text:span></text:p>
        <text:p text:style-name="cc_5f_paragraph"><text:user-field-get text:name="P1:L17"/><text:span text:style-name="T4"><text:tab/><text:tab/><text:tab/></text:span><text:span text:style-name="T15">(1)</text:span><text:span text:style-name="T4"><text:tab/></text:span><text:span text:style-name="T15">Physically part of the building at an approved location;</text:span></text:p>
        <text:p text:style-name="cc_5f_paragraph"><text:user-field-get text:name="P1:L18"/><text:span text:style-name="T4"><text:tab/><text:tab/><text:tab/></text:span><text:span text:style-name="T15">(2)</text:span><text:span text:style-name="T4"><text:tab/></text:span><text:span text:style-name="T15">Staffed twenty-four hours a day seven days a week;</text:span></text:p>
        <text:p text:style-name="cc_5f_paragraph"><text:user-field-get text:name="P1:L19"/><text:span text:style-name="T4"><text:tab/><text:tab/><text:tab/></text:span><text:span text:style-name="T15">(3)</text:span><text:span text:style-name="T4"><text:tab/></text:span><text:span text:style-name="T15">Temperature-controlled and ventilated for the safety of newborns;</text:span></text:p>
        <text:p text:style-name="cc_5f_paragraph"><text:soft-page-break/><text:user-field-get text:name="P2:L1"/><text:span text:style-name="T4"><text:tab/><text:tab/><text:tab/></text:span><text:span text:style-name="T15">(4)</text:span><text:span text:style-name="T4"><text:tab/></text:span><text:span text:style-name="T15">Equipped with a functional alarm system which automatically triggers an </text:span><text:span text:style-name="T15"><text:user-field-get text:name="P2:L2"/></text:span><text:span text:style-name="T15">alarm inside the building when an infant is placed in the device; and</text:span><text:span text:style-name="T4"> </text:span></text:p>
        <text:p text:style-name="cc_5f_paragraph"><text:user-field-get text:name="P2:L3"/><text:span text:style-name="T4"><text:tab/><text:tab/><text:tab/></text:span><text:span text:style-name="T15">(5)</text:span><text:span text:style-name="T4"><text:tab/></text:span><text:span text:style-name="T15">Located in a manner that the interior point of access is in an area that is </text:span><text:span text:style-name="T15"><text:user-field-get text:name="P2:L4"/></text:span><text:span text:style-name="T15">conspicuous and visible to the employees of the approved location.</text:span></text:p>
        <text:p text:style-name="cc_5f_subdivision"><text:user-field-get text:name="P2:L5"/><text:tab/>2.<text:tab/><text:span text:style-name="T15">a.</text:span><text:span text:style-name="T4"><text:tab/></text:span><text:span text:style-name="T15">A parent of an infant less than sixty days old, or an agent of the parent with the </text:span><text:span text:style-name="T15"><text:user-field-get text:name="P2:L6"/></text:span><text:span text:style-name="T15">parent's consent, may leave the infant in a newborn safety device at an approved </text:span><text:span text:style-name="T15"><text:user-field-get text:name="P2:L7"/></text:span><text:span text:style-name="T15">location.</text:span></text:p>
        <text:p text:style-name="cc_5f_subdivision"><text:user-field-get text:name="P2:L8"/><text:span text:style-name="T4"><text:tab/><text:tab/></text:span><text:span text:style-name="T15">b.</text:span><text:span text:style-name="T4"><text:tab/></text:span>A parent of an infant<text:span text:style-name="T4"> under the age of one year, or an agent of the parent with the </text:span><text:span text:style-name="T4"><text:user-field-get text:name="P2:L9"/></text:span><text:span text:style-name="T4">parent's consent,</text:span> may <text:span text:style-name="T4">leave</text:span> the infant <text:span text:style-name="T4">with an on‑duty staff member </text:span>at <text:span text:style-name="T4">an </text:span><text:span text:style-name="T4"><text:user-field-get text:name="P2:L10"/></text:span><text:span text:style-name="T4">approved location</text:span>.<text:span text:style-name="T6"> </text:span><text:span text:style-name="T11">Neither the parent nor the</text:span></text:p>
        <text:p text:style-name="cc_5f_subdivision"><text:user-field-get text:name="P2:L11"/><text:span text:style-name="T4"><text:tab/><text:tab/></text:span><text:span text:style-name="T15">c.</text:span><text:span text:style-name="T4"><text:tab/></text:span><text:span text:style-name="T15">A parent or</text:span> agent is<text:span text:style-name="T4"> </text:span><text:span text:style-name="T15">not</text:span> subject to prosecution under sections 14‑07‑15 and <text:user-field-get text:name="P2:L12"/>14‑09‑22<text:span text:style-name="T6"> for leaving </text:span><text:span text:style-name="T7">an</text:span><text:span text:style-name="T6"> abandoned infant</text:span><text:span text:style-name="T7"> </text:span><text:span text:style-name="T9">under this section</text:span>.</text:p>
        <text:p text:style-name="cc_5f_subsection"><text:user-field-get text:name="P2:L13"/><text:tab/>3.<text:tab/><text:span text:style-name="T4">An </text:span><text:span text:style-name="T15">infant left under this section must be accepted at an</text:span><text:span text:style-name="T4"> </text:span><text:span text:style-name="T5">approved location</text:span><text:span text:style-name="T8"> </text:span><text:span text:style-name="T13">shall accept </text:span><text:span text:style-name="T13"><text:user-field-get text:name="P2:L14"/></text:span><text:span text:style-name="T13">an infant left under this section</text:span>. <text:span text:style-name="T11">The</text:span><text:span text:style-name="T9">An approved location is not required to possess a </text:span><text:span text:style-name="T9"><text:user-field-get text:name="P2:L15"/></text:span><text:span text:style-name="T9">newborn safety device.</text:span></text:p>
        <text:p text:style-name="cc_5f_subsection"><text:user-field-get text:name="P2:L16"/><text:span text:style-name="T4"><text:tab/></text:span><text:span text:style-name="T15">4.</text:span><text:span text:style-name="T4"><text:tab/></text:span><text:span text:style-name="T15">Except as provided in subsection 6, the</text:span> <text:span text:style-name="T5">approved location</text:span> may request information <text:user-field-get text:name="P2:L17"/>regarding the parents and shall provide the parent or <text:span text:style-name="T11">the</text:span><text:span text:style-name="T6"> </text:span>agent with a medical history <text:user-field-get text:name="P2:L18"/>form and an envelope with the <text:span text:style-name="T5">approved location's</text:span> return address<text:span text:style-name="T4">. If a hospital </text:span><text:span text:style-name="T4"><text:user-field-get text:name="P2:L19"/></text:span><text:span text:style-name="T4">accepting </text:span><text:span text:style-name="T12">the</text:span><text:span text:style-name="T15">an</text:span><text:span text:style-name="T4"> infant has the infant's medical history, the hospital is not required to </text:span><text:span text:style-name="T4"><text:user-field-get text:name="P2:L20"/></text:span><text:span text:style-name="T4">provide the parent or </text:span><text:span text:style-name="T12">the</text:span><text:span text:style-name="T7"> </text:span><text:span text:style-name="T4">agent with a medical history form</text:span>. <text:span text:style-name="T11">Neither the</text:span><text:span text:style-name="T15">A</text:span> parent <text:span text:style-name="T11">nor </text:span><text:span text:style-name="T11"><text:user-field-get text:name="P2:L21"/></text:span><text:span text:style-name="T11">the</text:span><text:span text:style-name="T15">or</text:span> agent is <text:span text:style-name="T15">not</text:span><text:span text:style-name="T4"> </text:span>required to provide any information.</text:p>
        <text:p text:style-name="cc_5f_subsection"><text:user-field-get text:name="P2:L22"/><text:tab/><text:span text:style-name="T11">4.</text:span><text:span text:style-name="T15">5.</text:span><text:tab/><text:span text:style-name="T12">If</text:span><text:span text:style-name="T15">Except as provided in subsection 6, if</text:span><text:span text:style-name="T4"> an infant is left at a hospital, the</text:span> hospital shall <text:user-field-get text:name="P2:L23"/>provide the parent or <text:span text:style-name="T11">the</text:span><text:span text:style-name="T6"> </text:span>agent with a numbered identification bracelet to link the <text:user-field-get text:name="P2:L24"/>parent or <text:span text:style-name="T11">the</text:span><text:span text:style-name="T6"> </text:span>agent to the<text:span text:style-name="T6"> </text:span>infant<text:span text:style-name="T4">, unless due to birth of the infant, the infant and parent </text:span><text:span text:style-name="T4"><text:user-field-get text:name="P2:L25"/></text:span><text:span text:style-name="T12">currently</text:span><text:span text:style-name="T15">already</text:span><text:span text:style-name="T4"> have an identification bracelet</text:span>. Possession of an identification <text:user-field-get text:name="P2:L26"/>bracelet does not entitle the bracelet holder to take custody of the<text:span text:style-name="T6"> </text:span>infant<text:span text:style-name="T6"> </text:span><text:span text:style-name="T11">on demand</text:span>. If <text:user-field-get text:name="P2:L27"/>an individual possesses a bracelet linking the individual to an<text:span text:style-name="T6"> </text:span>infant left at a hospital <text:user-field-get text:name="P2:L28"/>under this section and parental rights have not been terminated, possession of the <text:user-field-get text:name="P2:L29"/>bracelet creates a presumption that the individual has standing to participate in a <text:user-field-get text:name="P2:L30"/>protection services action brought under this chapter or chapter 27‑20.3. Possession <text:user-field-get text:name="P2:L31"/>of the bracelet does not create a presumption of maternity, paternity, or custody.</text:p>
        <text:p text:style-name="cc_5f_subsection"><text:soft-page-break/><text:user-field-get text:name="P3:L1"/><text:tab/><text:span text:style-name="T11">5.</text:span><text:span text:style-name="T15">6.</text:span><text:span text:style-name="T4"><text:tab/></text:span><text:span text:style-name="T15">If an abandoned infant is left in a newborn safety device at an approved location, the </text:span><text:span text:style-name="T15"><text:user-field-get text:name="P3:L2"/></text:span><text:span text:style-name="T15">approved location may not inquire as to the identity of the parent or agent. Except as </text:span><text:span text:style-name="T15"><text:user-field-get text:name="P3:L3"/></text:span><text:span text:style-name="T15">provided in subsection 10, if the identity of the parent or agent of the abandoned child </text:span><text:span text:style-name="T15"><text:user-field-get text:name="P3:L4"/></text:span><text:span text:style-name="T15">is known to the approved location, the approved location shall keep all information as </text:span><text:span text:style-name="T15"><text:user-field-get text:name="P3:L5"/></text:span><text:span text:style-name="T15">to the identity of the parent or agent of the abandoned child confidential. The parent or </text:span><text:span text:style-name="T15"><text:user-field-get text:name="P3:L6"/></text:span><text:span text:style-name="T15">agent of the abandoned child is not required to provide any information to the </text:span><text:span text:style-name="T15"><text:user-field-get text:name="P3:L7"/></text:span><text:span text:style-name="T15">approved location but may voluntarily provide information, including the medical </text:span><text:span text:style-name="T15"><text:user-field-get text:name="P3:L8"/></text:span><text:span text:style-name="T15">history of the parents or infant.</text:span></text:p>
        <text:p text:style-name="cc_5f_subsection"><text:user-field-get text:name="P3:L9"/><text:tab/><text:span text:style-name="T15">7.</text:span><text:span text:style-name="T4"><text:tab/></text:span>The <text:span text:style-name="T5">approved location</text:span> may provide the parent or <text:span text:style-name="T11">the</text:span><text:span text:style-name="T6"> </text:span>agent with any relevant <text:user-field-get text:name="P3:L10"/>information, including:</text:p>
        <text:p text:style-name="cc_5f_subdivision"><text:user-field-get text:name="P3:L11"/><text:tab/><text:tab/>a.<text:tab/>Information about the safe place for abandoned infant programs;</text:p>
        <text:p text:style-name="cc_5f_subdivision"><text:user-field-get text:name="P3:L12"/><text:tab/><text:tab/>b.<text:tab/>Information about adoption and counseling services; and</text:p>
        <text:p text:style-name="cc_5f_subdivision"><text:user-field-get text:name="P3:L13"/><text:tab/><text:tab/>c.<text:tab/>Information about whom to contact if reunification is sought.</text:p>
        <text:p text:style-name="cc_5f_subsection"><text:user-field-get text:name="P3:L14"/><text:tab/><text:span text:style-name="T11">6.</text:span><text:span text:style-name="T15">8.</text:span><text:tab/>Within twenty‑four hours of receiving an<text:span text:style-name="T6"> </text:span>infant under this section, the <text:span text:style-name="T5">approved </text:span><text:span text:style-name="T5"><text:user-field-get text:name="P3:L15"/></text:span><text:span text:style-name="T5">location</text:span> shall report to the department or authorized agent, as required by section <text:user-field-get text:name="P3:L16"/>50‑25.1‑03, that an<text:span text:style-name="T6"> </text:span>infant has been left at <text:span text:style-name="T11">the</text:span><text:span text:style-name="T15">an</text:span> <text:span text:style-name="T5">approved location</text:span>. The report may not <text:user-field-get text:name="P3:L17"/>be made before the parent or <text:span text:style-name="T11">the</text:span><text:span text:style-name="T6"> </text:span>agent leaves the <text:span text:style-name="T5">approved location</text:span>.</text:p>
        <text:p text:style-name="cc_5f_subsection"><text:user-field-get text:name="P3:L18"/><text:tab/><text:span text:style-name="T11">7.</text:span><text:span text:style-name="T15">9.</text:span><text:tab/>The <text:span text:style-name="T5">approved location</text:span> and its employees and agents are immune from any criminal or <text:user-field-get text:name="P3:L19"/>civil liability for accepting an<text:span text:style-name="T6"> </text:span>infant under this section.</text:p>
        <text:p text:style-name="cc_5f_subsection"><text:user-field-get text:name="P3:L20"/><text:tab/><text:span text:style-name="T11">8.</text:span><text:span text:style-name="T15">10.</text:span><text:tab/>Upon receiving a report of an <text:span text:style-name="T6">abandoned </text:span>infant under this section, the department or <text:user-field-get text:name="P3:L21"/>authorized agent shall proceed as required under this chapter<text:span text:style-name="T6"> if it appears </text:span><text:span text:style-name="T11">that</text:span><text:span text:style-name="T6"> the </text:span><text:span text:style-name="T6"><text:user-field-get text:name="P3:L22"/></text:span><text:span text:style-name="T6">abandoned infant was not harmed</text:span>, except the department or authorized agent may <text:user-field-get text:name="P3:L23"/>not attempt to identify or contact the parent or <text:span text:style-name="T11">the</text:span><text:span text:style-name="T6"> </text:span>agent. If it appears the infant<text:span text:style-name="T4"> who </text:span><text:span text:style-name="T4"><text:user-field-get text:name="P3:L24"/></text:span><text:span text:style-name="T4">was left</text:span> was harmed, the <text:span text:style-name="T15">approved location shall disclose to the department or </text:span><text:span text:style-name="T15"><text:user-field-get text:name="P3:L25"/></text:span><text:span text:style-name="T15">authorized agent any known information as to the identity of the parent or agent, and </text:span><text:span text:style-name="T15"><text:user-field-get text:name="P3:L26"/></text:span><text:span text:style-name="T15">the</text:span><text:span text:style-name="T4"> </text:span>department or authorized agent shall initiate a child protection assessment of the <text:user-field-get text:name="P3:L27"/>matter as required by law.</text:p>
        <text:p text:style-name="cc_5f_subsection"><text:user-field-get text:name="P3:L28"/><text:tab/><text:span text:style-name="T11">9.</text:span><text:span text:style-name="T15">11.</text:span><text:tab/>If an individual claiming to be the parent or <text:span text:style-name="T11">the</text:span><text:span text:style-name="T6"> </text:span>agent contacts the department or <text:user-field-get text:name="P3:L29"/>authorized agent and requests to be reunited with <text:span text:style-name="T11">the infant</text:span><text:span text:style-name="T12"> who was left</text:span><text:span text:style-name="T15">an </text:span><text:span text:style-name="T15"><text:user-field-get text:name="P3:L30"/></text:span><text:span text:style-name="T15">abandoned infant</text:span>, the department or authorized agent may identify or contact the <text:user-field-get text:name="P3:L31"/>individual as required under this chapter and all other applicable laws. If an individual <text:soft-page-break/><text:user-field-get text:name="P4:L1"/>contacts the department or authorized agent seeking information only, the department <text:user-field-get text:name="P4:L2"/>or authorized agent may attempt to obtain information regarding the identity and <text:user-field-get text:name="P4:L3"/>medical history of the parents and may provide information regarding the procedures <text:user-field-get text:name="P4:L4"/>in <text:span text:style-name="T4">a case involving an</text:span> infant <text:span text:style-name="T4">who was left at an approved location</text:span>. The individual is <text:user-field-get text:name="P4:L5"/>under no obligation to respond to the request for information, and the department or <text:user-field-get text:name="P4:L6"/>authorized agent may not attempt to compel response to investigate the identity or <text:user-field-get text:name="P4:L7"/>background of the individual.</text:p>
        <text:p text:style-name="cc_5f_subsection"><text:user-field-get text:name="P4:L8"/><text:span text:style-name="T4"><text:tab/></text:span><text:span text:style-name="T12">10.</text:span><text:span text:style-name="T15">12.</text:span><text:span text:style-name="T4"><text:tab/>The</text:span><text:span text:style-name="T7"> </text:span><text:span text:style-name="T4">department shall develop and implement a public awareness campaign to provide </text:span><text:span text:style-name="T4"><text:user-field-get text:name="P4:L9"/></text:span><text:span text:style-name="T4">information, public service announcements, and educational materials regarding this </text:span><text:span text:style-name="T4"><text:user-field-get text:name="P4:L10"/></text:span><text:span text:style-name="T4">section to the public, including medical providers, law enforcement, and social service </text:span><text:span text:style-name="T4"><text:user-field-get text:name="P4:L11"/></text:span><text:span text:style-name="T4">agencies.</text:span></text:p>
        <text:p text:style-name="P1"><text:change text:change-id="ct16867877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59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59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59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59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01S</meta:editing-duration>
    <meta:editing-cycles>179</meta:editing-cycles>
    <dc:date>2025-02-21T09:01:52.62</dc:date>
    <meta:print-date>2025-02-21T08:57:03.44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4" meta:paragraph-count="50" meta:word-count="1286" meta:character-count="806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