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4492.62379031" style:family="paragraph" style:name="P2_NEW_1737384492.62379031" style:parent-style-name="cc_5f_subsection">
      <style:paragraph-properties fo:background-color="transparent">
        <style:background-image/>
      </style:paragraph-properties>
    </style:style>
    <style:style style:display-name="P3_NEW_1737384492.62379031" style:family="paragraph" style:name="P3_NEW_1737384492.62379031" style:parent-style-name="cc_5f_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11cm"/>
        </style:tab-stops>
      </style:paragraph-properties>
    </style:style>
    <style:style style:family="paragraph" style:name="P8"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line-through-style="none" style:text-underline-color="font-color" style:text-underline-style="solid" style:text-underline-width="auto"/>
    </style:style>
    <style:style style:family="text" style:name="T4">
      <style:text-properties style:text-underline-style="none"/>
    </style:style>
    <style:style style:family="text" style:name="T5">
      <style:text-properties fo:font-size="11pt" style:font-size-asian="11pt" style:font-size-complex="11pt"/>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braunberger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conmyl_1,dobervichg_1" office:value-type="string" text:name="T_MEASURE_T_HOUSESPONSOR"/>
        <text:user-field-decl office:string-value="2025/01/20 00:00:00" office:value-type="string" text:name="T_MEASURE_DT_DATECREATED"/>
        <text:user-field-decl office:string-value="Relating to the definition of marriage and the recognition of marital relationships." office:value-type="string" text:name="T_MEASURE_T_SHORTTITLE"/>
        <text:user-field-decl office:string-value="" office:value-type="string" text:name="T_MEASURE_S_UUID"/>
        <text:user-field-decl office:string-value="25.056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64" office:value-type="string" text:name="T_MEASURE_S_BILLNUMBER"/>
        <text:user-field-decl office:string-value="0" office:value-type="string" text:name="T_MEASURE_B_FISCALNOTEEXISTS"/>
        <text:user-field-decl office:string-value="{&quot;sec:1&quot;:{&quot;action&quot;:&quot;amend&quot;,&quot;type&quot;:&quot;centurycode&quot;,&quot;citation&quot;:&quot;12.1-23-09-1&quot;},&quot;sec:2&quot;:{&quot;action&quot;:&quot;amend&quot;,&quot;type&quot;:&quot;centurycode&quot;,&quot;citation&quot;:&quot;14-02-07&quot;},&quot;sec:3&quot;:{&quot;action&quot;:&quot;amend&quot;,&quot;type&quot;:&quot;centurycode&quot;,&quot;citation&quot;:&quot;14-03-01&quot;},&quot;sec:4&quot;:{&quot;action&quot;:&quot;amend&quot;,&quot;type&quot;:&quot;centurycode&quot;,&quot;citation&quot;:&quot;14-03-08&quot;},&quot;sec:5&quot;:{&quot;action&quot;:&quot;amend&quot;,&quot;type&quot;:&quot;centurycode&quot;,&quot;citation&quot;:&quot;14-05-06&quot;},&quot;sec:6&quot;:{&quot;action&quot;:&quot;amend&quot;,&quot;type&quot;:&quot;centurycode&quot;,&quot;citation&quot;:&quot;14-05-18&quot;},&quot;sec:7&quot;:{&quot;action&quot;:&quot;amend&quot;,&quot;type&quot;:&quot;centurycode&quot;,&quot;citation&quot;:&quot;14-07-01&quot;},&quot;sec:8&quot;:{&quot;action&quot;:&quot;amend&quot;,&quot;type&quot;:&quot;centurycode&quot;,&quot;citation&quot;:&quot;14-07-03&quot;},&quot;sec:9&quot;:{&quot;action&quot;:&quot;amend&quot;,&quot;type&quot;:&quot;centurycode&quot;,&quot;citation&quot;:&quot;14-07-04&quot;},&quot;sec:10&quot;:{&quot;action&quot;:&quot;amend&quot;,&quot;type&quot;:&quot;centurycode&quot;,&quot;citation&quot;:&quot;14-07-06&quot;},&quot;sec:11&quot;:{&quot;action&quot;:&quot;amend&quot;,&quot;type&quot;:&quot;centurycode&quot;,&quot;citation&quot;:&quot;14-07-07&quot;},&quot;sec:12&quot;:{&quot;action&quot;:&quot;amend&quot;,&quot;type&quot;:&quot;centurycode&quot;,&quot;citation&quot;:&quot;14-07-08&quot;},&quot;sec:13&quot;:{&quot;action&quot;:&quot;amend&quot;,&quot;type&quot;:&quot;centurycode&quot;,&quot;citation&quot;:&quot;14-07-12&quot;},&quot;sec:14&quot;:{&quot;action&quot;:&quot;amend&quot;,&quot;type&quot;:&quot;centurycode&quot;,&quot;citation&quot;:&quot;14-07-13&quot;},&quot;sec:15&quot;:{&quot;action&quot;:&quot;amend&quot;,&quot;type&quot;:&quot;centurycode&quot;,&quot;citation&quot;:&quot;14-07-14&quot;},&quot;sec:16&quot;:{&quot;action&quot;:&quot;amend&quot;,&quot;type&quot;:&quot;centurycode&quot;,&quot;citation&quot;:&quot;14-12.2-28-9&quot;},&quot;sec:17&quot;:{&quot;action&quot;:&quot;amend&quot;,&quot;type&quot;:&quot;centurycode&quot;,&quot;citation&quot;:&quot;14-14.1-30-4&quot;},&quot;sec:18&quot;:{&quot;action&quot;:&quot;amend&quot;,&quot;type&quot;:&quot;centurycode&quot;,&quot;citation&quot;:&quot;14-15-03&quot;},&quot;sec:19&quot;:{&quot;action&quot;:&quot;amend&quot;,&quot;type&quot;:&quot;centurycode&quot;,&quot;citation&quot;:&quot;14-15-20&quot;},&quot;sec:20&quot;:{&quot;action&quot;:&quot;amend&quot;,&quot;type&quot;:&quot;centurycode&quot;,&quot;citation&quot;:&quot;14-18-05&quot;},&quot;sec:21&quot;:{&quot;action&quot;:&quot;amend&quot;,&quot;type&quot;:&quot;centurycode&quot;,&quot;citation&quot;:&quot;14-18-08&quot;},&quot;sec:22&quot;:{&quot;action&quot;:&quot;amend&quot;,&quot;type&quot;:&quot;centurycode&quot;,&quot;citation&quot;:&quot;20.1-03-06&quot;},&quot;entry1_sec:23&quot;:{&quot;action&quot;:&quot;amend&quot;,&quot;type&quot;:&quot;centurycode&quot;,&quot;citation&quot;:&quot;20.1-03-12-8&quot;},&quot;entry2_sec:23&quot;:{&quot;action&quot;:&quot;amend&quot;,&quot;type&quot;:&quot;centurycode&quot;,&quot;citation&quot;:&quot;20.1-03-12-28&quot;},&quot;entry3_sec:23&quot;:{&quot;action&quot;:&quot;amend&quot;,&quot;type&quot;:&quot;centurycode&quot;,&quot;citation&quot;:&quot;20.1-03-12-31&quot;},&quot;sec:24&quot;:{&quot;action&quot;:&quot;amend&quot;,&quot;type&quot;:&quot;centurycode&quot;,&quot;citation&quot;:&quot;30.1-10-02&quot;},&quot;sec:25&quot;:{&quot;action&quot;:&quot;amend&quot;,&quot;type&quot;:&quot;centurycode&quot;,&quot;citation&quot;:&quot;30.1-10-04-1-b&quot;},&quot;sec:26&quot;:{&quot;action&quot;:&quot;amend&quot;,&quot;type&quot;:&quot;centurycode&quot;,&quot;citation&quot;:&quot;35-01-04&quot;},&quot;sec:27&quot;:{&quot;action&quot;:&quot;amend&quot;,&quot;type&quot;:&quot;centurycode&quot;,&quot;citation&quot;:&quot;47-18-04&quot;},&quot;sec:28&quot;:{&quot;action&quot;:&quot;amend&quot;,&quot;type&quot;:&quot;centurycode&quot;,&quot;citation&quot;:&quot;47-18-05&quot;},&quot;sec:29&quot;:{&quot;action&quot;:&quot;amend&quot;,&quot;type&quot;:&quot;centurycode&quot;,&quot;citation&quot;:&quot;47-18-14&quot;},&quot;sec:30&quot;:{&quot;action&quot;:&quot;amend&quot;,&quot;type&quot;:&quot;centurycode&quot;,&quot;citation&quot;:&quot;50-25.1-10&quot;},&quot;sec:31&quot;:{&quot;action&quot;:&quot;amend&quot;,&quot;type&quot;:&quot;centurycode&quot;,&quot;citation&quot;:&quot;54-52.4-02-4&quot;},&quot;sec:32&quot;:{&quot;action&quot;:&quot;amend&quot;,&quot;type&quot;:&quot;centurycode&quot;,&quot;citation&quot;:&quot;57-38-31-2&quot;},&quot;sec:33&quot;:{&quot;action&quot;:&quot;amend&quot;,&quot;type&quot;:&quot;centurycode&quot;,&quot;citation&quot;:&quot;57-40.3-04-5&quot;},&quot;sec:34&quot;:{&quot;action&quot;:&quot;amend&quot;,&quot;type&quot;:&quot;centurycode&quot;,&quot;citation&quot;:&quot;57-40.3-07&quot;},&quot;sec:35&quot;:{&quot;action&quot;:&quot;amend&quot;,&quot;type&quot;:&quot;centurycode&quot;,&quot;citation&quot;:&quot;57-40.5-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1 of section 12.1‑23‑09, sections 14‑02‑07, 14‑03‑01, 14‑03‑08, 14‑05‑06, 14‑05‑18, 14‑07‑01, 14‑07‑03, 14‑07‑04, 14‑07‑06, 14‑07‑07, 14‑07‑08, 14‑07‑12, 14‑07‑13, and 14‑07‑14, subsection 9 of section 14‑12.2‑28, subsection 4 of section 14‑14.1‑30, sections 14‑15‑03, 14‑15‑20, 14‑18‑05, 14‑18‑08, and 20.1‑03‑06, subsections 8, 28, and 31 of section 20.1‑03‑12, section 30.1‑10‑02, subdivision b of subsection 1 of section 30.1‑10‑04, sections 35‑01‑04, 47‑18‑04, 47‑18‑05, 47‑18‑14, and 50‑25.1‑10, subsection 4 of section 54‑52.4‑02, subsection 2 of section 57‑38‑31, subsection 5 of section 57‑40.3‑04, section 57‑40.3‑07, and subsection 3 of section 57‑40.5‑03 of the North Dakota Century Code, relating to the definition of marriage and the recognition of marital relationship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Braunberger</text:p>
          <text:p text:style-name="bd_5f_sponsor_5f_identification">Representatives Conmy, Dobervich</text:p>
          <text:p text:style-name="bd_5f_sponsor_5f_identification"/>
        </text:section>
        <text:section text:name="Title" text:style-name="Sect2">
          <text:p text:style-name="P6">A BILL for an Act to amend and reenact subsection 1 of <text:span text:style-name="T5">section 12.1‑23‑09, sections 14‑02‑07, 14‑03‑01, 14‑03‑08, 14‑05‑06, 14‑05‑18, 14‑07‑01, 14‑07‑03, 14‑07‑04, 14‑07‑06, 14‑07‑07, 14‑07‑08, 14‑07‑12, 14‑07‑13, and 14‑07‑14, subsection 9 of section 14‑12.2‑28, subsection 4 of section 14‑14.1‑30, sections 14‑15‑03, 14‑15‑20, 14‑18‑05, 14‑18‑08, and 20.1‑03‑06, subsections 8, 28, and 31 of section 20.1‑03‑12, section 30.1‑10‑02, subdivision b of subsection 1 of section 30.1‑10‑04, sections 35‑01‑04, 47‑18‑04, 47‑18‑05, 47‑18‑14, and 50‑25.1‑10, subsection 4 of section 54‑52.4‑02, subsection 2 of section 57‑38‑31, subsection 5 of section 57‑40.3‑04, section 57‑40.3‑07, and subsection 3 of section 57‑40.5‑03 of the North Dakota Century Code, relating to </text:span>the definition of marriage and the recognition of marital relationship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6">SECTION 1. AMENDMENT. </text:span></text:span>Subsection 1 of section 12.1‑23‑09 of the North Dakota Century Code is amended and reenacted as follows:<text:tab/></text:p>
          <text:p text:style-name="cc_5f_subsection"><text:tab/>1.<text:tab/>It is a defense to a prosecution under this chapter that:</text:p>
          <text:p text:style-name="cc_5f_subdivision"><text:tab/><text:tab/>a.<text:tab/>The actor <text:span text:style-name="T4">reasonably</text:span> believed<text:span text:style-name="T1"> </text:span><text:span text:style-name="T9">that</text:span> <text:span text:style-name="T4">the actor</text:span> had a claim to the property or services involved which <text:span text:style-name="T4">the actor</text:span> was entitled to assert in the manner which forms the basis for the charge against <text:span text:style-name="T4">the actor</text:span>; or</text:p>
          <text:p text:style-name="cc_5f_subdivision"><text:tab/><text:tab/>b.<text:tab/>The victim is the actor's spouse, but only when the property involved constitutes household or personal effects or other property normally accessible to both spouses and the parties involved are living together. The term "spouse", as used in this section, includes <text:span text:style-name="T9">persons</text:span><text:span text:style-name="T11">individuals</text:span> living together as <text:span text:style-name="T9">husband and wife</text:span><text:span text:style-name="T11">married individuals</text:span>.</text:p>
          <text:p text:style-name="P8"><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14‑02‑07 of the North Dakota Century Code is amended and reenacted as follows:</text:p>
          <text:p text:style-name="cc_5f_section_5f_heading"><text:soft-page-break/><text:tab/>14‑02‑07. Force to protect.</text:p>
          <text:p text:style-name="cc_5f_section"><text:tab/><text:span text:style-name="T9">Any necessary</text:span><text:span text:style-name="T11">Necessary</text:span> force may be used to protect from wrongful injury the person or property of one's self, or of a <text:span text:style-name="T9">wife, husband</text:span><text:span text:style-name="T11">spouse</text:span>, child, parent, or other relative, or member of one's family, or of a ward, servant, master, or guest.</text:p>
          <text:p text:style-name="P8"><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14‑03‑01 of the North Dakota Century Code is amended and reenacted as follows:</text:p>
          <text:p text:style-name="cc_5f_section_5f_heading"><text:tab/>14‑03‑01. What constitutes marriage ‑ Spouse defined.</text:p>
          <text:p text:style-name="cc_5f_section"><text:tab/>Marriage is a personal relation arising out of a civil contract between <text:span text:style-name="T9">one man and one woman</text:span><text:span text:style-name="T11">two individuals</text:span> to which the consent of the parties is essential. The marriage relation may be entered<text:span text:style-name="T1"> </text:span><text:span text:style-name="T9">into</text:span>, maintained, annulled, or dissolved only as provided by law. A spouse refers <text:span text:style-name="T9">only to a person of the opposite sex</text:span><text:span text:style-name="T11">to an individual</text:span> who is <text:span text:style-name="T9">a husband or a wife</text:span><text:span text:style-name="T11">one of two individuals married to each other</text:span>.</text:p>
          <text:p text:style-name="P8"><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14‑03‑08 of the North Dakota Century Code is amended and reenacted as follows:</text:p>
          <text:p text:style-name="cc_5f_section_5f_heading"><text:tab/>14‑03‑08. Foreign marriages recognized ‑ Exception.</text:p>
          <text:p text:style-name="cc_5f_section"><text:tab/>Except when residents of this state contract a marriage in another state which is prohibited under the laws of this state, all marriages contracted outside this state, which are valid according to the laws of the state or country where contracted, are valid in this state.<text:span text:style-name="T1"> </text:span><text:span text:style-name="T9">This section applies only to a marriage contracted in another state or country which is between one man and one woman as husband and wife.</text:span></text:p>
          <text:p text:style-name="P8"><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14‑05‑06 of the North Dakota Century Code is amended and reenacted as follows:</text:p>
          <text:p text:style-name="cc_5f_section_5f_heading"><text:tab/>14‑05‑06. Desertion defined.</text:p>
          <text:p text:style-name="cc_5f_section"><text:tab/>Willful desertion is the voluntary separation of one <text:span text:style-name="T9">of the married parties</text:span><text:span text:style-name="T11">spouse</text:span> from the other with intent to desert:</text:p>
          <text:p text:style-name="cc_5f_subsection"><text:tab/>1.<text:tab/>Persistent refusal to have reasonable matrimonial intercourse as <text:span text:style-name="T9">husband and wife</text:span><text:span text:style-name="T11">spouses</text:span> when health or physical condition does not make <text:span text:style-name="T9">such</text:span><text:span text:style-name="T11">the</text:span> refusal reasonably necessary, or the refusal of either <text:span text:style-name="T9">party</text:span><text:span text:style-name="T11">spouse</text:span> to dwell in the same house with the other <text:span text:style-name="T9">party</text:span><text:span text:style-name="T11">spouse</text:span> when there is no just cause for <text:span text:style-name="T9">such</text:span><text:span text:style-name="T11">that</text:span> refusal, is desertion.</text:p>
          <text:p text:style-name="cc_5f_subsection"><text:soft-page-break/><text:tab/>2.<text:tab/>When one <text:span text:style-name="T9">party</text:span><text:span text:style-name="T11">spouse</text:span> is induced by the stratagem or fraud of the other <text:span text:style-name="T9">party</text:span><text:span text:style-name="T11">spouse</text:span> to leave the family dwelling place or to be absent, and during <text:span text:style-name="T9">such</text:span><text:span text:style-name="T11">the</text:span> absence the offending <text:span text:style-name="T9">party</text:span><text:span text:style-name="T11">spouse</text:span> departs with intent to desert the other, it is desertion by the <text:span text:style-name="T9">party</text:span><text:span text:style-name="T11">spouse</text:span> committing the stratagem or fraud and not by the other.</text:p>
          <text:p text:style-name="cc_5f_subsection"><text:tab/>3.<text:tab/>Departure or absence of one <text:span text:style-name="T9">party</text:span><text:span text:style-name="T11">spouse</text:span> from the family dwelling place caused by cruelty or by threats of bodily harm from which danger reasonably would be apprehended from the other is not desertion by the absent <text:span text:style-name="T9">party</text:span><text:span text:style-name="T11">spouse</text:span>, but it is desertion by the other <text:span text:style-name="T9">party</text:span><text:span text:style-name="T11">spouse</text:span>.</text:p>
          <text:p text:style-name="cc_5f_subsection"><text:tab/>4.<text:tab/>Separation by consent, with or without the understanding that one of the <text:span text:style-name="T9">parties</text:span><text:span text:style-name="T11">spouses</text:span> will apply for a divorce, is not desertion.</text:p>
          <text:p text:style-name="cc_5f_subsection"><text:tab/>5.<text:tab/>Absence or separation, proper in itself, becomes desertion whenever the intent to desert is fixed during <text:span text:style-name="T9">such</text:span><text:span text:style-name="T11">that</text:span> absence or separation.</text:p>
          <text:p text:style-name="cc_5f_subsection"><text:tab/>6.<text:tab/>Consent to a separation is a revocable act, and if one of the <text:span text:style-name="T9">parties afterwards</text:span><text:span text:style-name="T11">spouses</text:span> in good faith seeks a reconciliation and restoration <text:span text:style-name="T11">after the separation,</text:span><text:span text:style-name="T4"> </text:span>but the other refuses it, <text:span text:style-name="T9">such</text:span><text:span text:style-name="T11">that</text:span> refusal is desertion.</text:p>
          <text:p text:style-name="cc_5f_subsection"><text:tab/>7.<text:tab/>If one <text:span text:style-name="T9">party</text:span><text:span text:style-name="T11">spouse</text:span> deserts the other and before the expiration of the statutory period required to make the desertion a cause of divorce returns and offers in good faith to fulfill the marriage contract and solicits condonation, the desertion is cured. If the other <text:span text:style-name="T9">party</text:span><text:span text:style-name="T11">spouse</text:span> refuses <text:span text:style-name="T9">such</text:span><text:span text:style-name="T11">the</text:span> offer and condonation, the refusal must be deemed and treated as desertion by <text:span text:style-name="T9">such party</text:span><text:span text:style-name="T11">that spouse</text:span> from the time of the refusal.</text:p>
          <text:p text:style-name="P8"><text:span text:style-name="bd_5f_section_5f_name"><text:tab/></text:span><text:span text:style-name="bd_5f_section_5f_name"><text:span text:style-name="T6">SECTION</text:span></text:span><text:span text:style-name="bd_5f_section_5f_name"><text:span text:style-name="T7"> 6.</text:span></text:span><text:span text:style-name="bd_5f_section_5f_name"> </text:span><text:span text:style-name="bd_5f_section_5f_name"><text:span text:style-name="T6">AMENDMENT</text:span></text:span><text:span text:style-name="T8">.</text:span> Section 14‑05‑18 of the North Dakota Century Code is amended and reenacted as follows:</text:p>
          <text:p text:style-name="cc_5f_section_5f_heading"><text:tab/>14‑05‑18. Presumption of domicile.</text:p>
          <text:p text:style-name="cc_5f_section"><text:tab/>In <text:span text:style-name="T9">actions</text:span><text:span text:style-name="T11">an action</text:span> for divorce, the presumption of law that the domicile of <text:span text:style-name="T9">the husband</text:span><text:span text:style-name="T11">one spouse</text:span> is the domicile of the <text:span text:style-name="T9">wife</text:span><text:span text:style-name="T11">other spouse</text:span> does not apply. After separation, each <text:span text:style-name="T9">party</text:span><text:span text:style-name="T11">spouse</text:span> may have a separate domicile, depending <text:span text:style-name="T9">for proof upon</text:span><text:span text:style-name="T11">on proof of</text:span> actual residence and not <text:span text:style-name="T9">upon</text:span><text:span text:style-name="T11">on</text:span> legal presumptions.</text:p>
          <text:p text:style-name="P8"><text:span text:style-name="bd_5f_section_5f_name"><text:tab/></text:span><text:span text:style-name="bd_5f_section_5f_name"><text:span text:style-name="T6">SECTION</text:span></text:span><text:span text:style-name="bd_5f_section_5f_name"><text:span text:style-name="T7"> 7.</text:span></text:span><text:span text:style-name="bd_5f_section_5f_name"> </text:span><text:span text:style-name="bd_5f_section_5f_name"><text:span text:style-name="T6">AMENDMENT</text:span></text:span><text:span text:style-name="T8">.</text:span> Section 14‑07‑01 of the North Dakota Century Code is amended and reenacted as follows:</text:p>
          <text:p text:style-name="cc_5f_section_5f_heading"><text:soft-page-break/><text:tab/>14‑07‑01. Mutual obligations.</text:p>
          <text:p text:style-name="cc_5f_section"><text:tab/><text:span text:style-name="T9">Husband and wife</text:span><text:span text:style-name="T11">Two individuals married to each other</text:span> contract toward each other obligations of mutual respect, fidelity, and support.</text:p>
          <text:p text:style-name="P8"><text:span text:style-name="bd_5f_section_5f_name"><text:tab/></text:span><text:span text:style-name="bd_5f_section_5f_name"><text:span text:style-name="T6">SECTION</text:span></text:span><text:span text:style-name="bd_5f_section_5f_name"><text:span text:style-name="T7"> 8.</text:span></text:span><text:span text:style-name="bd_5f_section_5f_name"> </text:span><text:span text:style-name="bd_5f_section_5f_name"><text:span text:style-name="T6">AMENDMENT</text:span></text:span><text:span text:style-name="T8">.</text:span> Section 14‑07‑03 of the North Dakota Century Code is amended and reenacted as follows:</text:p>
          <text:p text:style-name="cc_5f_section_5f_heading"><text:tab/>14‑07‑03. Duty to support.</text:p>
          <text:p text:style-name="cc_5f_section"><text:tab/><text:span text:style-name="T9">The husband and wife</text:span><text:span text:style-name="T11">Two individuals married to each other</text:span> have a mutual duty to support each other out of their individual property and labor.</text:p>
          <text:p text:style-name="P8"><text:span text:style-name="bd_5f_section_5f_name"><text:tab/></text:span><text:span text:style-name="bd_5f_section_5f_name"><text:span text:style-name="T6">SECTION</text:span></text:span><text:span text:style-name="bd_5f_section_5f_name"><text:span text:style-name="T7"> 9.</text:span></text:span><text:span text:style-name="bd_5f_section_5f_name"> </text:span><text:span text:style-name="bd_5f_section_5f_name"><text:span text:style-name="T6">AMENDMENT</text:span></text:span><text:span text:style-name="T8">.</text:span> Section 14‑07‑04 of the North Dakota Century Code is amended and reenacted as follows:</text:p>
          <text:p text:style-name="cc_5f_section_5f_heading"><text:tab/>14‑07‑04. Separate property ‑ Rights and privileges.</text:p>
          <text:p text:style-name="cc_5f_section"><text:tab/>Except as otherwise provided by section 14‑07‑03, neither <text:span text:style-name="T9">the husband nor the wife</text:span><text:span text:style-name="T11">spouse</text:span> has any interest in the property of the other<text:span text:style-name="T4"> </text:span><text:span text:style-name="T11">spouse</text:span>, but neither can be excluded from the other's dwelling.</text:p>
          <text:p text:style-name="P8"><text:span text:style-name="bd_5f_section_5f_name"><text:tab/></text:span><text:span text:style-name="bd_5f_section_5f_name"><text:span text:style-name="T6">SECTION</text:span></text:span><text:span text:style-name="bd_5f_section_5f_name"><text:span text:style-name="T7"> 10.</text:span></text:span><text:span text:style-name="bd_5f_section_5f_name"> </text:span><text:span text:style-name="bd_5f_section_5f_name"><text:span text:style-name="T6">AMENDMENT</text:span></text:span><text:span text:style-name="T8">.</text:span> Section 14‑07‑06 of the North Dakota Century Code is amended and reenacted as follows:</text:p>
          <text:p text:style-name="cc_5f_section_5f_heading"><text:tab/>14‑07‑06. Contracts between <text:span text:style-name="T9">husband and wife</text:span><text:span text:style-name="T11">spouses</text:span> and third persons as to property.</text:p>
          <text:p text:style-name="cc_5f_section"><text:tab/>Either <text:span text:style-name="T9">husband or wife</text:span><text:span text:style-name="T11">spouse in a marital relation</text:span> may enter<text:span text:style-name="T1"> </text:span><text:span text:style-name="T9">into</text:span> any engagement or transaction with the other<text:span text:style-name="T4"> </text:span><text:span text:style-name="T11">spouse</text:span> or with other persons respecting property which either might enter<text:span text:style-name="T1"> </text:span><text:span text:style-name="T9">into</text:span> if unmarried.</text:p>
          <text:p text:style-name="P8"><text:span text:style-name="bd_5f_section_5f_name"><text:tab/></text:span><text:span text:style-name="bd_5f_section_5f_name"><text:span text:style-name="T6">SECTION</text:span></text:span><text:span text:style-name="bd_5f_section_5f_name"><text:span text:style-name="T7"> 11.</text:span></text:span><text:span text:style-name="bd_5f_section_5f_name"> </text:span><text:span text:style-name="bd_5f_section_5f_name"><text:span text:style-name="T6">AMENDMENT</text:span></text:span><text:span text:style-name="T8">.</text:span> Section 14‑07‑07 of the North Dakota Century Code is amended and reenacted as follows:</text:p>
          <text:p text:style-name="cc_5f_section_5f_heading"><text:tab/>14‑07‑07. Contracts to alter marital relations.</text:p>
          <text:p text:style-name="cc_5f_section"><text:tab/><text:span text:style-name="T9">A husband and wife cannot</text:span><text:span text:style-name="T11">Two individuals married to each other may not</text:span> by any contract with each other alter their marital relations, except<text:span text:style-name="T1"> </text:span><text:span text:style-name="T9">that</text:span> they may agree in writing to an immediate separation and<text:span text:style-name="T1"> </text:span><text:span text:style-name="T9">may</text:span> make provision for the support of either <text:span text:style-name="T9">of them</text:span><text:span text:style-name="T11">spouse</text:span> and of their children during <text:span text:style-name="T9">such</text:span><text:span text:style-name="T11">the</text:span> separation. The mutual consent of the parties is a sufficient consideration for <text:span text:style-name="T9">such a</text:span><text:span text:style-name="T11">the</text:span> separation agreement.</text:p>
          <text:p text:style-name="P8"><text:span text:style-name="bd_5f_section_5f_name"><text:tab/></text:span><text:span text:style-name="bd_5f_section_5f_name"><text:span text:style-name="T6">SECTION</text:span></text:span><text:span text:style-name="bd_5f_section_5f_name"><text:span text:style-name="T7"> 12.</text:span></text:span><text:span text:style-name="bd_5f_section_5f_name"> </text:span><text:span text:style-name="bd_5f_section_5f_name"><text:span text:style-name="T6">AMENDMENT</text:span></text:span><text:span text:style-name="T8">.</text:span> Section 14‑07‑08 of the North Dakota Century Code is amended and reenacted as follows:</text:p>
          <text:p text:style-name="cc_5f_section_5f_heading"><text:soft-page-break/><text:tab/>14‑07‑08. Separate and mutual rights and liabilities of <text:span text:style-name="T9">husband and wife</text:span><text:span text:style-name="T11">spouses</text:span>.</text:p>
          <text:p text:style-name="cc_5f_section"><text:tab/>The <text:span text:style-name="T1">separate and </text:span>mutual rights and liabilities of <text:span text:style-name="T9">a husband and a wife</text:span><text:span text:style-name="T11">spouses in a marital relation</text:span> are as follows:</text:p>
          <text:p text:style-name="cc_5f_subsection"><text:tab/>1.<text:tab/>Neither <text:span text:style-name="T9">the husband nor the wife as such</text:span><text:span text:style-name="T11">spouse</text:span> is answerable for the acts of the other.</text:p>
          <text:p text:style-name="cc_5f_subsection"><text:tab/>2.<text:tab/><text:span text:style-name="T2">Except for necessary expenses as provided in subsection 3, the</text:span><text:span text:style-name="T1"> earnings of one spouse are not liable for the debts of the other spouse, and the earnings and accumulations of either spouse and of any minor children living with either spouse or in one spouse's custody, while the </text:span><text:span text:style-name="T9">husband and wife</text:span><text:span text:style-name="T3">spouses</text:span><text:span text:style-name="T1"> are living separate from each other, are the separate property of each spouse.</text:span></text:p>
          <text:p text:style-name="cc_5f_subsection"><text:span text:style-name="T1"><text:tab/>3.<text:tab/></text:span><text:span text:style-name="T4">Except for abandonment as provided in section 14‑07‑11, </text:span><text:span text:style-name="T10">the husband and wife are</text:span><text:span text:style-name="T11">each spouse is</text:span> liable jointly and severally for any debts contracted by either for necessary household supplies of food, clothing, and fuel<text:span text:style-name="T9">,</text:span><text:span text:style-name="T11">;</text:span> medical care<text:span text:style-name="T9">, and for</text:span><text:span text:style-name="T11">;</text:span> shelter for themselves and family<text:span text:style-name="T9">,</text:span><text:span text:style-name="T11">;</text:span> and<text:span text:style-name="T1"> </text:span><text:span text:style-name="T9">for the</text:span> education of their minor children.</text:p>
          <text:p text:style-name="cc_5f_subsection"><text:tab/><text:span text:style-name="T1">4.</text:span><text:tab/>The separate property of <text:span text:style-name="T9">the husband or wife</text:span><text:span text:style-name="T11">a spouse</text:span> is not liable for the debts of the other spouse but each is liable for their own debts contracted before or after marriage.</text:p>
          <text:p text:style-name="P8"><text:span text:style-name="bd_5f_section_5f_name"><text:tab/></text:span><text:span text:style-name="bd_5f_section_5f_name"><text:span text:style-name="T6">SECTION</text:span></text:span><text:span text:style-name="bd_5f_section_5f_name"><text:span text:style-name="T7"> 13.</text:span></text:span><text:span text:style-name="bd_5f_section_5f_name"> </text:span><text:span text:style-name="bd_5f_section_5f_name"><text:span text:style-name="T6">AMENDMENT</text:span></text:span><text:span text:style-name="T8">.</text:span> Section 14‑07‑12 of the North Dakota Century Code is amended and reenacted as follows:</text:p>
          <text:p text:style-name="cc_5f_section_5f_heading"><text:tab/>14‑07‑12. Transfer of property when abandoned or imprisoned.</text:p>
          <text:p text:style-name="cc_5f_section"><text:tab/><text:span text:style-name="T9">In case the husband or wife</text:span><text:span text:style-name="T11">If a spouse</text:span> abandons the other and <text:span text:style-name="T9">removes from</text:span><text:span text:style-name="T11">leaves</text:span> the state and is absent <text:span text:style-name="T9">therefrom</text:span><text:span text:style-name="T11">from the state</text:span> for one year without providing for the maintenance and support of that <text:span text:style-name="T9">person's</text:span><text:span text:style-name="T11">spouse's</text:span> family, or is sentenced to imprisonment either in the county jail or penitentiary for <text:span text:style-name="T9">the</text:span><text:span text:style-name="T11">a</text:span> period of one year or more, the district court of the county where the <text:span text:style-name="T9">husband or wife so abandoned or not in prison</text:span><text:span text:style-name="T11">abandoned or unconfined spouse</text:span> resides, on application by affidavit of <text:span text:style-name="T9">such husband or wife</text:span><text:span text:style-name="T11">the abandoned or unconfined spouse</text:span> fully setting forth the facts and supported by<text:span text:style-name="T1"> </text:span><text:span text:style-name="T9">such other</text:span> testimony as the court <text:span text:style-name="T9">may deem</text:span><text:span text:style-name="T11">deems</text:span> necessary, may authorize <text:span text:style-name="T9">that person</text:span><text:span text:style-name="T11">the abandoned or unconfined spouse</text:span> to manage, control, sell, or encumber the property of the <text:span text:style-name="T9">husband or wife</text:span><text:span text:style-name="T11">other spouse</text:span> for the support and maintenance of the family and for the purpose of paying debts contracted <text:span text:style-name="T9">prior to such</text:span><text:span text:style-name="T11">before the</text:span> abandonment or imprisonment. Notice of <text:span text:style-name="T9">such</text:span><text:span text:style-name="T11">the</text:span> proceedings must be given to the opposite party and<text:span text:style-name="T1"> </text:span><text:span text:style-name="T9">must be</text:span> served as a summons is served in ordinary actions.</text:p>
          <text:p text:style-name="P8"><text:soft-page-break/><text:span text:style-name="bd_5f_section_5f_name"><text:tab/></text:span><text:span text:style-name="bd_5f_section_5f_name"><text:span text:style-name="T6">SECTION</text:span></text:span><text:span text:style-name="bd_5f_section_5f_name"><text:span text:style-name="T7"> 14.</text:span></text:span><text:span text:style-name="bd_5f_section_5f_name"> </text:span><text:span text:style-name="bd_5f_section_5f_name"><text:span text:style-name="T6">AMENDMENT</text:span></text:span><text:span text:style-name="T8">.</text:span> Section 14‑07‑13 of the North Dakota Century Code is amended and reenacted as follows:</text:p>
          <text:p text:style-name="cc_5f_section_5f_heading"><text:tab/>14‑07‑13. Contracts made under power given by court binding on both parties.</text:p>
          <text:p text:style-name="cc_5f_section"><text:tab/>All contracts, sales, or encumbrances made <text:span text:style-name="T11">by</text:span><text:span text:style-name="T4"> </text:span>either <text:span text:style-name="T9">by the husband or the wife</text:span><text:span text:style-name="T11">spouse</text:span> by virtue of the power contemplated and granted by order of the court as provided in section 14‑07‑12 are binding on both, and during <text:span text:style-name="T9">such</text:span><text:span text:style-name="T11">the</text:span> absence or imprisonment, the <text:span text:style-name="T9">person</text:span><text:span text:style-name="T11">spouse</text:span> acting under <text:span text:style-name="T9">such</text:span><text:span text:style-name="T11">that</text:span> power may sue and be sued<text:span text:style-name="T1"> </text:span><text:span text:style-name="T9">thereon</text:span>. For all acts done, the property of both parties is liable, and execution may be levied or attachment issued <text:span text:style-name="T9">thereon</text:span><text:span text:style-name="T11">on that property</text:span> according to statute. <text:span text:style-name="T9">No</text:span><text:span text:style-name="T11">A</text:span> suit or <text:span text:style-name="T9">proceedings may</text:span><text:span text:style-name="T11">proceeding may not</text:span> abate or <text:span text:style-name="T9">in anywise</text:span><text:span text:style-name="T11">otherwise</text:span> be affected by the return or release of the <text:span text:style-name="T9">person confined</text:span><text:span text:style-name="T11">confined spouse</text:span>, but that <text:span text:style-name="T9">person</text:span><text:span text:style-name="T11">spouse</text:span> may be permitted to prosecute or defend jointly with the other.</text:p>
          <text:p text:style-name="P8"><text:span text:style-name="bd_5f_section_5f_name"><text:tab/></text:span><text:span text:style-name="bd_5f_section_5f_name"><text:span text:style-name="T6">SECTION</text:span></text:span><text:span text:style-name="bd_5f_section_5f_name"><text:span text:style-name="T7"> 15.</text:span></text:span><text:span text:style-name="bd_5f_section_5f_name"> </text:span><text:span text:style-name="bd_5f_section_5f_name"><text:span text:style-name="T6">AMENDMENT</text:span></text:span><text:span text:style-name="T8">.</text:span> Section 14‑07‑14 of the North Dakota Century Code is amended and reenacted as follows:</text:p>
          <text:p text:style-name="cc_5f_section_5f_heading"><text:tab/>14‑07‑14. When order for transfer may be set aside.</text:p>
          <text:p text:style-name="cc_5f_section"><text:tab/>The <text:span text:style-name="T9">husband or wife</text:span><text:span text:style-name="T11">spouse</text:span> affected by the proceedings contemplated in sections 14‑07‑12 and 14‑07‑13 may have the order or decree of the court set aside or annulled by affidavit of <text:span text:style-name="T9">such</text:span><text:span text:style-name="T11">that</text:span> party, setting forth fully the facts and supported by <text:span text:style-name="T9">such other</text:span><text:span text:style-name="T1"> </text:span>testimony as the court <text:span text:style-name="T9">shall deem</text:span><text:span text:style-name="T11">deems</text:span> proper. Notice of proceedings to set aside and annul the order must be given the person in whose favor the same was granted and<text:span text:style-name="T1"> </text:span><text:span text:style-name="T9">must be</text:span> served as a summons is served in an ordinary action. The setting aside of the decree or order <text:span text:style-name="T9">in no way affects any</text:span><text:span text:style-name="T11">does not affect an</text:span> act <text:span text:style-name="T9">done thereunder</text:span><text:span text:style-name="T11">taken under the decree or order</text:span>.</text:p>
          <text:p text:style-name="P7"><text:span text:style-name="bd_5f_section_5f_name"><text:span text:style-name="T6"><text:tab/>SECTION 16. AMENDMENT. </text:span></text:span>Subsection 9 of section 14‑12.2‑28 of the North Dakota Century Code is amended and reenacted as follows:<text:tab/></text:p>
          <text:p text:style-name="cc_5f_subsection"><text:tab/>9.<text:tab/>The defense of immunity based on the <text:span text:style-name="T11">spousal</text:span><text:span text:style-name="T4"> </text:span>relationship<text:span text:style-name="T1"> </text:span><text:span text:style-name="T9">of husband and wife</text:span> or<text:span text:style-name="T4"> </text:span><text:span text:style-name="T11">the</text:span> parent and child <text:span text:style-name="T11">relationship</text:span><text:span text:style-name="T4"> </text:span>does not apply in a proceeding under this chapter.</text:p>
          <text:p text:style-name="P7"><text:span text:style-name="bd_5f_section_5f_name"><text:span text:style-name="T6"><text:tab/>SECTION 17. AMENDMENT. </text:span></text:span>Subsection 4 of section 14‑14.1‑30 of the North Dakota Century Code is amended and reenacted as follows:<text:tab/></text:p>
          <text:p text:style-name="cc_5f_subsection"><text:tab/>4.<text:tab/>A privilege against disclosure of communications between spouses and a defense of immunity based on the <text:span text:style-name="T11">spousal</text:span><text:span text:style-name="T4"> </text:span>relationship<text:span text:style-name="T1"> </text:span><text:span text:style-name="T9">of husband and wife</text:span> or parent and child<text:span text:style-name="T4"> </text:span><text:span text:style-name="T11">relationship</text:span> may not be invoked in a proceeding under sections 14‑14.1‑22 through 14‑14.1‑37.</text:p>
          <text:p text:style-name="P8"><text:soft-page-break/><text:span text:style-name="bd_5f_section_5f_name"><text:tab/></text:span><text:span text:style-name="bd_5f_section_5f_name"><text:span text:style-name="T6">SECTION</text:span></text:span><text:span text:style-name="bd_5f_section_5f_name"><text:span text:style-name="T7"> 18.</text:span></text:span><text:span text:style-name="bd_5f_section_5f_name"> </text:span><text:span text:style-name="bd_5f_section_5f_name"><text:span text:style-name="T6">AMENDMENT</text:span></text:span><text:span text:style-name="T8">.</text:span> Section 14‑15‑03 of the North Dakota Century Code is amended and reenacted as follows:</text:p>
          <text:p text:style-name="cc_5f_section_5f_heading"><text:tab/>14‑15‑03. Who may adopt.</text:p>
          <text:p text:style-name="cc_5f_section"><text:tab/>The following individuals may adopt:</text:p>
          <text:p text:style-name="cc_5f_subsection"><text:tab/>1.<text:tab/><text:span text:style-name="T9">A husband and wife</text:span><text:span text:style-name="T11">Two married individuals</text:span> together although one or both are minors.</text:p>
          <text:p text:style-name="cc_5f_subsection"><text:tab/>2.<text:tab/>An unmarried adult.</text:p>
          <text:p text:style-name="cc_5f_subsection"><text:tab/>3.<text:tab/>The unmarried father or mother of the individual to be adopted.</text:p>
          <text:p text:style-name="cc_5f_subsection"><text:tab/>4.<text:tab/>A married individual without the other spouse joining as a petitioner, if the individual to be adopted is not the adopting <text:span text:style-name="T9">person's</text:span><text:span text:style-name="T11">individual's</text:span> spouse, and if:</text:p>
          <text:p text:style-name="cc_5f_subdivision"><text:tab/><text:tab/>a.<text:tab/>The petitioner is a stepparent of the individual to be adopted and the biological or legal parent of the individual to be adopted consents;</text:p>
          <text:p text:style-name="cc_5f_subdivision"><text:tab/><text:tab/>b.<text:tab/>The petitioner and the other spouse are legally separated; or</text:p>
          <text:p text:style-name="cc_5f_subdivision"><text:tab/><text:tab/>c.<text:tab/>The failure of the other spouse to join in the petition or to consent to the adoption is excused by the court by reason of prolonged unexplained absence, unavailability, incapacity, or circumstances constituting an unreasonable withholding of consent.</text:p>
          <text:p text:style-name="P8"><text:span text:style-name="bd_5f_section_5f_name"><text:tab/></text:span><text:span text:style-name="bd_5f_section_5f_name"><text:span text:style-name="T6">SECTION</text:span></text:span><text:span text:style-name="bd_5f_section_5f_name"><text:span text:style-name="T7"> 19.</text:span></text:span><text:span text:style-name="bd_5f_section_5f_name"> </text:span><text:span text:style-name="bd_5f_section_5f_name"><text:span text:style-name="T6">AMENDMENT</text:span></text:span><text:span text:style-name="T8">.</text:span> Section 14‑15‑20 of the North Dakota Century Code is amended and reenacted as follows:</text:p>
          <text:p text:style-name="cc_5f_section_5f_heading"><text:tab/>14‑15‑20. Adoption and legitimation by conduct.</text:p>
          <text:p text:style-name="cc_5f_section"><text:tab/>Notwithstanding the other provisions of this chapter, the biological father of an illegitimate minor adopts and legitimates a minor by publicly acknowledging the minor as that man's child, receiving the minor into that man's home, with the consent of that man's <text:span text:style-name="T9">wife</text:span><text:span text:style-name="T11">spouse</text:span>, if that man is married, and otherwise treating the minor as if the minor were legitimate. Thereafter, the minor is deemed the legitimate child of the father for all purposes from the time of birth of the minor, the same as if the adoption had been finally decreed pursuant to this chapter.</text:p>
          <text:p text:style-name="P8"><text:span text:style-name="bd_5f_section_5f_name"><text:tab/></text:span><text:span text:style-name="bd_5f_section_5f_name"><text:span text:style-name="T6">SECTION</text:span></text:span><text:span text:style-name="bd_5f_section_5f_name"><text:span text:style-name="T7"> 20.</text:span></text:span><text:span text:style-name="bd_5f_section_5f_name"> </text:span><text:span text:style-name="bd_5f_section_5f_name"><text:span text:style-name="T6">AMENDMENT</text:span></text:span><text:span text:style-name="T8">.</text:span> Section 14‑18‑05 of the North Dakota Century Code is amended and reenacted as follows:</text:p>
          <text:p text:style-name="cc_5f_section_5f_heading"><text:tab/>14‑18‑05. Surrogate agreements.</text:p>
          <text:p text:style-name="cc_5f_section"><text:tab/>Any agreement in which a woman agrees to become a surrogate or to relinquish that woman's rights and duties as parent of a child conceived through assisted conception is void. The surrogate, however, is the mother of a resulting child and the surrogate's <text:span text:style-name="T9">husband</text:span><text:span text:style-name="T11">spouse</text:span>, if <text:soft-page-break/>a party to the agreement, is <text:span text:style-name="T9">the father</text:span><text:span text:style-name="T11">a parent</text:span> of the child. If the surrogate's <text:span text:style-name="T9">husband</text:span><text:span text:style-name="T11">spouse</text:span> is not a party to the agreement or the surrogate is unmarried, paternity of the child is governed by chapter 14‑20.</text:p>
          <text:p text:style-name="P8"><text:span text:style-name="bd_5f_section_5f_name"><text:tab/></text:span><text:span text:style-name="bd_5f_section_5f_name"><text:span text:style-name="T6">SECTION</text:span></text:span><text:span text:style-name="bd_5f_section_5f_name"><text:span text:style-name="T7"> 21.</text:span></text:span><text:span text:style-name="bd_5f_section_5f_name"> </text:span><text:span text:style-name="bd_5f_section_5f_name"><text:span text:style-name="T6">AMENDMENT</text:span></text:span><text:span text:style-name="T8">.</text:span> Section 14‑18‑08 of the North Dakota Century Code is amended and reenacted as follows:</text:p>
          <text:p text:style-name="cc_5f_section_5f_heading"><text:tab/>14‑18‑08. Gestational carrier agreements.</text:p>
          <text:p text:style-name="cc_5f_section"><text:tab/>A child born to a gestational carrier is a child of the intended parents for all purposes and is not a child of the gestational carrier and the gestational carrier's <text:span text:style-name="T9">husband</text:span><text:span text:style-name="T11">spouse</text:span>, if any.</text:p>
          <text:p text:style-name="P8"><text:span text:style-name="bd_5f_section_5f_name"><text:tab/></text:span><text:span text:style-name="bd_5f_section_5f_name"><text:span text:style-name="T6">SECTION</text:span></text:span><text:span text:style-name="bd_5f_section_5f_name"><text:span text:style-name="T7"> 22.</text:span></text:span><text:span text:style-name="bd_5f_section_5f_name"> </text:span><text:span text:style-name="bd_5f_section_5f_name"><text:span text:style-name="T6">AMENDMENT</text:span></text:span><text:span text:style-name="T8">.</text:span> Section 20.1‑03‑06 of the North Dakota Century Code is amended and reenacted as follows:</text:p>
          <text:p text:style-name="cc_5f_section_5f_heading"><text:tab/>20.1‑03‑06. Contents of resident general game, fur‑bearer, or fishing licenses ‑ Licenses not transferable ‑ Resident family fishing license.</text:p>
          <text:p text:style-name="cc_5f_subsection"><text:tab/><text:span text:style-name="T11">1.</text:span><text:span text:style-name="T4"><text:tab/></text:span>A resident general game, fur‑bearer, or fishing license is not transferable. Each<text:span text:style-name="T1"> </text:span><text:span text:style-name="T9">such</text:span> license <text:span text:style-name="T9">shall</text:span><text:span text:style-name="T11">must</text:span>:</text:p>
          <text:p text:style-name="cc_5f_subdivision"><text:tab/><text:span text:style-name="T9">1.</text:span><text:span text:style-name="T4"><text:tab/></text:span><text:span text:style-name="T11">a.</text:span><text:tab/>Describe the licensee.</text:p>
          <text:p text:style-name="cc_5f_subdivision"><text:tab/><text:span text:style-name="T9">2.</text:span><text:span text:style-name="T4"><text:tab/></text:span><text:span text:style-name="T11">b.</text:span><text:tab/>Designate the licensee's place of residence.</text:p>
          <text:p text:style-name="cc_5f_subdivision"><text:tab/><text:span text:style-name="T9">3.</text:span><text:span text:style-name="T4"><text:tab/></text:span><text:span text:style-name="T11">c.</text:span><text:tab/>Have printed upon it in large figures the year for which it is issued, or if it is a fur‑bearer license, the statement that it expires on the first day of September following the date of issue.</text:p>
          <text:p text:style-name="cc_5f_subdivision"><text:tab/><text:span text:style-name="T9">4.</text:span><text:span text:style-name="T4"><text:tab/></text:span><text:span text:style-name="T11">d.</text:span><text:tab/>Have printed upon it in large letters the word "nontransferable".</text:p>
          <text:p text:style-name="cc_5f_subdivision"><text:tab/><text:span text:style-name="T9">5.</text:span><text:span text:style-name="T4"><text:tab/></text:span><text:span text:style-name="T11">e.</text:span><text:tab/>Be issued in the name of the director.</text:p>
          <text:p text:style-name="cc_5f_subsection"><text:span text:style-name="T4"><text:tab/></text:span><text:span text:style-name="T11">2.</text:span><text:span text:style-name="T4"><text:tab/></text:span>In addition to the regular resident fishing license, <text:span text:style-name="T9">there is hereby authorized</text:span> a resident family fishing license <text:span text:style-name="T9">allowing the husband and wife of a family</text:span><text:span text:style-name="T11">may be issued which allows two individuals married to each other</text:span> to fish under one license. <text:span text:style-name="T9">Such</text:span><text:span text:style-name="T11">A family fishing</text:span> license <text:span text:style-name="T9">shall be</text:span><text:span text:style-name="T11">is</text:span> valid for the same period as other resident fishing licenses and shall be issued in duplicate. <text:span text:style-name="T9">The husband and wife are each to</text:span><text:span text:style-name="T11">Each spouse shall</text:span> have a copy in possession while fishing.</text:p>
          <text:p text:style-name="P7"><text:span text:style-name="bd_5f_section_5f_name"><text:span text:style-name="T6"><text:tab/>SECTION 23. AMENDMENT. </text:span></text:span>Subsections 8, 28, and 31 of section 20.1‑03‑12 of the North Dakota Century Code are amended and reenacted as follows:<text:tab/></text:p>
          <text:p text:style-name="P2_NEW_1737384492.62379031"><text:tab/>8.<text:tab/>For a resident<text:span text:style-name="T1"> </text:span><text:span text:style-name="T9">husband and wife</text:span> fishing license<text:span text:style-name="T4"> </text:span><text:span text:style-name="T11">for two individuals married to each other</text:span>, <text:span text:style-name="T4">twenty‑two</text:span> dollars.</text:p>
          <text:p text:style-name="P2_NEW_1737384492.62379031"><text:soft-page-break/><text:tab/><text:span text:style-name="T4">28.</text:span><text:tab/>For a resident<text:span text:style-name="T1"> </text:span><text:span text:style-name="T9">husband and wife</text:span> frog license<text:span text:style-name="T4"> </text:span><text:span text:style-name="T11">for two individuals married to each other</text:span>, five dollars.</text:p>
          <text:p text:style-name="P2_NEW_1737384492.62379031"><text:tab/><text:span text:style-name="T4">31.</text:span><text:tab/>For a nonresident<text:span text:style-name="T1"> </text:span><text:span text:style-name="T9">husband and wife</text:span> fishing license<text:span text:style-name="T4"> </text:span><text:span text:style-name="T11">for two individuals married to each other</text:span>, <text:span text:style-name="T4">sixty</text:span> dollars.</text:p>
          <text:p text:style-name="P4"><text:span text:style-name="bd_5f_section_5f_name"><text:tab/></text:span><text:span text:style-name="bd_5f_section_5f_name"><text:span text:style-name="T6">SECTION</text:span></text:span><text:span text:style-name="bd_5f_section_5f_name"><text:span text:style-name="T7"> 24.</text:span></text:span><text:span text:style-name="bd_5f_section_5f_name"> </text:span><text:span text:style-name="bd_5f_section_5f_name"><text:span text:style-name="T6">AMENDMENT</text:span></text:span><text:span text:style-name="T8">.</text:span> Section 30.1‑10‑02 of the North Dakota Century Code is amended and reenacted as follows:</text:p>
          <text:p text:style-name="cc_5f_section_5f_heading"><text:tab/>30.1‑10‑02. (2‑802) Effect of divorce, annulment, and decree of separation.</text:p>
          <text:p text:style-name="cc_5f_subsection"><text:tab/>1.<text:tab/>An individual who is divorced from the decedent or whose marriage to the decedent has been annulled is not a surviving spouse unless, by virtue of a subsequent marriage, the spouse is married to the decedent at the time of death. A decree of separation that does not terminate the <text:span text:style-name="T11">marital</text:span><text:span text:style-name="T4"> </text:span>status of <text:span text:style-name="T9">husband and wife</text:span><text:span text:style-name="T11">the spouses</text:span> is not a divorce for purposes of this section.</text:p>
          <text:p text:style-name="cc_5f_subsection"><text:tab/>2.<text:tab/>For purposes of chapters 30.1‑04 through 30.1‑07 and section 30.1‑13‑03, a surviving spouse does not include:</text:p>
          <text:p text:style-name="cc_5f_subdivision"><text:tab/><text:tab/>a.<text:tab/>An individual who obtains or consents to a final decree or judgment of divorce from the decedent or an annulment of their marriage, which decree or judgment is not recognized as valid in this state, unless subsequently <text:span text:style-name="T9">that</text:span><text:span text:style-name="T11">they</text:span> participate in a marriage ceremony purporting to marry each to the other or live together as <text:span text:style-name="T9">husband and wife</text:span><text:span text:style-name="T11">married individuals</text:span>;</text:p>
          <text:p text:style-name="cc_5f_subdivision"><text:tab/><text:tab/>b.<text:tab/>An individual who, following an invalid decree or judgment of divorce or annulment obtained by the decedent, participates in a marriage ceremony with a third individual; or</text:p>
          <text:p text:style-name="cc_5f_subdivision"><text:tab/><text:tab/>c.<text:tab/>An individual who was a party to a valid proceeding concluded by an order purporting to terminate all marital property rights.</text:p>
          <text:p text:style-name="bd_5f_section"><text:span text:style-name="bd_5f_section_5f_name"><text:tab/>SECTION 25. AMENDMENT. </text:span>Subdivision b of subsection 1 of section 30.1‑10‑04 of the North Dakota Century Code is amended and reenacted as follows:</text:p>
          <text:p text:style-name="cc_5f_subdivision"><text:tab/><text:tab/>b.<text:tab/>"Divorce or annulment" means any divorce or annulment, or any dissolution or declaration of invalidity of a marriage, that would exclude the spouse as a surviving spouse within the meaning of section 30.1‑10‑02. A decree of separation that does not terminate the <text:span text:style-name="T11">marital</text:span><text:span text:style-name="T4"> </text:span>status of <text:span text:style-name="T9">husband and wife</text:span><text:span text:style-name="T11">the spouses</text:span> is not a divorce for purposes of this section.</text:p>
          <text:p text:style-name="P8"><text:soft-page-break/><text:span text:style-name="bd_5f_section_5f_name"><text:tab/></text:span><text:span text:style-name="bd_5f_section_5f_name"><text:span text:style-name="T6">SECTION</text:span></text:span><text:span text:style-name="bd_5f_section_5f_name"><text:span text:style-name="T7"> 26.</text:span></text:span><text:span text:style-name="bd_5f_section_5f_name"> </text:span><text:span text:style-name="bd_5f_section_5f_name"><text:span text:style-name="T6">AMENDMENT</text:span></text:span><text:span text:style-name="T8">.</text:span> Section 35‑01‑04 of the North Dakota Century Code is amended and reenacted as follows:</text:p>
          <text:p text:style-name="cc_5f_section_5f_heading"><text:tab/>35‑01‑04. Creation of lien by contract or by operation of law ‑ Special circumstances and exception.</text:p>
          <text:p text:style-name="cc_5f_subsection"><text:tab/><text:span text:style-name="T11">1.</text:span><text:span text:style-name="T4"><text:tab/></text:span>A lien or security interest is created by contract or by operation of law. <text:span text:style-name="T9">No lien arises</text:span><text:span text:style-name="T11">A lien does not arise</text:span> by operation of law until the time at which the act secured by the lien is to be performed. </text:p>
          <text:p text:style-name="cc_5f_subsection"><text:span text:style-name="T4"><text:tab/></text:span><text:span text:style-name="T11">2.</text:span><text:span text:style-name="T4"><text:tab/></text:span>A security interest in personal property is governed by chapter 41‑09, except that a bill of sale or security agreement, that is not a purchase money security interest, with respect to household goods, effects, furniture of <text:span text:style-name="T11">individuals</text:span><text:span text:style-name="T4"> </text:span>married <text:span text:style-name="T9">persons</text:span><text:span text:style-name="T11">to each other</text:span>, or personal property exempt from execution is void unless the instrument by which it is transferred or encumbered is jointly executed by <text:span text:style-name="T9">the husband and wife</text:span><text:span text:style-name="T4"> </text:span><text:span text:style-name="T11">individuals married to each other</text:span>, if both are living. </text:p>
          <text:p text:style-name="cc_5f_subsection"><text:span text:style-name="T4"><text:tab/></text:span><text:span text:style-name="T11">3.</text:span><text:span text:style-name="T4"><text:tab/></text:span>This section does not apply to transfers or liens arising by operation of law nor to security agreements relating to threshed grains made with any lending agency authorized to make commodity credit corporation loans on threshed grains.</text:p>
          <text:p text:style-name="P8"><text:span text:style-name="bd_5f_section_5f_name"><text:tab/></text:span><text:span text:style-name="bd_5f_section_5f_name"><text:span text:style-name="T6">SECTION</text:span></text:span><text:span text:style-name="bd_5f_section_5f_name"><text:span text:style-name="T7"> 27.</text:span></text:span><text:span text:style-name="bd_5f_section_5f_name"> </text:span><text:span text:style-name="bd_5f_section_5f_name"><text:span text:style-name="T6">AMENDMENT</text:span></text:span><text:span text:style-name="T8">.</text:span> Section 47‑18‑04 of the North Dakota Century Code is amended and reenacted as follows:</text:p>
          <text:p text:style-name="P5"><text:tab/>47‑18‑04. When homestead subject to execution.</text:p>
          <text:p text:style-name="P3_NEW_1737384492.62379031"><text:tab/>A homestead is subject to execution or forced sale in satisfaction of judgments obtained in the following cases:</text:p>
          <text:p text:style-name="P2_NEW_1737384492.62379031"><text:tab/>1.<text:tab/>On debts secured by mechanics', construction, or laborers' liens for work or labor done or performed or material furnished exclusively for the improvement of the same.</text:p>
          <text:p text:style-name="P2_NEW_1737384492.62379031"><text:tab/>2.<text:tab/>On debts secured by mortgage on the premises executed and acknowledged by both <text:span text:style-name="T9">husband and wife</text:span><text:span text:style-name="T11">parties to a marriage</text:span>, or an unmarried claimant.</text:p>
          <text:p text:style-name="P2_NEW_1737384492.62379031"><text:tab/>3.<text:tab/>On debts created for the purchase <text:span text:style-name="T9">thereof</text:span><text:span text:style-name="T11">of the homestead</text:span> and for all taxes accruing and levied <text:span text:style-name="T9">thereon</text:span><text:span text:style-name="T11">on the homestead</text:span>.</text:p>
          <text:p text:style-name="P2_NEW_1737384492.62379031"><text:tab/>4.<text:tab/>On all other debts when, upon an appraisal as provided by section 47‑18‑06, it appears<text:span text:style-name="T1"> </text:span><text:span text:style-name="T9">that</text:span> the value of the homestead is more than one hundred <text:span text:style-name="T4">fifty </text:span>thousand dollars over and above liens or encumbrances on the homestead, and then only to the <text:soft-page-break/>extent of any value in excess of the sum total of the liens and encumbrances plus said one hundred <text:span text:style-name="T4">fifty </text:span>thousand dollars.</text:p>
          <text:p text:style-name="P4"><text:span text:style-name="bd_5f_section_5f_name"><text:tab/></text:span><text:span text:style-name="bd_5f_section_5f_name"><text:span text:style-name="T6">SECTION</text:span></text:span><text:span text:style-name="bd_5f_section_5f_name"><text:span text:style-name="T7"> 28.</text:span></text:span><text:span text:style-name="bd_5f_section_5f_name"> </text:span><text:span text:style-name="bd_5f_section_5f_name"><text:span text:style-name="T6">AMENDMENT</text:span></text:span><text:span text:style-name="T8">.</text:span> Section 47‑18‑05 of the North Dakota Century Code is amended and reenacted as follows:</text:p>
          <text:p text:style-name="cc_5f_section_5f_heading"><text:tab/>47‑18‑05. Homestead ‑ How conveyed.</text:p>
          <text:p text:style-name="cc_5f_section"><text:tab/>The homestead of a married <text:span text:style-name="T9">person</text:span><text:span text:style-name="T11">individual</text:span>, without regard to the value <text:span text:style-name="T9">thereof</text:span><text:span text:style-name="T11">of the homestead</text:span>, <text:span text:style-name="T9">cannot</text:span><text:span text:style-name="T11">may not</text:span> be conveyed or encumbered unless the instrument by which it is conveyed or encumbered is executed and acknowledged by both <text:span text:style-name="T9">the husband and wife</text:span><text:span text:style-name="T11">parties to a marriage</text:span>.</text:p>
          <text:p text:style-name="P8"><text:span text:style-name="bd_5f_section_5f_name"><text:tab/></text:span><text:span text:style-name="bd_5f_section_5f_name"><text:span text:style-name="T6">SECTION</text:span></text:span><text:span text:style-name="bd_5f_section_5f_name"><text:span text:style-name="T7"> 29.</text:span></text:span><text:span text:style-name="bd_5f_section_5f_name"> </text:span><text:span text:style-name="bd_5f_section_5f_name"><text:span text:style-name="T6">AMENDMENT</text:span></text:span><text:span text:style-name="T8">.</text:span> Section 47‑18‑14 of the North Dakota Century Code is amended and reenacted as follows:</text:p>
          <text:p text:style-name="P5"><text:tab/>47‑18‑14. Proceeds of sale exempt ‑ Disposition.</text:p>
          <text:p text:style-name="P3_NEW_1737384492.62379031"><text:tab/>If the sale of a homestead is made as provided in section 47‑18‑13, the proceeds <text:span text:style-name="T9">thereof</text:span><text:span text:style-name="T11">of the sale</text:span> to the amount of the homestead exemption must be paid to the claimant and the residue applied to the satisfaction of the execution. When the execution is against a married claimant whose spouse is living, the court may direct that the one hundred <text:span text:style-name="T4">fifty </text:span>thousand dollars be deposited in court to be paid <text:span text:style-name="T9">out</text:span><text:span text:style-name="T1"> </text:span>only on the joint receipt of <text:span text:style-name="T9">the husband and wife</text:span><text:span text:style-name="T11">both spouses</text:span>, and it shall possess all the protection against legal process and voluntary disposition by either spouse as did the original homestead premises whether paid directly to the claimant or to <text:span text:style-name="T9">the husband and wife</text:span><text:span text:style-name="T11">both spouses</text:span> jointly.</text:p>
          <text:p text:style-name="P4"><text:span text:style-name="bd_5f_section_5f_name"><text:tab/></text:span><text:span text:style-name="bd_5f_section_5f_name"><text:span text:style-name="T6">SECTION</text:span></text:span><text:span text:style-name="bd_5f_section_5f_name"><text:span text:style-name="T7"> 30.</text:span></text:span><text:span text:style-name="bd_5f_section_5f_name"> </text:span><text:span text:style-name="bd_5f_section_5f_name"><text:span text:style-name="T6">AMENDMENT</text:span></text:span><text:span text:style-name="T8">.</text:span> Section 50‑25.1‑10 of the North Dakota Century Code is amended and reenacted as follows:</text:p>
          <text:p text:style-name="cc_5f_section_5f_heading"><text:tab/>50‑25.1‑10. Abrogation of privileged communications.</text:p>
          <text:p text:style-name="cc_5f_section"><text:tab/>Any privilege of communication between <text:span text:style-name="T9">husband and wife</text:span><text:span text:style-name="T11">two individuals married to each other</text:span> or between any professional person and the person's patient or client, except between attorney and client, is abrogated and does not constitute grounds for preventing a report to be made or for excluding evidence in any proceeding regarding child abuse, neglect, or death resulting from abuse or neglect resulting from a report made under this chapter.</text:p>
          <text:p text:style-name="P7"><text:span text:style-name="bd_5f_section_5f_name"><text:span text:style-name="T6"><text:tab/>SECTION 31. AMENDMENT. </text:span></text:span>Subsection 4 of section 54‑52.4‑02 of the North Dakota Century Code is amended and reenacted as follows:<text:tab/></text:p>
          <text:p text:style-name="cc_5f_subsection"><text:soft-page-break/><text:span text:style-name="T4"><text:tab/>4.<text:tab/></text:span><text:span text:style-name="T10">In any case in which a husband and wife</text:span><text:span text:style-name="T3">If two individuals married to each other are each</text:span> entitled to family leave under this chapter <text:span text:style-name="T11">and</text:span><text:span text:style-name="T4"> </text:span>are employed by the same employer, the aggregate period of family leave to which both are entitled may be limited by the employer to twelve workweeks during any twelve‑month period.</text:p>
          <text:p text:style-name="P7"><text:span text:style-name="bd_5f_section_5f_name"><text:span text:style-name="T6"><text:tab/>SECTION 32. AMENDMENT. </text:span></text:span>Subsection 2 of section 57‑38‑31 of the North Dakota Century Code is amended and reenacted as follows:<text:tab/></text:p>
          <text:p text:style-name="cc_5f_subsection"><text:tab/>2.<text:tab/>The same filing status and deduction method used by <text:span text:style-name="T9">a husband and wife</text:span><text:span text:style-name="T11">two individuals married to each other</text:span> when filing federal income tax returns must be used when filing state income tax returns.</text:p>
          <text:p text:style-name="P7"><text:span text:style-name="bd_5f_section_5f_name"><text:span text:style-name="T6"><text:tab/>SECTION 33. AMENDMENT. </text:span></text:span>Subsection 5 of section 57‑40.3‑04 of the North Dakota Century Code is amended and reenacted as follows:<text:tab/></text:p>
          <text:p text:style-name="cc_5f_subdivision"><text:tab/>5.<text:tab/>a.<text:tab/>A motor vehicle acquired by inheritance from, by bequest of, or operation of a trust created by a decedent who owned it;</text:p>
          <text:p text:style-name="cc_5f_subdivision"><text:tab/><text:tab/>b.<text:tab/>The transfer of a motor vehicle that was previously titled or licensed in the name of an individual or in the names of two or more joint tenants and subsequently transferred without monetary consideration to one or more joint tenants, including a transfer into a trust in which one or more of the joint tenants is beneficiary or trustee;</text:p>
          <text:p text:style-name="cc_5f_subdivision"><text:tab/><text:tab/>c.<text:tab/>The transfer of a motor vehicle by way of gift between <text:span text:style-name="T9">a husband and wife</text:span><text:span text:style-name="T11">two individuals married to each other</text:span>, parent and child, grandparent and grandchild, or brothers and sisters, including a transfer into a trust in which the trustor and beneficiary occupy one of these relationships;</text:p>
          <text:p text:style-name="cc_5f_subdivision"><text:tab/><text:tab/>d.<text:tab/>The transfer of a motor vehicle without monetary consideration into a trust in which the beneficiary is the person in whose name the motor vehicle was previously titled or licensed;</text:p>
          <text:p text:style-name="cc_5f_subdivision"><text:tab/><text:tab/>e.<text:tab/>The transfer of a motor vehicle to reflect a new name of the owner caused by a business reorganization in which the ownership of the reorganized business remains in the same person or persons as <text:span text:style-name="T4">before</text:span> the reorganization,<text:span text:style-name="T1"> </text:span>if the title transfer is completed within one hundred eighty days from the effective date of the reorganization;</text:p>
          <text:p text:style-name="cc_5f_subdivision"><text:soft-page-break/><text:tab/><text:tab/>f.<text:tab/><text:span text:style-name="T4">The transfer of a motor vehicle previously transferred under subdivision e which returns ownership to the previous owner; and</text:span></text:p>
          <text:p text:style-name="cc_5f_subdivision"><text:span text:style-name="T4"><text:tab/><text:tab/>g.<text:tab/></text:span>The transfer of a motor vehicle without monetary consideration from a revocable living trust to the <text:span text:style-name="T4">trustor or to the </text:span>spouse, child, or sibling of the trustor.</text:p>
          <text:p text:style-name="P8"><text:span text:style-name="bd_5f_section_5f_name"><text:tab/></text:span><text:span text:style-name="bd_5f_section_5f_name"><text:span text:style-name="T6">SECTION</text:span></text:span><text:span text:style-name="bd_5f_section_5f_name"><text:span text:style-name="T7"> 34.</text:span></text:span><text:span text:style-name="bd_5f_section_5f_name"> </text:span><text:span text:style-name="bd_5f_section_5f_name"><text:span text:style-name="T6">AMENDMENT</text:span></text:span><text:span text:style-name="T8">.</text:span> Section 57‑40.3‑07 of the North Dakota Century Code is amended and reenacted as follows:</text:p>
          <text:p text:style-name="cc_5f_section_5f_heading"><text:tab/>57‑40.3‑07. Title or license registration not to be issued unless tax paid.</text:p>
          <text:p text:style-name="cc_5f_section"><text:tab/><text:span text:style-name="T9">No title or license registration shall be issued by the</text:span><text:span text:style-name="T11">The</text:span> director of the department of transportation <text:span text:style-name="T11">may not issue a title or license registration</text:span><text:span text:style-name="T4"> </text:span>for the ownership or operation of <text:span text:style-name="T9">any</text:span><text:span text:style-name="T11">a</text:span> motor vehicle to <text:span text:style-name="T9">any</text:span><text:span text:style-name="T11">an</text:span> applicant for title or license registration unless the tax imposed by this chapter <text:span text:style-name="T9">shall be</text:span><text:span text:style-name="T11">is</text:span> paid by the applicant to the director of the department of transportation except:</text:p>
          <text:p text:style-name="cc_5f_subsection"><text:tab/>1.<text:tab/>For those vehicles <text:span text:style-name="T9">which</text:span><text:span text:style-name="T11">that</text:span> have been previously licensed and the applicant for license registration is the same person in whose name the license registration had previously been issued.</text:p>
          <text:p text:style-name="cc_5f_subsection"><text:tab/>2.<text:tab/>For those vehicles transferred by way of gift between <text:span text:style-name="T9">a husband and wife</text:span><text:span text:style-name="T11">two individuals married to each other</text:span>, parent and child, or brothers and sisters.</text:p>
          <text:p text:style-name="cc_5f_subsection"><text:tab/>3.<text:tab/>For those vehicles <text:span text:style-name="T9">which</text:span><text:span text:style-name="T11">that</text:span> have been previously licensed and the applicant for license registration is the same business organization to which the license registration had been issued but the name of which has been changed through incorporation or other reorganization in business structure but the ownership of which remains in the same person or persons as <text:span text:style-name="T9">prior to</text:span><text:span text:style-name="T11">before</text:span> the reorganization.</text:p>
          <text:p text:style-name="cc_5f_subsection"><text:tab/>4.<text:tab/>For vehicles <text:span text:style-name="T9">which</text:span><text:span text:style-name="T11">that</text:span> have been previously licensed and are transferred between a member of a general or limited partnership and the partnership at the time the partnership is established or terminated, between a stockholder of a corporation and the corporation at the time the corporation is organized or liquidated, or between a member of a limited liability company and the limited liability company at the time the limited liability company is organized or terminated.</text:p>
          <text:p text:style-name="cc_5f_subsection"><text:tab/>5.<text:tab/>For a vehicle leased and registered or licensed in another state by a nonresident individual who is stationed as a member of the armed services of the United States in this state, the vehicle is exempt from tax imposed under this chapter and registration <text:soft-page-break/>in this state must be issued upon application and payment of appropriate registration fees.</text:p>
          <text:p text:style-name="P7"><text:span text:style-name="bd_5f_section_5f_name"><text:span text:style-name="T6"><text:tab/>SECTION 35. AMENDMENT. </text:span></text:span>Subsection 3 of section 57‑40.5‑03 of the North Dakota Century Code is amended and reenacted as follows:<text:tab/></text:p>
          <text:p text:style-name="cc_5f_subsection"><text:tab/>3.<text:tab/>Aircraft <text:span text:style-name="T9">which</text:span><text:span text:style-name="T11">that</text:span> were previously titled or registered in the names of two or more joint tenants and subsequently transferred without monetary consideration to one or more of the joint tenants; the transfer of aircraft by gift, inheritance, or devise between <text:span text:style-name="T9">a husband and wife</text:span><text:span text:style-name="T11">two individuals married to each other</text:span>, parent and child, or brothers and sisters; and the transfer of aircraft to reflect a new name of the owner caused by a business reorganization, if the ownership of the business organization remains in the same person or persons as <text:span text:style-name="T9">prior to</text:span><text:span text:style-name="T11">before</text:span> the reorganiza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