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font-weight-asian="bold" style:font-weight-complex="bold"/>
    </style:style>
    <style:style style:family="text" style:name="T8">
      <style:text-properties style:font-weight-asian="normal" style:font-weight-complex="normal"/>
    </style:style>
    <style:style style:family="text" style:name="T9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1407328">
          <text:deletion>
            <office:change-info>
              <dc:creator>smsandness </dc:creator>
              <dc:date>2025-02-18T16:16:00</dc:date>
            </office:change-info>
            <text:p text:style-name="P1"><text:span text:style-name="T1">$130,000,000</text:span></text:p>
          </text:deletion>
        </text:changed-region>
        <text:changed-region text:id="ct191408008">
          <text:insertion>
            <office:change-info>
              <dc:creator>smsandness </dc:creator>
              <dc:date>2025-02-18T16:16:00</dc:date>
            </office:change-info>
          </text:insertion>
        </text:changed-region>
        <text:changed-region text:id="ct191405424">
          <text:insertion>
            <office:change-info>
              <dc:creator>smsandness </dc:creator>
              <dc:date>2025-02-18T16:17:00</dc:date>
            </office:change-info>
          </text:insertion>
        </text:changed-region>
        <text:changed-region text:id="ct191408144">
          <text:deletion>
            <office:change-info>
              <dc:creator>smsandness </dc:creator>
              <dc:date>2025-02-18T16:17:00</dc:date>
            </office:change-info>
            <text:p text:style-name="bd_5f_subsection">$30,000,000</text:p>
          </text:deletion>
        </text:changed-region>
        <text:changed-region text:id="ct191405832">
          <text:insertion>
            <office:change-info>
              <dc:creator>smsandness </dc:creator>
              <dc:date>2025-02-18T16:17:00</dc:date>
            </office:change-info>
          </text:insertion>
        </text:changed-region>
        <text:changed-region text:id="ct191408280">
          <text:deletion>
            <office:change-info>
              <dc:creator>smsandness </dc:creator>
              <dc:date>2025-02-18T16:17:00</dc:date>
            </office:change-info>
            <text:p text:style-name="bd_5f_subsection">$100,000,000</text:p>
          </text:deletion>
        </text:changed-region>
        <text:changed-region text:id="ct191407736">
          <text:insertion>
            <office:change-info>
              <dc:creator>smsandness </dc:creator>
              <dc:date>2025-02-18T16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- Education and Environment Divis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patte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membership of the clean sustainable energy authority; and to provide a transfer." office:value-type="string" text:name="T_MEASURE_T_SHORTTITLE"/>
        <text:user-field-decl office:string-value="" office:value-type="string" text:name="T_MEASURE_S_UUID"/>
        <text:user-field-decl office:string-value="25.056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4‑63.1‑03 of the North Dakota Century Code, relating to the membership of the clean sustainable energy authority; and to provide a transfer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oschg_1,novaka_1,portert_1" office:value-type="string" text:name="T_MEASURE_T_HOUSESPONSOR"/>
        <text:user-field-decl office:string-value="2025/01/13 00:00:00" office:value-type="string" text:name="T_MEASURE_DT_DATECREATED"/>
        <text:user-field-decl office:string-value="February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esselg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8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63.1-03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563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Education and Environment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8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tten, Kessel, Sickler</text:p>
        <text:p text:style-name="bd_5f_sponsor_5f_identification">Representatives Bosch, Novak, Port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63.1‑03 of the North Dakota Century Code, <text:user-field-get text:name="P1:L2"/>relating to the membership of the clean sustainable energy authority; and to provide a transfer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8"><text:user-field-get text:name="P1:L4"/><text:span text:style-name="bd_5f_section_5f_name"><text:tab/></text:span><text:span text:style-name="bd_5f_section_5f_name"><text:span text:style-name="T8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8">AMENDMENT</text:span></text:span><text:span text:style-name="T9">.</text:span> Section 54‑63.1‑03 of the North Dakota Century Code is <text:user-field-get text:name="P1:L5"/>amended and reenacted as follows:</text:p>
        <text:p text:style-name="P4"><text:user-field-get text:name="P1:L6"/><text:tab/>54‑63.1‑03. Clean sustainable energy authority ‑ Membership ‑ Meetings.</text:p>
        <text:p text:style-name="P5"><text:user-field-get text:name="P1:L7"/><text:tab/>1.<text:tab/>The clean sustainable energy authority consists of <text:span text:style-name="T5">seventeen</text:span><text:span text:style-name="T6">eighteen</text:span> members, <text:user-field-get text:name="P1:L8"/>including nine voting members and <text:span text:style-name="T5">eight</text:span><text:span text:style-name="T6">nine</text:span> nonvoting technical advisors.</text:p>
        <text:p text:style-name="P5"><text:user-field-get text:name="P1:L9"/><text:tab/>2.<text:tab/>The nine voting members consist of:</text:p>
        <text:p text:style-name="P6"><text:user-field-get text:name="P1:L10"/><text:tab/><text:tab/>a.<text:tab/>Two members, one from the senate and one from the house of representatives, <text:user-field-get text:name="P1:L11"/>appointed by the legislative management to serve as co‑chairmen;</text:p>
        <text:p text:style-name="P6"><text:user-field-get text:name="P1:L12"/><text:tab/><text:tab/>b.<text:tab/>Two members appointed by the lignite research council;</text:p>
        <text:p text:style-name="P6"><text:user-field-get text:name="P1:L13"/><text:tab/><text:tab/>c.<text:tab/>Two members appointed by the oil and gas research council;</text:p>
        <text:p text:style-name="P6"><text:user-field-get text:name="P1:L14"/><text:tab/><text:tab/>d.<text:tab/>Two members appointed by the renewable energy council; and</text:p>
        <text:p text:style-name="P6"><text:user-field-get text:name="P1:L15"/><text:tab/><text:tab/>e.<text:tab/>One member appointed by the western Dakota energy association.</text:p>
        <text:p text:style-name="P5"><text:user-field-get text:name="P1:L16"/><text:tab/>3.<text:tab/>The <text:span text:style-name="T5">eight</text:span><text:span text:style-name="T6">nine</text:span> nonvoting technical advisors consist of:</text:p>
        <text:p text:style-name="P6"><text:user-field-get text:name="P1:L17"/><text:tab/><text:tab/>a.<text:tab/>One member appointed by the North Dakota outdoor heritage fund advisory <text:user-field-get text:name="P1:L18"/>board;</text:p>
        <text:p text:style-name="P6"><text:user-field-get text:name="P1:L19"/><text:tab/><text:tab/>b.<text:tab/>The commissioner of commerce or the commissioner's designee;</text:p>
        <text:p text:style-name="P6"><text:soft-page-break/><text:user-field-get text:name="P2:L1"/><text:tab/><text:tab/>c.<text:tab/>The director of the department of environmental quality or the director's designee;</text:p>
        <text:p text:style-name="P6"><text:user-field-get text:name="P2:L2"/><text:tab/><text:tab/>d.<text:tab/><text:span text:style-name="T6">The director of the department of water resources or director's designee;</text:span></text:p>
        <text:p text:style-name="P6"><text:user-field-get text:name="P2:L3"/><text:tab/><text:tab/><text:span text:style-name="T6">e.</text:span><text:tab/>The director of mineral resources or the director's designee;</text:p>
        <text:p text:style-name="P6"><text:user-field-get text:name="P2:L4"/><text:tab/><text:tab/><text:span text:style-name="T5">e.</text:span><text:span text:style-name="T6">f.</text:span><text:tab/>The director of the North Dakota pipeline authority or the director's designee;</text:p>
        <text:p text:style-name="P6"><text:user-field-get text:name="P2:L5"/><text:tab/><text:tab/><text:span text:style-name="T5">f.</text:span><text:span text:style-name="T6">g.</text:span><text:tab/>The director of the North Dakota transmission authority or the director's designee;</text:p>
        <text:p text:style-name="P6"><text:user-field-get text:name="P2:L6"/><text:tab/><text:tab/><text:span text:style-name="T5">g.</text:span><text:span text:style-name="T6">h.</text:span><text:tab/>The director of the state energy research center or the director's designee; and</text:p>
        <text:p text:style-name="P6"><text:user-field-get text:name="P2:L7"/><text:tab/><text:tab/><text:span text:style-name="T5">h.</text:span><text:span text:style-name="T6">i.</text:span><text:tab/>The president of the Bank of North Dakota or the president's designee.</text:p>
        <text:p text:style-name="P5"><text:user-field-get text:name="P2:L8"/><text:tab/>4.<text:tab/>The term of office for each co‑chairman is two years. The term of office for the other <text:user-field-get text:name="P2:L9"/>voting members is four years, and the other voting members may not serve more than <text:user-field-get text:name="P2:L10"/>two consecutive terms. The terms of office for the voting members commence on July <text:user-field-get text:name="P2:L11"/>first. The initial terms for the voting members of the authority must be staggered <text:user-field-get text:name="P2:L12"/>following a method determined by the authority.</text:p>
        <text:p text:style-name="P5"><text:user-field-get text:name="P2:L13"/><text:tab/>5.<text:tab/>The authority shall meet at least semiannually. The co‑chairmen shall call a meeting <text:user-field-get text:name="P2:L14"/>upon written request from three voting members of the authority. Five voting members <text:user-field-get text:name="P2:L15"/>is a quorum at any meeting.</text:p>
        <text:p text:style-name="P5"><text:user-field-get text:name="P2:L16"/><text:tab/>6.<text:tab/>The authority may not forward a recommendation to the commission unless the <text:user-field-get text:name="P2:L17"/>recommendation fulfills the purposes of this chapter and is approved by a majority of <text:user-field-get text:name="P2:L18"/>the voting members of the authority.</text:p>
        <text:p text:style-name="P1"><text:user-field-get text:name="P2:L19"/><text:span text:style-name="bd_5f_section_5f_name"><text:span text:style-name="T2"><text:tab/>SECTION 2.</text:span></text:span><text:span text:style-name="T2"> </text:span><text:span text:style-name="T4">TRANSFER - STRATEGIC INVESTMENT AND IMPROVEMENTS FUND - </text:span><text:span text:style-name="T4"><text:user-field-get text:name="P2:L20"/></text:span><text:span text:style-name="T4">CLEAN SUSTAINABLE ENERGY GRANTS AND LOANS. </text:span><text:span text:style-name="T1">During the biennium beginning </text:span><text:span text:style-name="T1"><text:user-field-get text:name="P2:L21"/></text:span><text:span text:style-name="T1">July 1, 2025, and ending June 30, 2027, the office of management and budget shall transfer the </text:span><text:span text:style-name="T1"><text:user-field-get text:name="P2:L22"/></text:span><text:span text:style-name="T1">sum of </text:span><text:change text:change-id="ct191407328"/><text:change-start text:change-id="ct191408008"/><text:span text:style-name="T1">$55,000,00</text:span><text:change-end text:change-id="ct191408008"/><text:change-start text:change-id="ct191405424"/><text:span text:style-name="T1">0</text:span><text:change-end text:change-id="ct191405424"/><text:span text:style-name="T1"> from the strategic investment and improvements fund to the clean </text:span><text:span text:style-name="T1"><text:user-field-get text:name="P2:L23"/></text:span><text:span text:style-name="T1">sustainable energy fund, as follows:</text:span></text:p>
        <text:p text:style-name="bd_5f_subsection"><text:user-field-get text:name="P2:L24"/><text:tab/>1.<text:tab/><text:change text:change-id="ct191408144"/><text:change-start text:change-id="ct191405832"/>$15,000,000<text:change-end text:change-id="ct191405832"/> for grants; and</text:p>
        <text:p text:style-name="bd_5f_subsection"><text:user-field-get text:name="P2:L25"/><text:tab/>2.<text:tab/><text:change text:change-id="ct191408280"/><text:change-start text:change-id="ct191407736"/>$40,000,000<text:change-end text:change-id="ct191407736"/> to repay a line of credit and to provide funding for loan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6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63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6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63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5M42S</meta:editing-duration>
    <meta:editing-cycles>186</meta:editing-cycles>
    <dc:date>2025-02-19T14:58:52.83</dc:date>
    <meta:print-date>2025-02-19T14:52:57.24</meta:print-date>
    <dc:title>nd1.lc_bd_34</dc:title>
    <dc:description>Introduced Bill</dc:description>
    <dc:creator>nadamski </dc:creator>
    <meta:printed-by>nadamski </meta:printed-by>
    <meta:document-statistic meta:table-count="1" meta:image-count="0" meta:object-count="0" meta:page-count="2" meta:paragraph-count="48" meta:word-count="543" meta:character-count="356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