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c0c0c0">
        <style:background-image/>
      </style:paragraph-properties>
    </style:style>
    <style:style style:family="paragraph" style:name="P2" style:parent-style-name="cc_5f_subsection">
      <style:paragraph-properties fo:background-color="#c0c0c0">
        <style:background-image/>
      </style:paragraph-properties>
      <style:text-properties style:text-underline-style="none"/>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bd_5f_footer">
      <style:paragraph-properties fo:break-before="page"/>
    </style:style>
    <style:style style:family="paragraph" style:name="P5" style:parent-style-name="cc_5f_subsection">
      <style:paragraph-properties fo:background-color="#c0c0c0">
        <style:background-image/>
      </style:paragraph-properties>
    </style:style>
    <style:style style:family="paragraph" style:name="P6" style:parent-style-name="cc_5f_subsection">
      <style:paragraph-properties fo:background-color="#c0c0c0">
        <style:background-image/>
      </style:paragraph-properties>
      <style:text-properties style:text-underline-style="none"/>
    </style:style>
    <style:style style:family="paragraph" style:name="P7" style:parent-style-name="cc_5f_section_5f_heading">
      <style:paragraph-properties fo:background-color="#c0c0c0">
        <style:background-image/>
      </style:paragraph-properties>
    </style:style>
    <style:style style:family="paragraph" style:name="P8" style:parent-style-name="bd_5f_section">
      <style:paragraph-properties fo:background-color="#c0c0c0">
        <style:tab-stops>
          <style:tab-stop style:position="0.7cm"/>
        </style:tab-stops>
        <style:background-image/>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cc_5f_section_5f_heading">
      <style:paragraph-properties fo:background-color="transparent">
        <style:background-image/>
      </style:paragraph-properties>
      <style:text-properties style:text-underline-style="none"/>
    </style:style>
    <style:style style:family="paragraph" style:name="P11" style:parent-style-name="cc_5f_subsection">
      <style:paragraph-properties fo:background-color="transparent">
        <style:background-image/>
      </style:paragraph-properties>
      <style:text-properties style:text-underline-style="none"/>
    </style:style>
    <style:style style:family="paragraph" style:name="P12" style:parent-style-name="cc_5f_subdivision">
      <style:paragraph-properties fo:background-color="transparent">
        <style:background-image/>
      </style:paragraph-properties>
      <style:text-properties style:text-underline-style="none"/>
    </style:style>
    <style:style style:family="paragraph" style:name="P1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4" style:parent-style-name="bd_5f_section">
      <style:paragraph-properties>
        <style:tab-stops>
          <style:tab-stop style:position="0.7cm"/>
        </style:tab-stops>
      </style:paragraph-properties>
    </style:style>
    <style:style style:family="paragraph" style:name="P15" style:parent-style-name="cc_5f_subsection">
      <style:paragraph-properties fo:background-color="#c0c0c0">
        <style:background-image/>
      </style:paragraph-properties>
    </style:style>
    <style:style style:family="paragraph" style:name="P16" style:parent-style-name="cc_5f_subsection">
      <style:paragraph-properties fo:background-color="#c0c0c0">
        <style:background-image/>
      </style:paragraph-properties>
      <style:text-properties style:text-underline-style="none"/>
    </style:style>
    <style:style style:family="paragraph" style:master-page-name="First_20_Page" style:name="P17" style:parent-style-name="bd_5f_header">
      <style:paragraph-properties style:page-number="auto"/>
    </style:style>
    <style:style style:family="paragraph" style:name="P18" style:parent-style-name="bd_5f_section">
      <style:paragraph-properties fo:background-color="transparent">
        <style:tab-stops>
          <style:tab-stop style:position="0.7cm"/>
        </style:tab-stops>
        <style:background-image/>
      </style:paragraph-properties>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style:text-line-through-style="solid"/>
    </style:style>
    <style:style style:family="text" style:name="T9">
      <style:text-properties style:text-underline-color="font-color" style:text-underline-style="solid" style:text-underline-width="auto"/>
    </style:style>
    <style:style style:family="text" style:name="T10">
      <style:text-properties style:font-weight-asian="bold" style:font-weight-complex="bold"/>
    </style:style>
    <style:style style:family="text" style:name="T11">
      <style:text-properties style:font-weight-asian="normal" style:font-weight-complex="normal"/>
    </style:style>
    <style:style style:family="text" style:name="T12">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529974568">
          <text:deletion>
            <office:change-info>
              <dc:creator>intern1 </dc:creator>
              <dc:date>2025-03-13T13:53:00</dc:date>
            </office:change-info>
            <text:p text:style-name="bd_5f_title">section</text:p>
          </text:deletion>
        </text:changed-region>
        <text:changed-region text:id="ct529975792">
          <text:insertion>
            <office:change-info>
              <dc:creator>intern1 </dc:creator>
              <dc:date>2025-03-13T13:53:00</dc:date>
            </office:change-info>
          </text:insertion>
        </text:changed-region>
        <text:changed-region text:id="ct529974296">
          <text:insertion>
            <office:change-info>
              <dc:creator>intern1 </dc:creator>
              <dc:date>2025-03-13T13:53:00</dc:date>
            </office:change-info>
          </text:insertion>
        </text:changed-region>
        <text:changed-region text:id="ct529975248">
          <text:insertion>
            <office:change-info>
              <dc:creator>drichard </dc:creator>
              <dc:date>2025-03-13T15:42:00</dc:date>
            </office:change-info>
          </text:insertion>
        </text:changed-region>
        <text:changed-region text:id="ct529973072">
          <text:insertion>
            <office:change-info>
              <dc:creator>intern1 </dc:creator>
              <dc:date>2025-03-13T13:53:00</dc:date>
            </office:change-info>
          </text:insertion>
        </text:changed-region>
        <text:changed-region text:id="ct529975656">
          <text:insertion>
            <office:change-info>
              <dc:creator>intern1 </dc:creator>
              <dc:date>2025-03-13T13:54:00</dc:date>
            </office:change-info>
          </text:insertion>
        </text:changed-region>
        <text:changed-region text:id="ct529973208">
          <text:insertion>
            <office:change-info>
              <dc:creator>corvedal </dc:creator>
              <dc:date>2025-03-13T15:32:00</dc:date>
            </office:change-info>
          </text:insertion>
        </text:changed-region>
        <text:changed-region text:id="ct529994288">
          <text:insertion>
            <office:change-info>
              <dc:creator>jjblasy </dc:creator>
              <dc:date>2025-03-13T17:41:00</dc:date>
            </office:change-info>
          </text:insertion>
        </text:changed-region>
        <text:changed-region text:id="ct529973344">
          <text:insertion>
            <office:change-info>
              <dc:creator>intern1 </dc:creator>
              <dc:date>2025-03-13T13:54:00</dc:date>
            </office:change-info>
          </text:insertion>
        </text:changed-region>
        <text:changed-region text:id="ct529972664">
          <text:insertion>
            <office:change-info>
              <dc:creator>corvedal </dc:creator>
              <dc:date>2025-03-13T15:28:00</dc:date>
            </office:change-info>
          </text:insertion>
        </text:changed-region>
        <text:changed-region text:id="ct529974024">
          <text:insertion>
            <office:change-info>
              <dc:creator>corvedal </dc:creator>
              <dc:date>2025-03-13T15:27:00</dc:date>
            </office:change-info>
          </text:insertion>
        </text:changed-region>
        <text:changed-region text:id="ct529973752">
          <text:insertion>
            <office:change-info>
              <dc:creator>intern1 </dc:creator>
              <dc:date>2025-03-13T13:38:00</dc:date>
            </office:change-info>
          </text:insertion>
        </text:changed-region>
        <text:changed-region text:id="ct529931048">
          <text:deletion>
            <office:change-info>
              <dc:creator>intern1 </dc:creator>
              <dc:date>2025-03-13T13:39:00</dc:date>
            </office:change-info>
            <text:p text:style-name="P1"><text:span text:style-name="T1">2025</text:span></text:p>
          </text:deletion>
        </text:changed-region>
        <text:changed-region text:id="ct529931184">
          <text:insertion>
            <office:change-info>
              <dc:creator>intern1 </dc:creator>
              <dc:date>2025-03-13T13:39:00</dc:date>
            </office:change-info>
          </text:insertion>
        </text:changed-region>
        <text:changed-region text:id="ct529931456">
          <text:deletion>
            <office:change-info>
              <dc:creator>intern1 </dc:creator>
              <dc:date>2025-03-13T13:40:00</dc:date>
            </office:change-info>
            <text:p text:style-name="P2">2025</text:p>
          </text:deletion>
        </text:changed-region>
        <text:changed-region text:id="ct529931592">
          <text:insertion>
            <office:change-info>
              <dc:creator>intern1 </dc:creator>
              <dc:date>2025-03-13T13:40:00</dc:date>
            </office:change-info>
          </text:insertion>
        </text:changed-region>
        <text:changed-region text:id="ct529929688">
          <text:deletion>
            <office:change-info>
              <dc:creator>corvedal </dc:creator>
              <dc:date>2025-03-13T15:25:00</dc:date>
            </office:change-info>
            <text:p text:style-name="P3"><text:span text:style-name="T2">$55,000,000</text:span></text:p>
          </text:deletion>
        </text:changed-region>
        <text:changed-region text:id="ct529929144">
          <text:insertion>
            <office:change-info>
              <dc:creator>ccarson </dc:creator>
              <dc:date>2025-03-13T16:27:00</dc:date>
            </office:change-info>
          </text:insertion>
        </text:changed-region>
        <text:changed-region text:id="ct529929280">
          <text:insertion>
            <office:change-info>
              <dc:creator>corvedal </dc:creator>
              <dc:date>2025-03-13T14:53:00</dc:date>
            </office:change-info>
          </text:insertion>
        </text:changed-region>
        <text:changed-region text:id="ct529932136">
          <text:deletion>
            <office:change-info>
              <dc:creator>intern1 </dc:creator>
              <dc:date>2025-03-13T13:40:00</dc:date>
            </office:change-info>
            <text:p text:style-name="bd_5f_subsection">$15,000,000</text:p>
          </text:deletion>
        </text:changed-region>
        <text:changed-region text:id="ct529931864">
          <text:insertion>
            <office:change-info>
              <dc:creator>intern1 </dc:creator>
              <dc:date>2025-03-13T13:40:00</dc:date>
            </office:change-info>
          </text:insertion>
        </text:changed-region>
        <text:changed-region text:id="ct529932680">
          <text:deletion>
            <office:change-info>
              <dc:creator>intern1 </dc:creator>
              <dc:date>2025-03-13T13:40:00</dc:date>
            </office:change-info>
            <text:p text:style-name="bd_5f_subsection">$40,000,000</text:p>
          </text:deletion>
        </text:changed-region>
        <text:changed-region text:id="ct529932952">
          <text:insertion>
            <office:change-info>
              <dc:creator>intern1 </dc:creator>
              <dc:date>2025-03-13T13: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ouse Energy and Natural Resources Committee" office:value-type="string" text:name="T_MEASURE_T_PREPAREADOPT"/>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202501" office:value-type="string" text:name="T_MEASURE_I_SESSIONID"/>
        <text:user-field-decl office:string-value="" office:value-type="string" text:name="P1:L15"/>
        <text:user-field-decl office:string-value="" office:value-type="string" text:name="P2:L16"/>
        <text:user-field-decl office:string-value="" office:value-type="string" text:name="P1:L14"/>
        <text:user-field-decl office:string-value="" office:value-type="string" text:name="P2:L15"/>
        <text:user-field-decl office:string-value="Senate" office:value-type="string" text:name="T_MEASURE_S_ORIGCHAMBERLONG"/>
        <text:user-field-decl office:string-value="" office:value-type="string" text:name="P1:L17"/>
        <text:user-field-decl office:string-value="" office:value-type="string" text:name="P2:L14"/>
        <text:user-field-decl office:string-value="" office:value-type="string" text:name="P1:L16"/>
        <text:user-field-decl office:string-value="" office:value-type="string" text:name="P2:L13"/>
        <text:user-field-decl office:string-value="pattend_1" office:value-type="string" text:name="T_MEASURE_S_PRIMARYSPONSOR"/>
        <text:user-field-decl office:string-value="" office:value-type="string" text:name="T_MEASURE_S_CREATEDFROMVERSION"/>
        <text:user-field-decl office:string-value="" office:value-type="string" text:name="P1:L19"/>
        <text:user-field-decl office:string-value="" office:value-type="string" text:name="P2:L12"/>
        <text:user-field-decl office:string-value="" office:value-type="string" text:name="T_MEASURE_T_EXPANDEDSPONSORSHIP"/>
        <text:user-field-decl office:string-value="" office:value-type="string" text:name="P1:L18"/>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the membership of the clean sustainable energy authority and the clean sustainable energy fund line of credit; and to provide a transfer." office:value-type="string" text:name="T_MEASURE_T_SHORTTITLE"/>
        <text:user-field-decl office:string-value="" office:value-type="string" text:name="T_MEASURE_S_UUID"/>
        <text:user-field-decl office:string-value="25.0563"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 office:value-type="string" text:name="P2:L24"/>
        <text:user-field-decl office:string-value="" office:value-type="string" text:name="P2:L23"/>
        <text:user-field-decl office:string-value="04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amend and reenact sectionsections 54‑63.1‑03 and 54‑63.1‑07 of the North Dakota Century Code, relating to the membership of the clean sustainable energy authority and the clean sustainable energy fund line of credit; and to provide a transfer." office:value-type="string" text:name="T_MEASURE_T_LONGTITLE"/>
        <text:user-field-decl office:string-value="" office:value-type="string" text:name="P2:L20"/>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3001"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boschg_1,novaka_1,portert_1" office:value-type="string" text:name="T_MEASURE_T_HOUSESPONSOR"/>
        <text:user-field-decl office:string-value="2025/01/13 00:00:00" office:value-type="string" text:name="T_MEASURE_DT_DATECREATED"/>
        <text:user-field-decl office:string-value="March 13,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kesselg_1,sicklerj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R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188" office:value-type="string" text:name="T_MEASURE_S_BILLNUMBER"/>
        <text:user-field-decl office:string-value="0" office:value-type="string" text:name="T_MEASURE_B_FISCALNOTEEXISTS"/>
        <text:user-field-decl office:string-value="{&quot;sec: 1&quot;:{&quot;action&quot;:&quot;amend&quot;,&quot;type&quot;:&quot;centurycode&quot;,&quot;citation&quot;:&quot;54-63.1-03&quot;},&quot;sec:2&quot;:{&quot;action&quot;:&quot;amend&quot;,&quot;type&quot;:&quot;centurycode&quot;,&quot;citation&quot;:&quot;54-63.1-07&quot;},&quot;sec: 3&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SECOND ENGROSSMENT" office:value-type="string" text:name="T_MEASURE_S_ENGROSSMENTLEVEL"/>
        <text:user-field-decl office:string-value="" office:value-type="string" text:name="P2:L4"/>
        <text:user-field-decl office:string-value="senat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7"><text:user-field-get text:name="T_MEASURE_S_LCNUMBER">25.0563</text:user-field-get>.<text:user-field-get text:name="T_MEASURE_S_VERSION">03001</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Adopted by the House Energy and Natural Resource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3"><text:user-field-get text:name="T_MEASURE_S_PREPAREADOPTDATE">March 13,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188</text:user-field-get></text:p></draw:text-box></draw:frame></text:p>
        <text:p text:style-name="bd_5f_header"/>
        <text:p text:style-name="bd_5f_header">Introduced by</text:p>
      </text:section>
      <text:section text:name="SponsorIdentification" text:protected="true" text:style-name="Sect2">
        <text:p text:style-name="bd_5f_sponsor_5f_identification">Senators Patten, Kessel, Sickler</text:p>
        <text:p text:style-name="bd_5f_sponsor_5f_identification">Representatives Bosch, Novak, Port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text:change text:change-id="ct529974568"/><text:change-start text:change-id="ct529975792"/>sections<text:change-end text:change-id="ct529975792"/> 54‑63.1‑03 <text:change-start text:change-id="ct529974296"/>and 54‑63.1‑07<text:change-end text:change-id="ct529974296"/><text:change-start text:change-id="ct529975248"/> <text:change-end text:change-id="ct529975248"/>of the North Dakota Century Code, <text:user-field-get text:name="P1:L2"/>relating to the membership of the clean sustainable energy authority<text:change-start text:change-id="ct529973072"/> <text:change-end text:change-id="ct529973072"/><text:change-start text:change-id="ct529975656"/>and<text:change-end text:change-id="ct529975656"/><text:change-start text:change-id="ct529973208"/> <text:change-end text:change-id="ct529973208"/><text:change-start text:change-id="ct529994288"/>the <text:change-end text:change-id="ct529994288"/><text:change-start text:change-id="ct529973344"/>clean sustainable energy fund<text:change-end text:change-id="ct529973344"/><text:change-start text:change-id="ct529972664"/> <text:change-end text:change-id="ct529972664"/><text:change-start text:change-id="ct529974024"/>line of credit<text:change-end text:change-id="ct529974024"/>; and to provide a transfer.</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4"><text:user-field-get text:name="P1:L4"/><text:span text:style-name="bd_5f_section_5f_name"><text:tab/></text:span><text:span text:style-name="bd_5f_section_5f_name"><text:span text:style-name="T11">SECTION</text:span></text:span><text:span text:style-name="bd_5f_section_5f_name"><text:span text:style-name="T10"> 1.</text:span></text:span><text:span text:style-name="bd_5f_section_5f_name"> </text:span><text:span text:style-name="bd_5f_section_5f_name"><text:span text:style-name="T11">AMENDMENT</text:span></text:span><text:span text:style-name="T12">.</text:span> Section 54‑63.1‑03 of the North Dakota Century Code is <text:user-field-get text:name="P1:L5"/>amended and reenacted as follows:</text:p>
        <text:p text:style-name="P10"><text:user-field-get text:name="P1:L6"/><text:tab/>54‑63.1‑03. Clean sustainable energy authority ‑ Membership ‑ Meetings.</text:p>
        <text:p text:style-name="P11"><text:user-field-get text:name="P1:L7"/><text:tab/>1.<text:tab/>The clean sustainable energy authority consists of <text:span text:style-name="T8">seventeen</text:span><text:span text:style-name="T9">eighteen</text:span> members, <text:user-field-get text:name="P1:L8"/>including nine voting members and <text:span text:style-name="T8">eight</text:span><text:span text:style-name="T9">nine</text:span> nonvoting technical advisors.</text:p>
        <text:p text:style-name="P11"><text:user-field-get text:name="P1:L9"/><text:tab/>2.<text:tab/>The nine voting members consist of:</text:p>
        <text:p text:style-name="P12"><text:user-field-get text:name="P1:L10"/><text:tab/><text:tab/>a.<text:tab/>Two members, one from the senate and one from the house of representatives, <text:user-field-get text:name="P1:L11"/>appointed by the legislative management to serve as co‑chairmen;</text:p>
        <text:p text:style-name="P12"><text:user-field-get text:name="P1:L12"/><text:tab/><text:tab/>b.<text:tab/>Two members appointed by the lignite research council;</text:p>
        <text:p text:style-name="P12"><text:user-field-get text:name="P1:L13"/><text:tab/><text:tab/>c.<text:tab/>Two members appointed by the oil and gas research council;</text:p>
        <text:p text:style-name="P12"><text:user-field-get text:name="P1:L14"/><text:tab/><text:tab/>d.<text:tab/>Two members appointed by the renewable energy council; and</text:p>
        <text:p text:style-name="P12"><text:user-field-get text:name="P1:L15"/><text:tab/><text:tab/>e.<text:tab/>One member appointed by the western Dakota energy association.</text:p>
        <text:p text:style-name="P11"><text:user-field-get text:name="P1:L16"/><text:tab/>3.<text:tab/>The <text:span text:style-name="T8">eight</text:span><text:span text:style-name="T9">nine</text:span> nonvoting technical advisors consist of:</text:p>
        <text:p text:style-name="P12"><text:user-field-get text:name="P1:L17"/><text:tab/><text:tab/>a.<text:tab/>One member appointed by the North Dakota outdoor heritage fund advisory <text:user-field-get text:name="P1:L18"/>board;</text:p>
        <text:p text:style-name="P12"><text:user-field-get text:name="P1:L19"/><text:tab/><text:tab/>b.<text:tab/>The commissioner of commerce or the commissioner's designee;</text:p>
        <text:p text:style-name="P12"><text:soft-page-break/><text:user-field-get text:name="P1:L20"/><text:tab/><text:tab/>c.<text:tab/>The director of the department of environmental quality or the director's designee;</text:p>
        <text:p text:style-name="P12"><text:user-field-get text:name="P2:L1"/><text:tab/><text:tab/>d.<text:tab/><text:span text:style-name="T9">The director of the department of water resources or director's designee;</text:span></text:p>
        <text:p text:style-name="P12"><text:user-field-get text:name="P2:L2"/><text:tab/><text:tab/><text:span text:style-name="T9">e.</text:span><text:tab/>The director of mineral resources or the director's designee;</text:p>
        <text:p text:style-name="P12"><text:user-field-get text:name="P2:L3"/><text:tab/><text:tab/><text:span text:style-name="T8">e.</text:span><text:span text:style-name="T9">f.</text:span><text:tab/>The director of the North Dakota pipeline authority or the director's designee;</text:p>
        <text:p text:style-name="P12"><text:user-field-get text:name="P2:L4"/><text:tab/><text:tab/><text:span text:style-name="T8">f.</text:span><text:span text:style-name="T9">g.</text:span><text:tab/>The director of the North Dakota transmission authority or the director's designee;</text:p>
        <text:p text:style-name="P12"><text:user-field-get text:name="P2:L5"/><text:tab/><text:tab/><text:span text:style-name="T8">g.</text:span><text:span text:style-name="T9">h.</text:span><text:tab/>The director of the state energy research center or the director's designee; and</text:p>
        <text:p text:style-name="P12"><text:user-field-get text:name="P2:L6"/><text:tab/><text:tab/><text:span text:style-name="T8">h.</text:span><text:span text:style-name="T9">i.</text:span><text:tab/>The president of the Bank of North Dakota or the president's designee.</text:p>
        <text:p text:style-name="P11"><text:user-field-get text:name="P2:L7"/><text:tab/>4.<text:tab/>The term of office for each co‑chairman is two years. The term of office for the other <text:user-field-get text:name="P2:L8"/>voting members is four years, and the other voting members may not serve more than <text:user-field-get text:name="P2:L9"/>two consecutive terms. The terms of office for the voting members commence on July <text:user-field-get text:name="P2:L10"/>first. The initial terms for the voting members of the authority must be staggered <text:user-field-get text:name="P2:L11"/>following a method determined by the authority.</text:p>
        <text:p text:style-name="P11"><text:user-field-get text:name="P2:L12"/><text:tab/>5.<text:tab/>The authority shall meet at least semiannually. The co‑chairmen shall call a meeting <text:user-field-get text:name="P2:L13"/>upon written request from three voting members of the authority. Five voting members <text:user-field-get text:name="P2:L14"/>is a quorum at any meeting.</text:p>
        <text:p text:style-name="P11"><text:user-field-get text:name="P2:L15"/><text:tab/>6.<text:tab/>The authority may not forward a recommendation to the commission unless the <text:user-field-get text:name="P2:L16"/>recommendation fulfills the purposes of this chapter and is approved by a majority of <text:user-field-get text:name="P2:L17"/>the voting members of the authority.<text:change-start text:change-id="ct529973752"/></text:p>
        <text:p text:style-name="P8"><text:change-end text:change-id="ct529973752"/><text:span text:style-name="bd_5f_section_5f_name"><text:span text:style-name="T1"><text:tab/></text:span></text:span><text:span text:style-name="bd_5f_section_5f_name"><text:span text:style-name="T6">SECTION</text:span></text:span><text:span text:style-name="bd_5f_section_5f_name"><text:span text:style-name="T7"> 2.</text:span></text:span><text:span text:style-name="bd_5f_section_5f_name"><text:span text:style-name="T1"> </text:span></text:span><text:span text:style-name="bd_5f_section_5f_name"><text:span text:style-name="T6">AMENDMENT</text:span></text:span><text:span text:style-name="T5">.</text:span><text:span text:style-name="T1"> Section 54‑63.1‑07 of the North Dakota Century Code is amended and reenacted as follows:</text:span></text:p>
        <text:p text:style-name="P7"><text:tab/>54‑63.1‑07. Clean sustainable energy fund ‑ Continuing appropriation<text:span text:style-name="T1"> ‑ Line of credit </text:span>‑ Loans ‑ Repayments.</text:p>
        <text:p text:style-name="P1"><text:tab/>1.<text:tab/>There is created in the state treasury the clean sustainable energy fund. The fund consists of all moneys transferred to the fund by the legislative assembly;<text:span text:style-name="T1"> loan proceeds;</text:span> interest upon moneys in the fund; principal and interest payments to the fund; and donations, grants, and other contributions received by the commission for deposit in the fund. All moneys in the fund are appropriated to the commission on a continuing basis to provide grants, loans, and other financial assistance and for administrative and operating costs of the authority and program pursuant to the provisions under this chapter.</text:p>
        <text:p text:style-name="P1"><text:soft-page-break/><text:tab/>2.<text:tab/>Any bond proceeds deposited in the fund must be used for loans or loan guarantees. The Bank of North Dakota shall deposit in the fund all principal and interest paid on the loans made from the fund. The Bank may use a portion of the interest paid on the outstanding loans as a servicing fee to pay for administrative costs, not to exceed one‑half of one percent of the amount of the interest payment. The<text:span text:style-name="T1"> fund must be audited annually pursuant to section 6‑09‑29, and the</text:span> cost of the audit must be paid from the fund.</text:p>
        <text:p text:style-name="P1"><text:span text:style-name="T1"><text:tab/>3.<text:tab/>The Bank of North Dakota shall extend a line of credit to the industrial commission to support loans or loan guarantees issued from the clean sustainable energy fund. The line of credit may not exceed three hundred ninety million dollars, and the interest rate associated with the line of credit must be the prevailing interest rate charged to North Dakota governmental entities. The industrial commission shall repay the line of credit from moneys available in the clean sustainable energy fund derived from payments received on loans issued under this chapter or other sources. If the moneys available from the clean sustainable energy fund on June 30, </text:span><text:change text:change-id="ct529931048"/><text:change-start text:change-id="ct529931184"/><text:span text:style-name="T1">2029</text:span><text:change-end text:change-id="ct529931184"/><text:span text:style-name="T1">, are not sufficient to repay the line of credit, the industrial commission shall request from the legislative assembly a deficiency appropriation to repay the line of credit or the industrial commission may repay the line of credit from other funds, as appropriated by the legislative assembly.</text:span></text:p>
        <text:p text:style-name="P2"><text:tab/>4.<text:tab/>The industrial commission may access the line of credit to the extent needed through June 30, <text:change text:change-id="ct529931456"/><text:change-start text:change-id="ct529931592"/>2029<text:change-end text:change-id="ct529931592"/>, to provide funding as authorized by the legislative assembly to support loans or loan guarantees issued from the clean sustainable energy fund. Any moneys borrowed from the Bank of North Dakota pursuant to this section must be transferred to the clean sustainable energy fund to support loans or loan guarantees.</text:p>
        <text:p text:style-name="P3"><text:user-field-get text:name="P2:L18"/><text:span text:style-name="bd_5f_section_5f_name"><text:span text:style-name="T1"><text:tab/>SECTION 3.</text:span></text:span><text:span text:style-name="T1"> </text:span><text:span text:style-name="T5">TRANSFER - STRATEGIC INVESTMENT AND IMPROVEMENTS FUND - </text:span><text:span text:style-name="T5"><text:user-field-get text:name="P2:L19"/></text:span><text:span text:style-name="T5">CLEAN SUSTAINABLE ENERGY GRANTS AND LOANS. </text:span><text:span text:style-name="T2">During the biennium beginning </text:span><text:span text:style-name="T2"><text:user-field-get text:name="P2:L20"/></text:span><text:span text:style-name="T2">July 1, 2025, and ending June 30, 2027, the office of management and budget shall transfer the </text:span><text:span text:style-name="T2"><text:user-field-get text:name="P2:L21"/></text:span><text:span text:style-name="T2">sum of </text:span><text:change text:change-id="ct529929688"/><text:change-start text:change-id="ct529929144"/><text:span text:style-name="T2">$</text:span><text:change-end text:change-id="ct529929144"/><text:change-start text:change-id="ct529929280"/><text:span text:style-name="T2">130,000,000</text:span><text:change-end text:change-id="ct529929280"/><text:span text:style-name="T2"> from the strategic investment and improvements fund to the clean </text:span><text:span text:style-name="T2"><text:user-field-get text:name="P2:L22"/></text:span><text:span text:style-name="T2">sustainable energy fund, as follows:</text:span></text:p>
        <text:p text:style-name="bd_5f_subsection"><text:user-field-get text:name="P2:L23"/><text:tab/>1.<text:tab/><text:change text:change-id="ct529932136"/><text:change-start text:change-id="ct529931864"/>$30,000,000<text:change-end text:change-id="ct529931864"/> for grants; and</text:p>
        <text:p text:style-name="bd_5f_subsection"><text:user-field-get text:name="P2:L24"/><text:tab/>2.<text:tab/><text:change text:change-id="ct529932680"/><text:change-start text:change-id="ct529932952"/>$100,000,000<text:change-end text:change-id="ct529932952"/> to repay a line of credit and to provide funding for loan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63" office:value-type="string" text:name="T_MEASURE_S_LCNUMBER"/>
          <text:user-field-decl office:string-value="03001" office:value-type="string" text:name="T_MEASURE_S_VERSION"/>
        </text:user-field-decls>
        <text:p text:style-name="MP1"><text:tab/>Page No. <text:page-number text:select-page="current">1</text:page-number><text:tab/><text:user-field-get text:name="T_MEASURE_S_LCNUMBER">25.0563</text:user-field-get>.<text:user-field-get text:name="T_MEASURE_S_VERSION">03001</text:user-field-get></text:p>
      </style:footer>
    </style:master-page>
    <style:master-page style:display-name="First Page" style:name="First_20_Page" style:next-style-name="Standard" style:page-layout-name="Mpm2">
      <style:footer>
        <text:user-field-decls>
          <text:user-field-decl office:string-value="25.0563" office:value-type="string" text:name="T_MEASURE_S_LCNUMBER"/>
          <text:user-field-decl office:string-value="03001" office:value-type="string" text:name="T_MEASURE_S_VERSION"/>
        </text:user-field-decls>
        <text:p text:style-name="MP1"><text:tab/>Page No. <text:page-number text:select-page="current">1</text:page-number><text:tab/><text:user-field-get text:name="T_MEASURE_S_LCNUMBER">25.0563</text:user-field-get>.<text:user-field-get text:name="T_MEASURE_S_VERSION">03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3M53S</meta:editing-duration>
    <meta:editing-cycles>193</meta:editing-cycles>
    <dc:date>2025-03-13T17:41:24.72</dc:date>
    <meta:print-date>2025-03-13T13:55:00.26</meta:print-date>
    <dc:title>nd1.lc_bd_34</dc:title>
    <dc:description>Introduced Bill</dc:description>
    <dc:creator>jjblasy </dc:creator>
    <meta:printed-by>intern1 </meta:printed-by>
    <meta:document-statistic meta:table-count="1" meta:image-count="0" meta:object-count="0" meta:page-count="3" meta:paragraph-count="57" meta:word-count="1000" meta:character-count="6316"/>
    <meta:user-defined meta:name="Info 1"/>
    <meta:user-defined meta:name="Info 2"/>
    <meta:user-defined meta:name="Info 3"/>
    <meta:user-defined meta:name="Info 4"/>
    <meta:template xlink:type="simple" xlink:actuate="onRequest" xlink:title="nd1.bd_34" xlink:href="" meta:date="2009-07-14T11:55:02"/>
  </office:meta>
</office:document-meta>
</file>