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87899.5773291" style:family="paragraph" style:name="P2_NEW_1736887899.577329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n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ossa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56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state historical society for a historic theater restoration grant progra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nson, Foss</text:p>
          <text:p text:style-name="bd_5f_sponsor_5f_identification">Senator Boschee</text:p>
          <text:p text:style-name="bd_5f_sponsor_5f_identification"/>
        </text:section>
        <text:section text:name="Title" text:style-name="Sect2">
          <text:p text:style-name="P2_NEW_1736887899.5773291">A BILL for an Act to provide an appropriation to the state historical society for a historic theater restoration grant progra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1.</text:span> <text:span text:style-name="bd_5f_section_5f_name">APPROPRIATION - STATE HISTORICAL SOCIETY - HISTORIC THEATER RESTORATION GRANT PROGRAM - MATCHING FUNDS REQUIREMENT - ONE‑TIME</text:span><text:span text:style-name="bd_5f_section_5f_name"> FUNDING. </text:span><text:span text:style-name="T1">There is appropriated out of any moneys in the general fund in the state treasury, not otherwise appropriated, the sum of $1,100,000, or so much of the sum as may be necessary, to the state historical society for the purpose of providing a grant to an organization dedicated to the restoration of a historic theater in a city with a population of more than 100,000, for the biennium beginning July 1, 2025, and ending June 30, 2027.</text:span> The state historical society may spend the funds identified in this section only to the extent the organization has secured matching funds from nonstate sources on a dollar‑for‑dollar basis. This funding is considered a one‑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