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310744">
          <text:deletion>
            <office:change-info>
              <dc:creator>intern8 </dc:creator>
              <dc:date>2025-01-21T16:00:00</dc:date>
            </office:change-info>
            <text:p text:style-name="bd_5f_section"><text:user-field-get text:name="P1:L12"/>matching funds</text:p>
          </text:deletion>
        </text:changed-region>
        <text:changed-region text:id="ct192267224">
          <text:insertion>
            <office:change-info>
              <dc:creator>intern8 </dc:creator>
              <dc:date>2025-01-21T16:00:00</dc:date>
            </office:change-info>
          </text:insertion>
        </text:changed-region>
        <text:changed-region text:id="ct192295104">
          <text:insertion>
            <office:change-info>
              <dc:creator>intern8 </dc:creator>
              <dc:date>2025-01-21T16:01:00</dc:date>
            </office:change-info>
          </text:insertion>
        </text:changed-region>
        <text:changed-region text:id="ct192329512">
          <text:deletion>
            <office:change-info>
              <dc:creator>intern8 </dc:creator>
              <dc:date>2025-01-21T16:01:00</dc:date>
            </office:change-info>
            <text:p text:style-name="bd_5f_section"><text:s/>on a dollar‑for‑dollar basi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ns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56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state historical society for a historic theater restoration grant program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ossa_1" office:value-type="string" text:name="T_MEASURE_T_HOUSESPONSOR"/>
        <text:user-field-decl office:string-value="2025/01/1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3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56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3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nson, Foss</text:p>
        <text:p text:style-name="bd_5f_sponsor_5f_identification">Senator Bosch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state historical society for a historic theater <text:user-field-get text:name="P1:L2"/>restoration grant progra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</text:span> <text:span text:style-name="bd_5f_section_5f_name">APPROPRIATION - STATE HISTORICAL SOCIETY - HISTORIC THEATER </text:span><text:span text:style-name="bd_5f_section_5f_name"><text:user-field-get text:name="P1:L5"/></text:span><text:span text:style-name="bd_5f_section_5f_name">RESTORATION GRANT PROGRAM - MATCHING FUNDS REQUIREMENT - ONE‑TIME </text:span><text:span text:style-name="bd_5f_section_5f_name"><text:user-field-get text:name="P1:L6"/></text:span><text:span text:style-name="bd_5f_section_5f_name">FUNDING. </text:span><text:span text:style-name="T1">There is appropriated out of any moneys in the general fund in the state treasury, </text:span><text:span text:style-name="T1"><text:user-field-get text:name="P1:L7"/></text:span><text:span text:style-name="T1">not otherwise appropriated, the sum of $1,100,000, or so much of the sum as may be </text:span><text:span text:style-name="T1"><text:user-field-get text:name="P1:L8"/></text:span><text:span text:style-name="T1">necessary, to the state historical society for the purpose of providing a grant to an organization </text:span><text:span text:style-name="T1"><text:user-field-get text:name="P1:L9"/></text:span><text:span text:style-name="T1">dedicated to the restoration of a historic theater in a city with a population of more than 100,000, </text:span><text:span text:style-name="T1"><text:user-field-get text:name="P1:L10"/></text:span><text:span text:style-name="T1">for the biennium beginning July 1, 2025, and ending June 30, 2027.</text:span> The state historical society <text:user-field-get text:name="P1:L11"/>may spend the funds identified in this section only to the extent the organization has secured <text:change text:change-id="ct192310744"/><text:change-start text:change-id="ct192267224"/>one dollar in matching moneys for every <text:change-end text:change-id="ct192267224"/><text:change-start text:change-id="ct192295104"/>two dollars<text:change-end text:change-id="ct192295104"/> from nonstate sources<text:change text:change-id="ct192329512"/>. This funding is considered a <text:user-field-get text:name="P1:L13"/>one‑time 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6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6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6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6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02S</meta:editing-duration>
    <meta:editing-cycles>174</meta:editing-cycles>
    <dc:date>2025-01-21T16:10:17.10</dc:date>
    <meta:print-date>2025-01-21T16:03:31.12</meta:print-date>
    <dc:title>nd1.lc_bd_34</dc:title>
    <dc:description>Introduced Bill</dc:description>
    <dc:creator>intern8 </dc:creator>
    <meta:printed-by>intern8 </meta:printed-by>
    <meta:document-statistic meta:table-count="1" meta:image-count="0" meta:object-count="0" meta:page-count="1" meta:paragraph-count="23" meta:word-count="218" meta:character-count="139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