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section">
      <style:paragraph-properties fo:background-color="transparent">
        <style:tab-stops>
          <style:tab-stop style:position="0.711cm"/>
        </style:tab-stops>
        <style:background-image/>
      </style:paragraph-properties>
    </style:style>
    <style:style style:name="P4" style:family="paragraph" style:parent-style-name="bd_5f_section">
      <style:paragraph-properties fo:background-color="transparent">
        <style:tab-stops>
          <style:tab-stop style:position="0.7cm"/>
        </style:tab-stops>
        <style:background-image/>
      </style:paragraph-properties>
    </style:style>
    <style:style style:name="P5" style:family="paragraph" style:parent-style-name="cc_5f_section_5f_heading">
      <style:paragraph-properties fo:background-color="transparent">
        <style:background-image/>
      </style:paragraph-properties>
    </style:style>
    <style:style style:name="P6" style:family="paragraph" style:parent-style-name="cc_5f_subsection">
      <style:paragraph-properties fo:background-color="transparent">
        <style:background-image/>
      </style:paragraph-properties>
    </style:style>
    <style:style style:name="P7" style:family="paragraph" style:parent-style-name="bd_5f_section">
      <style:paragraph-properties>
        <style:tab-stops>
          <style:tab-stop style:position="0.7cm"/>
        </style:tab-stops>
      </style:paragraph-properties>
    </style:style>
    <style:style style:name="P8" style:family="paragraph" style:parent-style-name="bd_5f_section">
      <style:paragraph-properties>
        <style:tab-stops>
          <style:tab-stop style:position="0.711cm"/>
        </style:tab-stops>
      </style:paragraph-properties>
    </style:style>
    <style:style style:name="P9"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style:text-underline-style="none" style:font-weight-asian="normal" style:font-weight-complex="normal"/>
    </style:style>
    <style:style style:name="T7" style:family="text">
      <style:text-properties style:text-underline-style="none" style:font-weight-asian="bold" style:font-weight-complex="bold"/>
    </style:style>
    <style:style style:name="T8" style:family="text">
      <style:text-properties style:text-underline-style="none" fo:font-weight="bold" style:font-weight-asian="bold" style:font-weight-complex="bold"/>
    </style:style>
    <style:style style:name="T9" style:family="text">
      <style:text-properties style:text-line-through-style="solid"/>
    </style:style>
    <style:style style:name="T10" style:family="text">
      <style:text-properties style:text-line-through-style="solid" style:text-underline-style="none"/>
    </style:style>
    <style:style style:name="T11" style:family="text">
      <style:text-properties fo:font-weight="normal" style:font-weight-asian="normal" style:font-weight-complex="normal"/>
    </style:style>
    <style:style style:name="T12" style:family="text">
      <style:text-properties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style:font-weight-asian="bold" style:font-weight-complex="bold"/>
    </style:style>
    <style:style style:name="T16" style:family="text">
      <style:text-properties style:text-line-through-style="none"/>
    </style:style>
    <style:style style:name="T17" style:family="text">
      <style:text-properties style:text-line-through-style="none"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34786696">
          <text:insertion>
            <office:change-info>
              <dc:creator>vchristian </dc:creator>
              <dc:date>2025-02-19T14:46:00</dc:date>
            </office:change-info>
          </text:insertion>
        </text:changed-region>
        <text:changed-region text:id="ct234784248">
          <text:deletion>
            <office:change-info>
              <dc:creator>vchristian </dc:creator>
              <dc:date>2025-02-19T14:52:00</dc:date>
            </office:change-info>
            <text:p text:style-name="cc_5f_subsection"><text:span text:style-name="T1">registered with the board</text:span></text:p>
          </text:deletion>
        </text:changed-region>
        <text:changed-region text:id="ct234785200">
          <text:insertion>
            <office:change-info>
              <dc:creator>vchristian </dc:creator>
              <dc:date>2025-02-19T14:48:00</dc:date>
            </office:change-info>
          </text:insertion>
        </text:changed-region>
        <text:changed-region text:id="ct234786288">
          <text:insertion>
            <office:change-info>
              <dc:creator>vchristian </dc:creator>
              <dc:date>2025-02-19T14:49:00</dc:date>
            </office:change-info>
          </text:insertion>
        </text:changed-region>
        <text:changed-region text:id="ct234784520">
          <text:deletion>
            <office:change-info>
              <dc:creator>vchristian </dc:creator>
              <dc:date>2025-02-12T14:41:00</dc:date>
            </office:change-info>
            <text:p text:style-name="cc_5f_subsection"><text:span text:style-name="T1">qualified </text:span><text:span text:style-name="T1"><text:user-field-get text:name="P9:L29"/></text:span><text:span text:style-name="T1">dental assistant,</text:span><text:span text:style-name="T2"> </text:span></text:p>
          </text:deletion>
        </text:changed-region>
        <text:changed-region text:id="ct234789280">
          <text:deletion>
            <office:change-info>
              <dc:creator>vchristian </dc:creator>
              <dc:date>2025-02-12T14:40:00</dc:date>
            </office:change-info>
            <text:p text:style-name="cc_5f_subsection">registered </text:p>
          </text:deletion>
        </text:changed-region>
        <text:changed-region text:id="ct234790640">
          <text:deletion>
            <office:change-info>
              <dc:creator>vchristian </dc:creator>
              <dc:date>2025-02-12T14:40:00</dc:date>
            </office:change-info>
            <text:p text:style-name="cc_5f_subsection"><text:span text:style-name="T1">qualified dental assistant,</text:span><text:span text:style-name="T2"> </text:span></text:p>
          </text:deletion>
        </text:changed-region>
        <text:changed-region text:id="ct234789688">
          <text:deletion>
            <office:change-info>
              <dc:creator>vchristian </dc:creator>
              <dc:date>2025-02-12T14:40:00</dc:date>
            </office:change-info>
            <text:p text:style-name="cc_5f_subsection">registered </text:p>
          </text:deletion>
        </text:changed-region>
        <text:changed-region text:id="ct234791592">
          <text:insertion>
            <office:change-info>
              <dc:creator>vchristian </dc:creator>
              <dc:date>2025-02-19T14:50:00</dc:date>
            </office:change-info>
          </text:insertion>
        </text:changed-region>
        <text:changed-region text:id="ct234788872">
          <text:insertion>
            <office:change-info>
              <dc:creator>vchristian </dc:creator>
              <dc:date>2025-02-19T14: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568" text:name="T_MEASURE_S_LCNUMBER"/>
        <text:user-field-decl office:value-type="string" office:string-value="05002" text:name="T_MEASURE_S_VERSION"/>
        <text:user-field-decl office:value-type="string" office:string-value="" text:name="P9:L29"/>
        <text:user-field-decl office:value-type="string" office:string-value="" text:name="P21:L20"/>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13:L15"/>
        <text:user-field-decl office:value-type="string" office:string-value="" text:name="P21:L10"/>
        <text:user-field-decl office:value-type="string" office:string-value="" text:name="P13:L16"/>
        <text:user-field-decl office:value-type="string" office:string-value="" text:name="P21:L11"/>
        <text:user-field-decl office:value-type="string" office:string-value="" text:name="P9:L1"/>
        <text:user-field-decl office:value-type="string" office:string-value="" text:name="P21:L16"/>
        <text:user-field-decl office:value-type="string" office:string-value="" text:name="P9:L2"/>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9:L5"/>
        <text:user-field-decl office:value-type="string" office:string-value="" text:name="P9:L6"/>
        <text:user-field-decl office:value-type="string" office:string-value="" text:name="P13:L10"/>
        <text:user-field-decl office:value-type="string" office:string-value="" text:name="P9:L3"/>
        <text:user-field-decl office:value-type="string" office:string-value="" text:name="P21:L18"/>
        <text:user-field-decl office:value-type="string" office:string-value="" text:name="P9:L4"/>
        <text:user-field-decl office:value-type="string" office:string-value="" text:name="P21:L19"/>
        <text:user-field-decl office:value-type="string" office:string-value="" text:name="P9:L9"/>
        <text:user-field-decl office:value-type="string" office:string-value="" text:name="P13:L13"/>
        <text:user-field-decl office:value-type="string" office:string-value="" text:name="P13:L14"/>
        <text:user-field-decl office:value-type="string" office:string-value="" text:name="P9:L7"/>
        <text:user-field-decl office:value-type="string" office:string-value="" text:name="P13:L11"/>
        <text:user-field-decl office:value-type="string" office:string-value="" text:name="P9:L8"/>
        <text:user-field-decl office:value-type="string" office:string-value="" text:name="P13:L12"/>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7:L29"/>
        <text:user-field-decl office:value-type="string" office:string-value="" text:name="P21:L30"/>
        <text:user-field-decl office:value-type="string" office:string-value="" text:name="P7:L30"/>
        <text:user-field-decl office:value-type="string" office:string-value="" text:name="P21:L23"/>
        <text:user-field-decl office:value-type="string" office:string-value="" text:name="P7:L31"/>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5"/>
        <text:user-field-decl office:value-type="string" office:string-value="" text:name="P21:L26"/>
        <text:user-field-decl office:value-type="string" office:string-value="" text:name="P13:L8"/>
        <text:user-field-decl office:value-type="string" office:string-value="" text:name="P21:L29"/>
        <text:user-field-decl office:value-type="string" office:string-value="" text:name="P13:L9"/>
        <text:user-field-decl office:value-type="string" office:string-value="4" text:name="T_MEASURE_S_STATUS"/>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February 19, 2025" text:name="T_MEASURE_S_PREPAREADOPTDATE"/>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 text:name="T_MEASURE_S_ENGROSSMENTLEVEL"/>
        <text:user-field-decl office:value-type="string" office:string-value="" text:name="P14:L3"/>
        <text:user-field-decl office:value-type="string" office:string-value="" text:name="P14:L25"/>
        <text:user-field-decl office:value-type="string" office:string-value="" text:name="P20:L15"/>
        <text:user-field-decl office:value-type="string" office:string-value="" text:name="P14:L4"/>
        <text:user-field-decl office:value-type="string" office:string-value="" text:name="P14:L26"/>
        <text:user-field-decl office:value-type="string" office:string-value="" text:name="P20:L16"/>
        <text:user-field-decl office:value-type="string" office:string-value="" text:name="P14:L1"/>
        <text:user-field-decl office:value-type="string" office:string-value="" text:name="P14:L27"/>
        <text:user-field-decl office:value-type="string" office:string-value="" text:name="P20:L17"/>
        <text:user-field-decl office:value-type="string" office:string-value="" text:name="P14:L2"/>
        <text:user-field-decl office:value-type="string" office:string-value="" text:name="P14:L28"/>
        <text:user-field-decl office:value-type="string" office:string-value="" text:name="P20:L18"/>
        <text:user-field-decl office:value-type="string" office:string-value="" text:name="P12:L16"/>
        <text:user-field-decl office:value-type="string" office:string-value="" text:name="P14:L29"/>
        <text:user-field-decl office:value-type="string" office:string-value="" text:name="P20:L11"/>
        <text:user-field-decl office:value-type="string" office:string-value="" text:name="P12:L17"/>
        <text:user-field-decl office:value-type="string" office:string-value="" text:name="P20:L12"/>
        <text:user-field-decl office:value-type="string" office:string-value="" text:name="P12:L18"/>
        <text:user-field-decl office:value-type="string" office:string-value="" text:name="P20:L13"/>
        <text:user-field-decl office:value-type="string" office:string-value="" text:name="P12:L19"/>
        <text:user-field-decl office:value-type="string" office:string-value="" text:name="P20:L14"/>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2:L10"/>
        <text:user-field-decl office:value-type="string" office:string-value="" text:name="P14:L23"/>
        <text:user-field-decl office:value-type="string" office:string-value="" text:name="P12:L11"/>
        <text:user-field-decl office:value-type="string" office:string-value="" text:name="P14:L24"/>
        <text:user-field-decl office:value-type="string" office:string-value="" text:name="P14:L9"/>
        <text:user-field-decl office:value-type="string" office:string-value="" text:name="P20:L20"/>
        <text:user-field-decl office:value-type="string" office:string-value="" text:name="P20:L21"/>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1" text:name="T_MEASURE_B_POSTTOWEB"/>
        <text:user-field-decl office:value-type="string" office:string-value="" text:name="P20:L24"/>
        <text:user-field-decl office:value-type="string" office:string-value="" text:name="P20:L25"/>
        <text:user-field-decl office:value-type="string" office:string-value="" text:name="P14:L30"/>
        <text:user-field-decl office:value-type="string" office:string-value="" text:name="T_MEASURE_S_SPONSORORDER"/>
        <text:user-field-decl office:value-type="string" office:string-value="" text:name="P8:L31"/>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20:L30"/>
        <text:user-field-decl office:value-type="string" office:string-value="" text:name="P8:L5"/>
        <text:user-field-decl office:value-type="string" office:string-value="" text:name="P20:L31"/>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S"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13:L24"/>
        <text:user-field-decl office:value-type="string" office:string-value="" text:name="P7:L13"/>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L20"/>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1:L18"/>
        <text:user-field-decl office:value-type="string" office:string-value="Senate"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19:L26"/>
        <text:user-field-decl office:value-type="string" office:string-value="" text:name="P19:L27"/>
        <text:user-field-decl office:value-type="string" office:string-value="" text:name="P9:L27"/>
        <text:user-field-decl office:value-type="string" office:string-value="" text:name="P19:L24"/>
        <text:user-field-decl office:value-type="string" office:string-value="" text:name="P9:L28"/>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2:L31"/>
        <text:user-field-decl office:value-type="string" office:string-value="" text:name="P8:L21"/>
        <text:user-field-decl office:value-type="string" office:string-value="" text:name="P12:L31"/>
        <text:user-field-decl office:value-type="string" office:string-value="" text:name="P2:L30"/>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9:L30"/>
        <text:user-field-decl office:value-type="string" office:string-value="" text:name="P9:L31"/>
        <text:user-field-decl office:value-type="string" office:string-value="" text:name="T_MEASURE_T_SENATESPONSOR"/>
        <text:user-field-decl office:value-type="string" office:string-value="" text:name="P19:L28"/>
        <text:user-field-decl office:value-type="string" office:string-value="" text:name="P19:L29"/>
        <text:user-field-decl office:value-type="string" office:string-value="" text:name="P21:L9"/>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8:L13"/>
        <text:user-field-decl office:value-type="string" office:string-value="" text:name="P12:L23"/>
        <text:user-field-decl office:value-type="string" office:string-value="" text:name="P21:L4"/>
        <text:user-field-decl office:value-type="string" office:string-value="" text:name="P8:L14"/>
        <text:user-field-decl office:value-type="string" office:string-value="" text:name="P12:L24"/>
        <text:user-field-decl office:value-type="string" office:string-value="" text:name="P19:L30"/>
        <text:user-field-decl office:value-type="string" office:string-value="" text:name="P21:L3"/>
        <text:user-field-decl office:value-type="string" office:string-value="{&quot;sec: 1&quot;:{&quot;action&quot;:&quot;amend&quot;,&quot;type&quot;:&quot;centurycode&quot;,&quot;citation&quot;:&quot;43-20-01.1&quot;},&quot;sec: 2&quot;:{&quot;action&quot;:&quot;amend&quot;,&quot;type&quot;:&quot;centurycode&quot;,&quot;citation&quot;:&quot;43-20-01.2&quot;},&quot;sec: 3&quot;:{&quot;action&quot;:&quot;amend&quot;,&quot;type&quot;:&quot;centurycode&quot;,&quot;citation&quot;:&quot;43-20-01.3&quot;},&quot;sec: 4&quot;:{&quot;action&quot;:&quot;amend&quot;,&quot;type&quot;:&quot;centurycode&quot;,&quot;citation&quot;:&quot;43-20-01.4&quot;},&quot;entry1_sec: 5&quot;:{&quot;action&quot;:&quot;create&quot;,&quot;type&quot;:&quot;centurycode&quot;,&quot;citation&quot;:&quot;43-20-un1&quot;},&quot;sec: 6&quot;:{&quot;action&quot;:&quot;amend&quot;,&quot;type&quot;:&quot;centurycode&quot;,&quot;citation&quot;:&quot;43-20-03&quot;},&quot;sec: 7&quot;:{&quot;action&quot;:&quot;amend&quot;,&quot;type&quot;:&quot;centurycode&quot;,&quot;citation&quot;:&quot;43-20-05&quot;},&quot;sec: 8&quot;:{&quot;action&quot;:&quot;amend&quot;,&quot;type&quot;:&quot;centurycode&quot;,&quot;citation&quot;:&quot;43-20-12&quot;},&quot;sec: 9&quot;:{&quot;action&quot;:&quot;amend&quot;,&quot;type&quot;:&quot;centurycode&quot;,&quot;citation&quot;:&quot;43-20-12.3&quot;},&quot;sec: 10&quot;:{&quot;action&quot;:&quot;amend&quot;,&quot;type&quot;:&quot;centurycode&quot;,&quot;citation&quot;:&quot;43-20-13&quot;},&quot;sec: 11&quot;:{&quot;action&quot;:&quot;amend&quot;,&quot;type&quot;:&quot;centurycode&quot;,&quot;citation&quot;:&quot;43-20-13.1&quot;},&quot;sec: 12&quot;:{&quot;action&quot;:&quot;amend&quot;,&quot;type&quot;:&quot;centurycode&quot;,&quot;citation&quot;:&quot;43-20-13.2&quot;},&quot;sec: 13&quot;:{&quot;action&quot;:&quot;amend&quot;,&quot;type&quot;:&quot;centurycode&quot;,&quot;citation&quot;:&quot;43-28-02-6&quot;},&quot;sec: 14&quot;:{&quot;action&quot;:&quot;amend&quot;,&quot;type&quot;:&quot;centurycode&quot;,&quot;citation&quot;:&quot;43-28-03&quot;},&quot;sec: 15&quot;:{&quot;action&quot;:&quot;amend&quot;,&quot;type&quot;:&quot;centurycode&quot;,&quot;citation&quot;:&quot;43-28-04-5&quot;},&quot;sec: 16&quot;:{&quot;action&quot;:&quot;amend&quot;,&quot;type&quot;:&quot;centurycode&quot;,&quot;citation&quot;:&quot;43-28-05&quot;},&quot;sec: 17&quot;:{&quot;action&quot;:&quot;amend&quot;,&quot;type&quot;:&quot;centurycode&quot;,&quot;citation&quot;:&quot;43-28-06&quot;},&quot;sec: 18&quot;:{&quot;action&quot;:&quot;amend&quot;,&quot;type&quot;:&quot;centurycode&quot;,&quot;citation&quot;:&quot;43-28-08&quot;},&quot;entry1_sec: 19&quot;:{&quot;action&quot;:&quot;create&quot;,&quot;type&quot;:&quot;centurycode&quot;,&quot;citation&quot;:&quot;43-28-un2&quot;},&quot;sec: 20&quot;:{&quot;action&quot;:&quot;amend&quot;,&quot;type&quot;:&quot;centurycode&quot;,&quot;citation&quot;:&quot;43-28-11&quot;},&quot;sec: 21&quot;:{&quot;action&quot;:&quot;amend&quot;,&quot;type&quot;:&quot;centurycode&quot;,&quot;citation&quot;:&quot;43-28-13&quot;},&quot;sec: 22&quot;:{&quot;action&quot;:&quot;amend&quot;,&quot;type&quot;:&quot;centurycode&quot;,&quot;citation&quot;:&quot;43-28-15&quot;},&quot;sec: 23&quot;:{&quot;action&quot;:&quot;amend&quot;,&quot;type&quot;:&quot;centurycode&quot;,&quot;citation&quot;:&quot;43-28-16.2&quot;},&quot;sec: 24&quot;:{&quot;action&quot;:&quot;amend&quot;,&quot;type&quot;:&quot;centurycode&quot;,&quot;citation&quot;:&quot;43-28-18&quot;},&quot;sec: 25&quot;:{&quot;action&quot;:&quot;amend&quot;,&quot;type&quot;:&quot;centurycode&quot;,&quot;citation&quot;:&quot;43-28-18.1-1&quot;},&quot;sec: 26&quot;:{&quot;action&quot;:&quot;amend&quot;,&quot;type&quot;:&quot;centurycode&quot;,&quot;citation&quot;:&quot;43-28-18.2&quot;},&quot;sec: 27&quot;:{&quot;action&quot;:&quot;amend&quot;,&quot;type&quot;:&quot;centurycode&quot;,&quot;citation&quot;:&quot;43-28-18.3&quot;}}" text:name="T_MEASURE_T_STATUTEAFFECTED"/>
        <text:user-field-decl office:value-type="string" office:string-value="" text:name="P8:L15"/>
        <text:user-field-decl office:value-type="string" office:string-value="" text:name="P12:L25"/>
        <text:user-field-decl office:value-type="string" office:string-value="" text:name="P21:L2"/>
        <text:user-field-decl office:value-type="string" office:string-value="" text:name="P8:L16"/>
        <text:user-field-decl office:value-type="string" office:string-value="" text:name="P12:L26"/>
        <text:user-field-decl office:value-type="string" office:string-value="" text:name="P21:L1"/>
        <text:user-field-decl office:value-type="string" office:string-value="" text:name="P21:L8"/>
        <text:user-field-decl office:value-type="string" office:string-value="" text:name="P8:L10"/>
        <text:user-field-decl office:value-type="string" office:string-value="" text:name="P12:L20"/>
        <text:user-field-decl office:value-type="string" office:string-value="" text:name="P21:L7"/>
        <text:user-field-decl office:value-type="string" office:string-value="" text:name="P8:L11"/>
        <text:user-field-decl office:value-type="string" office:string-value="" text:name="P12:L21"/>
        <text:user-field-decl office:value-type="string" office:string-value="" text:name="P21:L6"/>
        <text:user-field-decl office:value-type="string" office:string-value="" text:name="P8:L12"/>
        <text:user-field-decl office:value-type="string" office:string-value="" text:name="P12:L22"/>
        <text:user-field-decl office:value-type="string" office:string-value="" text:name="P21:L5"/>
        <text:user-field-decl office:value-type="string" office:string-value="" text:name="P2:L2"/>
        <text:user-field-decl office:value-type="string" office:string-value="Prepared by the Legislative Council staff for Senator Cleary" text:name="T_MEASURE_T_PREPAREADOPT"/>
        <text:user-field-decl office:value-type="string" office:string-value="" text:name="P2:L3"/>
        <text:user-field-decl office:value-type="string" office:string-value="" text:name="P2:L1"/>
        <text:user-field-decl office:value-type="string" office:string-value="202501" text:name="T_MEASURE_I_SESSIONID"/>
        <text:user-field-decl office:value-type="string" office:string-value="" text:name="T_MEASURE_T_EXPANDEDSPONSORSHIP"/>
        <text:user-field-decl office:value-type="string" office:string-value="" text:name="T_MEASURE_S_ENGROSSMENTEXTENDLEVEL"/>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19:L15"/>
        <text:user-field-decl office:value-type="string" office:string-value="" text:name="P9:L19"/>
        <text:user-field-decl office:value-type="string" office:string-value="" text:name="P19:L16"/>
        <text:user-field-decl office:value-type="string" office:string-value="" text:name="P9:L16"/>
        <text:user-field-decl office:value-type="string" office:string-value="" text:name="P19:L13"/>
        <text:user-field-decl office:value-type="string" office:string-value="" text:name="P9:L17"/>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0:L19"/>
        <text:user-field-decl office:value-type="string" office:string-value="" text:name="P10:L18"/>
        <text:user-field-decl office:value-type="string" office:string-value="" text:name="P19:L10"/>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A BILL for 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text:name="T_MEASURE_T_LONGTITLE"/>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19:L19"/>
        <text:user-field-decl office:value-type="string" office:string-value="" text:name="P9:L26"/>
        <text:user-field-decl office:value-type="string" office:string-value="" text:name="P9:L23"/>
        <text:user-field-decl office:value-type="string" office:string-value="" text:name="P19:L17"/>
        <text:user-field-decl office:value-type="string" office:string-value="" text:name="P9:L24"/>
        <text:user-field-decl office:value-type="string" office:string-value="" text:name="P19:L18"/>
        <text:user-field-decl office:value-type="string" office:string-value="" text:name="P11:L30"/>
        <text:user-field-decl office:value-type="string" office:string-value="" text:name="P11:L29"/>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P11:L1"/>
        <text:user-field-decl office:value-type="string" office:string-value="" text:name="T_MEASURE_S_COMMENT"/>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11:L2"/>
        <text:user-field-decl office:value-type="string" office:string-value="" text:name="P11:L5"/>
        <text:user-field-decl office:value-type="string" office:string-value="senate" text:name="T_MEASURE_S_PRIMARYTYPE"/>
        <text:user-field-decl office:value-type="string" office:string-value="" text:name="P11:L4"/>
        <text:user-field-decl office:value-type="string" office:string-value="" text:name="P18:L9"/>
        <text:user-field-decl office:value-type="string" office:string-value="" text:name="P3:L29"/>
        <text:user-field-decl office:value-type="string" office:string-value="" text:name="P3:L26"/>
        <text:user-field-decl office:value-type="string" office:string-value="" text:name="P17:L31"/>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17:L30"/>
        <text:user-field-decl office:value-type="string" office:string-value="" text:name="P3:L22"/>
        <text:user-field-decl office:value-type="string" office:string-value="" text:name="P18:L1"/>
        <text:user-field-decl office:value-type="string" office:string-value="" text:name="P3:L21"/>
        <text:user-field-decl office:value-type="string" office:string-value="" text:name="P18:L2"/>
        <text:user-field-decl office:value-type="string" office:string-value="" text:name="P3:L24"/>
        <text:user-field-decl office:value-type="string" office:string-value="" text:name="P18:L3"/>
        <text:user-field-decl office:value-type="string" office:string-value="" text:name="P3:L9"/>
        <text:user-field-decl office:value-type="string" office:string-value="" text:name="P3:L23"/>
        <text:user-field-decl office:value-type="string" office:string-value="" text:name="P18:L4"/>
        <text:user-field-decl office:value-type="string" office:string-value="" text:name="P3:L8"/>
        <text:user-field-decl office:value-type="string" office:string-value="" text:name="P18:L5"/>
        <text:user-field-decl office:value-type="string" office:string-value="" text:name="P3:L7"/>
        <text:user-field-decl office:value-type="string" office:string-value="" text:name="P18:L6"/>
        <text:user-field-decl office:value-type="string" office:string-value="" text:name="P3:L6"/>
        <text:user-field-decl office:value-type="string" office:string-value="" text:name="P3:L20"/>
        <text:user-field-decl office:value-type="string" office:string-value="" text:name="P18:L7"/>
        <text:user-field-decl office:value-type="string" office:string-value="" text:name="P3:L5"/>
        <text:user-field-decl office:value-type="string" office:string-value="" text:name="P18:L8"/>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17:L20"/>
        <text:user-field-decl office:value-type="string" office:string-value="" text:name="P3:L14"/>
        <text:user-field-decl office:value-type="string" office:string-value="" text:name="P17:L21"/>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17:L24"/>
        <text:user-field-decl office:value-type="string" office:string-value="" text:name="P3:L10"/>
        <text:user-field-decl office:value-type="string" office:string-value="" text:name="P17:L25"/>
        <text:user-field-decl office:value-type="string" office:string-value="" text:name="P3:L13"/>
        <text:user-field-decl office:value-type="string" office:string-value="" text:name="P17:L22"/>
        <text:user-field-decl office:value-type="string" office:string-value="" text:name="P3:L12"/>
        <text:user-field-decl office:value-type="string" office:string-value="" text:name="P17:L23"/>
        <text:user-field-decl office:value-type="string" office:string-value="" text:name="P17:L28"/>
        <text:user-field-decl office:value-type="string" office:string-value="" text:name="P17:L29"/>
        <text:user-field-decl office:value-type="string" office:string-value="" text:name="P17:L26"/>
        <text:user-field-decl office:value-type="string" office:string-value="" text:name="P17:L27"/>
        <text:user-field-decl office:value-type="string" office:string-value="" text:name="P16:L10"/>
        <text:user-field-decl office:value-type="string" office:string-value="" text:name="P16:L11"/>
        <text:user-field-decl office:value-type="string" office:string-value="" text:name="P10:L29"/>
        <text:user-field-decl office:value-type="string" office:string-value="" text:name="P10:L28"/>
        <text:user-field-decl office:value-type="string" office:string-value="" text:name="P16:L16"/>
        <text:user-field-decl office:value-type="string" office:string-value="" text:name="P10:L27"/>
        <text:user-field-decl office:value-type="string" office:string-value="" text:name="P16:L17"/>
        <text:user-field-decl office:value-type="string" office:string-value="" text:name="P10:L26"/>
        <text:user-field-decl office:value-type="string" office:string-value="" text:name="P16:L18"/>
        <text:user-field-decl office:value-type="string" office:string-value="" text:name="P10:L25"/>
        <text:user-field-decl office:value-type="string" office:string-value="" text:name="P16:L19"/>
        <text:user-field-decl office:value-type="string" office:string-value="" text:name="P10:L24"/>
        <text:user-field-decl office:value-type="string" office:string-value="" text:name="P16:L12"/>
        <text:user-field-decl office:value-type="string" office:string-value="" text:name="P10:L23"/>
        <text:user-field-decl office:value-type="string" office:string-value="" text:name="P16:L13"/>
        <text:user-field-decl office:value-type="string" office:string-value="" text:name="P10:L22"/>
        <text:user-field-decl office:value-type="string" office:string-value="" text:name="P16:L14"/>
        <text:user-field-decl office:value-type="string" office:string-value="" text:name="P10:L21"/>
        <text:user-field-decl office:value-type="string" office:string-value="" text:name="P16:L15"/>
        <text:user-field-decl office:value-type="string" office:string-value="" text:name="P10:L30"/>
        <text:user-field-decl office:value-type="string" office:string-value="" text:name="P4:L30"/>
        <text:user-field-decl office:value-type="string" office:string-value="2217" text:name="T_MEASURE_S_BILLNUMBER"/>
        <text:user-field-decl office:value-type="string" office:string-value="" text:name="P4:L3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Regular" text:name="T_MEASURE_S_DOCUMENTTYPE"/>
        <text:user-field-decl office:value-type="string" office:string-value="" text:name="P20:L8"/>
        <text:user-field-decl office:value-type="string" office:string-value="" text:name="P2:L19"/>
        <text:user-field-decl office:value-type="string" office:string-value="" text:name="P20:L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0:L2"/>
        <text:user-field-decl office:value-type="string" office:string-value="" text:name="P2:L13"/>
        <text:user-field-decl office:value-type="string" office:string-value="" text:name="P20:L3"/>
        <text:user-field-decl office:value-type="string" office:string-value="clearys_1" text:name="T_MEASURE_S_PRIMARYSPONSOR"/>
        <text:user-field-decl office:value-type="string" office:string-value="" text:name="P2:L12"/>
        <text:user-field-decl office:value-type="string" office:string-value="" text:name="P2:L11"/>
        <text:user-field-decl office:value-type="string" office:string-value="" text:name="P20:L1"/>
        <text:user-field-decl office:value-type="string" office:string-value="" text:name="P2:L10"/>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17:L19"/>
        <text:user-field-decl office:value-type="string" office:string-value="" text:name="P4:L2"/>
        <text:user-field-decl office:value-type="string" office:string-value="" text:name="P4:L1"/>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S" text:name="T_MEASURE_S_CURRENTCHAMBER"/>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3:L30"/>
        <text:user-field-decl office:value-type="string" office:string-value="" text:name="P19:L9"/>
        <text:user-field-decl office:value-type="string" office:string-value="" text:name="P6:L8"/>
        <text:user-field-decl office:value-type="string" office:string-value="" text:name="P6: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5:L30"/>
        <text:user-field-decl office:value-type="string" office:string-value="" text:name="P15:L24"/>
        <text:user-field-decl office:value-type="string" office:string-value="" text:name="P15:L25"/>
        <text:user-field-decl office:value-type="string" office:string-value="" text:name="P15:L31"/>
        <text:user-field-decl office:value-type="string" office:string-value="" text:name="P15:L30"/>
        <text:user-field-decl office:value-type="string" office:string-value="sendtofiscal" text:name="T_MEASURE_S_FISCALNOTESSTATUS"/>
        <text:user-field-decl office:value-type="string" office:string-value="" text:name="T_MEASURE_T_HOUSESPONSOR"/>
        <text:user-field-decl office:value-type="string" office:string-value="2025/01/16 00:00:00" text:name="T_MEASURE_DT_DATECREATED"/>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4:L27"/>
        <text:user-field-decl office:value-type="string" office:string-value="" text:name="P16:L30"/>
        <text:user-field-decl office:value-type="string" office:string-value="" text:name="P4:L26"/>
        <text:user-field-decl office:value-type="string" office:string-value="" text:name="P4:L25"/>
        <text:user-field-decl office:value-type="string" office:string-value="" text:name="P4:L24"/>
        <text:user-field-decl office:value-type="string" office:string-value="" text:name="P4:L29"/>
        <text:user-field-decl office:value-type="string" office:string-value="" text:name="P4:L28"/>
        <text:user-field-decl office:value-type="string" office:string-value="Senate" text:name="T_MEASURE_S_ORIGCHAMBERLONG"/>
        <text:user-field-decl office:value-type="string" office:string-value="05001" text:name="T_MEASURE_S_CREATEDFROMVERSION"/>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4:L20"/>
        <text:user-field-decl office:value-type="string" office:string-value="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text:name="T_MEASURE_T_SHORTTITLE"/>
        <text:user-field-decl office:value-type="string" office:string-value="" text:name="T_MEASURE_S_UUID"/>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17:L8"/>
        <text:user-field-decl office:value-type="string" office:string-value="" text:name="P4:L15"/>
        <text:user-field-decl office:value-type="string" office:string-value="" text:name="P5:L8"/>
        <text:user-field-decl office:value-type="string" office:string-value="" text:name="P16:L20"/>
        <text:user-field-decl office:value-type="string" office:string-value="" text:name="P17:L9"/>
        <text:user-field-decl office:value-type="string" office:string-value="" text:name="P4:L14"/>
        <text:user-field-decl office:value-type="string" office:string-value="" text:name="P5:L9"/>
        <text:user-field-decl office:value-type="string" office:string-value="" text:name="P16:L21"/>
        <text:user-field-decl office:value-type="string" office:string-value="1" text:name="T_MEASURE_B_POSTTOLAWS"/>
        <text:user-field-decl office:value-type="string" office:string-value="" text:name="P4:L13"/>
        <text:user-field-decl office:value-type="string" office:string-value="" text:name="P16:L22"/>
        <text:user-field-decl office:value-type="string" office:string-value="" text:name="P4:L19"/>
        <text:user-field-decl office:value-type="string" office:string-value="" text:name="P4:L18"/>
        <text:user-field-decl office:value-type="string" office:string-value="" text:name="P4:L17"/>
        <text:user-field-decl office:value-type="string" office:string-value="" text:name="P16:L27"/>
        <text:user-field-decl office:value-type="string" office:string-value="" text:name="P16:L28"/>
        <text:user-field-decl office:value-type="string" office:string-value="" text:name="P16:L29"/>
        <text:user-field-decl office:value-type="string" office:string-value="06000" text:name="T_MEASURE_I_TITLENUMBER"/>
        <text:user-field-decl office:value-type="string" office:string-value="" text:name="P4:L12"/>
        <text:user-field-decl office:value-type="string" office:string-value="" text:name="P16:L23"/>
        <text:user-field-decl office:value-type="string" office:string-value="" text:name="P4:L11"/>
        <text:user-field-decl office:value-type="string" office:string-value="" text:name="P16:L24"/>
        <text:user-field-decl office:value-type="string" office:string-value="" text:name="P4:L10"/>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0"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15:L11"/>
        <text:user-field-decl office:value-type="string" office:string-value="" text:name="P5:L26"/>
        <text:user-field-decl office:value-type="string" office:string-value="" text:name="P15:L12"/>
        <text:user-field-decl office:value-type="string" office:string-value="" text:name="P5:L23"/>
        <text:user-field-decl office:value-type="string" office:string-value="" text:name="P5:L24"/>
        <text:user-field-decl office:value-type="string" office:string-value="" text:name="P15:L10"/>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15:L19"/>
        <text:user-field-decl office:value-type="string" office:string-value="" text:name="P6:L1"/>
        <text:user-field-decl office:value-type="string" office:string-value="" text:name="P6:L2"/>
        <text:user-field-decl office:value-type="string" office:string-value="" text:name="P15:L17"/>
        <text:user-field-decl office:value-type="string" office:string-value="" text:name="P6:L3"/>
        <text:user-field-decl office:value-type="string" office:string-value="" text:name="P15:L18"/>
        <text:user-field-decl office:value-type="string" office:string-value="" text:name="P5:L21"/>
        <text:user-field-decl office:value-type="string" office:string-value="" text:name="P6:L4"/>
        <text:user-field-decl office:value-type="string" office:string-value="" text:name="P15:L15"/>
        <text:user-field-decl office:value-type="string" office:string-value="" text:name="P5:L22"/>
        <text:user-field-decl office:value-type="string" office:string-value="" text:name="P6:L5"/>
        <text:user-field-decl office:value-type="string" office:string-value="" text:name="P15:L16"/>
        <text:user-field-decl office:value-type="string" office:string-value="" text:name="P6:L6"/>
        <text:user-field-decl office:value-type="string" office:string-value="" text:name="P15:L13"/>
        <text:user-field-decl office:value-type="string" office:string-value="" text:name="P5:L20"/>
        <text:user-field-decl office:value-type="string" office:string-value="" text:name="P6:L7"/>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9"><text:user-field-get text:name="T_MEASURE_S_LCNUMBER">25.0568</text:user-field-get>.<text:user-field-get text:name="T_MEASURE_S_VERSION">05002</text:user-field-get></text:p>
              <text:p text:style-name="bd_5f_header">Title.<text:user-field-get text:name="T_MEASURE_I_TITLENUMBER">06000</text:user-field-get></text:p>
            </table:table-cell>
            <table:table-cell table:style-name="Table1.A1" office:value-type="string">
              <text:p text:style-name="bd_5f_header"><text:user-field-get text:name="T_MEASURE_T_PREPAREADOPT">Prepared by the Legislative Council staff for Senator Cleary</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text:user-field-get text:name="T_MEASURE_S_PREPAREADOPTDATE">February 19,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217</text:user-field-get></text:p></draw:text-box></draw:frame></text:p>
        <text:p text:style-name="bd_5f_header"/>
        <text:p text:style-name="bd_5f_header">Introduced by</text:p>
      </text:section>
      <text:section text:style-name="Sect2" text:name="SponsorIdentification" text:protected="true">
        <text:p text:style-name="bd_5f_sponsor_5f_identification">Senator Cleary</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a new section to chapter 43‑20 and a new section to <text:user-field-get text:name="P1:L2"/>chapter 43‑28 of the North Dakota Century Code, relating to volunteer licenses; and to amend <text:user-field-get text:name="P1:L3"/>and reenact sections 43‑20‑01.1, 43‑20‑01.2, 43‑20‑01.3, 43‑20‑01.4, 43‑20‑03, 43‑20‑05, <text:user-field-get text:name="P1:L4"/>43‑20‑12, 43‑20‑12.3, 43‑20‑13, 43‑20‑13.1, and 43‑20‑13.2, subsection 6 of section 43‑28‑02, <text:user-field-get text:name="P1:L5"/>section 43‑28‑03, subsection 5 of section 43‑28‑04, sections 43‑28‑05, 43‑28‑06, 43‑28‑08, <text:user-field-get text:name="P1:L6"/>43‑28‑11, 43‑28‑13, 43‑28‑15, 43‑28‑16.2, and 43‑28‑18, subsection 1 of section 43‑28‑18.1, <text:user-field-get text:name="P1:L7"/>and sections 43‑28‑18.2 and 43‑28‑18.3 of the North Dakota Century Code, relating to the <text:user-field-get text:name="P1:L8"/>licensing and practice of dental hygienists and dentists, and the board of dental examiners.</text:p>
      </text:section>
      <text:section text:style-name="Sect2" text:name="EnactingClause">
        <text:p text:style-name="bd_5f_enacting_5f_clause"><text:user-field-get text:name="P1:L9"/>BE IT ENACTED BY THE LEGISLATIVE ASSEMBLY OF NORTH DAKOTA:</text:p>
      </text:section>
      <text:section text:style-name="Sect2" text:name="Body">
        <text:p text:style-name="P7"><text:user-field-get text:name="P1:L10"/><text:span text:style-name="bd_5f_section_5f_name"><text:tab/></text:span><text:span text:style-name="bd_5f_section_5f_name"><text:span text:style-name="T12">SECTION</text:span></text:span><text:span text:style-name="bd_5f_section_5f_name"><text:span text:style-name="T15"> 1.</text:span></text:span><text:span text:style-name="bd_5f_section_5f_name"> </text:span><text:span text:style-name="bd_5f_section_5f_name"><text:span text:style-name="T12">AMENDMENT</text:span></text:span><text:span text:style-name="bd_5f_section_5f_name"><text:span text:style-name="T13">.</text:span></text:span><text:span text:style-name="bd_5f_section_5f_name"> </text:span><text:span text:style-name="bd_5f_section_5f_name"><text:span text:style-name="T11">Section 43‑20‑01.1 of the North Dakota Century Code is </text:span></text:span><text:span text:style-name="bd_5f_section_5f_name"><text:span text:style-name="T11"><text:user-field-get text:name="P1:L11"/></text:span></text:span><text:span text:style-name="bd_5f_section_5f_name"><text:span text:style-name="T11">amended and reenacted as follows</text:span></text:span><text:span text:style-name="bd_5f_section_5f_name">:</text:span></text:p>
        <text:p text:style-name="cc_5f_section_5f_heading"><text:user-field-get text:name="P1:L12"/><text:tab/>43‑20‑01.1. Definitions.</text:p>
        <text:p text:style-name="cc_5f_section"><text:user-field-get text:name="P1:L13"/><text:tab/>As used in this chapter and chapter 43‑28, unless the context otherwise requires:</text:p>
        <text:p text:style-name="cc_5f_subsection"><text:user-field-get text:name="P1:L14"/><text:tab/>1.<text:tab/><text:span text:style-name="T1">"Dental anesthesia assistant" means an individual authorized to perform anesthesia- </text:span><text:span text:style-name="T1"><text:user-field-get text:name="P1:L15"/></text:span><text:span text:style-name="T1">related duties under the supervision of a dentist established by rule and does not </text:span><text:span text:style-name="T1"><text:user-field-get text:name="P1:L16"/></text:span><text:span text:style-name="T1">include individuals issued a permit by the board for the application of local anesthetic, </text:span><text:span text:style-name="T1"><text:user-field-get text:name="P1:L17"/></text:span><text:span text:style-name="T1">such as block or infiltration anesthesia.</text:span></text:p>
        <text:p text:style-name="cc_5f_subsection"><text:user-field-get text:name="P1:L18"/><text:span text:style-name="T2"><text:tab/></text:span><text:span text:style-name="T1">2.</text:span><text:span text:style-name="T2"><text:tab/></text:span>"Dental assistant" means an individual who provides dental assistance under the <text:user-field-get text:name="P1:L19"/>supervision of a dentist and within the scope of practice established by rule and <text:user-field-get text:name="P1:L20"/>section 43‑20‑13.</text:p>
        <text:p text:style-name="cc_5f_subsection"><text:soft-page-break/><text:user-field-get text:name="P2:L1"/><text:tab/><text:span text:style-name="T9">2.</text:span><text:span text:style-name="T1">3.</text:span><text:tab/>"Dental hygienist" means an individual licensed to practice dental hygiene.</text:p>
        <text:p text:style-name="cc_5f_subsection"><text:user-field-get text:name="P2:L2"/><text:tab/><text:span text:style-name="T9">3.</text:span><text:span text:style-name="T1">4.</text:span><text:tab/>"Qualified dental assistant" means an individual registered as a qualified dental <text:user-field-get text:name="P2:L3"/>assistant to provide dental assistance as established by rule.</text:p>
        <text:p text:style-name="cc_5f_subsection"><text:user-field-get text:name="P2:L4"/><text:span text:style-name="T2"><text:tab/></text:span><text:span text:style-name="T1">5.</text:span><text:span text:style-name="T2"><text:tab/></text:span><text:span text:style-name="T1">"Qualified dental assistant limited radiology registrant" means </text:span><text:change-start text:change-id="ct234786696"/><text:span text:style-name="T1">an individual registered with the board as </text:span><text:change-end text:change-id="ct234786696"/><text:span text:style-name="T1">a qualified dental </text:span><text:span text:style-name="T1"><text:user-field-get text:name="P2:L5"/></text:span><text:span text:style-name="T1">assistant </text:span><text:change text:change-id="ct234784248"/><text:change-start text:change-id="ct234785200"/><text:span text:style-name="T1">limited radiology</text:span><text:change-end text:change-id="ct234785200"/><text:change-start text:change-id="ct234786288"/><text:span text:style-name="T1"> registrant</text:span><text:change-end text:change-id="ct234786288"/><text:span text:style-name="T1"> who may carry out dental assisting duties, including </text:span><text:span text:style-name="T1"><text:user-field-get text:name="P2:L6"/></text:span><text:span text:style-name="T1">taking radiographs, under the supervision of a dentist as established by rule.</text:span></text:p>
        <text:p text:style-name="cc_5f_subsection"><text:user-field-get text:name="P2:L7"/><text:tab/><text:span text:style-name="T9">4.</text:span><text:span text:style-name="T1">6.</text:span><text:tab/>"Registered dental assistant" means an individual registered as a registered dental <text:user-field-get text:name="P2:L8"/>assistant to provide dental assistance as established by rule.</text:p>
        <text:p text:style-name="P7"><text:user-field-get text:name="P2:L9"/><text:span text:style-name="bd_5f_section_5f_name"><text:tab/></text:span><text:span text:style-name="bd_5f_section_5f_name"><text:span text:style-name="T12">SECTION</text:span></text:span><text:span text:style-name="bd_5f_section_5f_name"><text:span text:style-name="T15"> 2.</text:span></text:span><text:span text:style-name="bd_5f_section_5f_name"> </text:span><text:span text:style-name="bd_5f_section_5f_name"><text:span text:style-name="T12">AMENDMENT</text:span></text:span><text:span text:style-name="T13">.</text:span> Section 43‑20‑01.2 of the North Dakota Century Code is <text:user-field-get text:name="P2:L10"/>amended and reenacted as follows:</text:p>
        <text:p text:style-name="cc_5f_section_5f_heading"><text:user-field-get text:name="P2:L11"/><text:tab/>43‑20‑01.2. Dental hygienist licensing.</text:p>
        <text:p text:style-name="cc_5f_subsection"><text:user-field-get text:name="P2:L12"/><text:tab/><text:span text:style-name="T1">1.</text:span><text:span text:style-name="T2"><text:tab/></text:span>An individual seeking <text:span text:style-name="T1">a license, registration, permit, credential, or endorsement related</text:span><text:span text:style-name="T2"> </text:span><text:span text:style-name="T2"><text:user-field-get text:name="P2:L13"/></text:span>to <text:span text:style-name="T1">the</text:span><text:span text:style-name="T2"> </text:span>practice <text:span text:style-name="T1">of</text:span><text:span text:style-name="T2"> </text:span>dental hygiene in this state shall apply to the executive director of the <text:user-field-get text:name="P2:L14"/>board on forms prescribed by the board.</text:p>
        <text:p text:style-name="cc_5f_subsection"><text:user-field-get text:name="P2:L15"/><text:span text:style-name="T2"><text:tab/></text:span><text:span text:style-name="T1">2.</text:span><text:span text:style-name="T2"><text:tab/></text:span>The application must<text:span text:style-name="T16"> </text:span><text:span text:style-name="T9">be verified</text:span><text:span text:style-name="T1">:</text:span></text:p>
        <text:p text:style-name="cc_5f_subdivision"><text:user-field-get text:name="P2:L16"/><text:span text:style-name="T2"><text:tab/><text:tab/></text:span><text:span text:style-name="T1">a.</text:span><text:span text:style-name="T2"><text:tab/></text:span><text:span text:style-name="T1">Be verified</text:span> under oath <text:span text:style-name="T9">to the effect</text:span><text:span text:style-name="T16"> </text:span>that all <text:span text:style-name="T9">of the</text:span><text:span text:style-name="T16"> </text:span>statements contained in the <text:user-field-get text:name="P2:L17"/>application are true to the applicant's own knowledge<text:span text:style-name="T9">, and must be received by </text:span><text:span text:style-name="T9"><text:user-field-get text:name="P2:L18"/></text:span><text:span text:style-name="T9">the executive director of the board at least thirty days before the board meeting at </text:span><text:span text:style-name="T9"><text:user-field-get text:name="P2:L19"/></text:span><text:span text:style-name="T9">which the application is considered. The applicant shall enclose with the </text:span><text:span text:style-name="T9"><text:user-field-get text:name="P2:L20"/></text:span><text:span text:style-name="T9">application</text:span><text:span text:style-name="T1">;</text:span></text:p>
        <text:p text:style-name="cc_5f_subdivision"><text:user-field-get text:name="P2:L21"/><text:span text:style-name="T2"><text:tab/><text:tab/></text:span><text:span text:style-name="T1">b.</text:span><text:span text:style-name="T2"><text:tab/></text:span><text:span text:style-name="T1">Contain</text:span> a recent autographed picture of the applicant<text:span text:style-name="T1">;</text:span> and<text:span text:style-name="T16"> </text:span><text:span text:style-name="T9">an</text:span></text:p>
        <text:p text:style-name="cc_5f_subdivision"><text:user-field-get text:name="P2:L22"/><text:span text:style-name="T2"><text:tab/><text:tab/></text:span><text:span text:style-name="T1">c.</text:span><text:span text:style-name="T2"><text:tab/></text:span><text:span text:style-name="T1">Include the</text:span> application fee established by the board<text:span text:style-name="T16"> </text:span><text:span text:style-name="T9">by rule</text:span>.</text:p>
        <text:p text:style-name="cc_5f_subsection"><text:user-field-get text:name="P2:L23"/><text:span text:style-name="T2"><text:tab/></text:span><text:span text:style-name="T1">3.</text:span><text:span text:style-name="T2"><text:tab/></text:span><text:span text:style-name="T1">The board may, by rule, create or modify fees associated with any license, registration, </text:span><text:span text:style-name="T1"><text:user-field-get text:name="P2:L24"/></text:span><text:span text:style-name="T1">permit, credential, or endorsement. A fee created or modified under this section is not </text:span><text:span text:style-name="T1"><text:user-field-get text:name="P2:L25"/></text:span><text:span text:style-name="T1">a new fee for purposes of subsection 7 of section 54‑35‑27.</text:span></text:p>
        <text:p text:style-name="cc_5f_subsection"><text:user-field-get text:name="P2:L26"/><text:span text:style-name="T2"><text:tab/></text:span><text:span text:style-name="T1">4.</text:span><text:span text:style-name="T2"><text:tab/></text:span>The board may grant a license to practice dental hygiene to an applicant who has met <text:user-field-get text:name="P2:L27"/><text:span text:style-name="T9">all of</text:span><text:span text:style-name="T16"> </text:span>the following requirements:</text:p>
        <text:p text:style-name="cc_5f_subdivision"><text:user-field-get text:name="P2:L28"/><text:tab/><text:span text:style-name="T9">1.</text:span><text:span text:style-name="T2"><text:tab/></text:span><text:span text:style-name="T1">a.</text:span><text:tab/>The applicant is a graduate of a dental hygiene school accredited by the <text:user-field-get text:name="P2:L29"/>American dental association's commission on dental accreditation.</text:p>
        <text:p text:style-name="cc_5f_subdivision"><text:soft-page-break/><text:user-field-get text:name="P2:L30"/><text:tab/><text:span text:style-name="T9">2.</text:span><text:span text:style-name="T2"><text:tab/></text:span><text:span text:style-name="T1">b.</text:span><text:tab/>The applicant has passed an examination administered by the joint commission <text:user-field-get text:name="P2:L31"/>on national dental examinations.</text:p>
        <text:p text:style-name="cc_5f_subdivision"><text:user-field-get text:name="P3:L1"/><text:tab/><text:span text:style-name="T9">3.</text:span><text:span text:style-name="T2"><text:tab/></text:span><text:span text:style-name="T1">c.</text:span><text:tab/>The applicant has passed a clinical competency examination administered by a <text:user-field-get text:name="P3:L2"/>regional dental testing service or a licensing jurisdiction approved by the board by <text:user-field-get text:name="P3:L3"/>rule.</text:p>
        <text:p text:style-name="cc_5f_subdivision"><text:user-field-get text:name="P3:L4"/><text:tab/><text:span text:style-name="T9">4.</text:span><text:span text:style-name="T2"><text:tab/></text:span><text:span text:style-name="T1">d.</text:span><text:tab/>The applicant has passed, within one year of making application, a written <text:user-field-get text:name="P3:L5"/>examination on the laws and rules governing the practice of dentistry in this state.</text:p>
        <text:p text:style-name="cc_5f_subdivision"><text:user-field-get text:name="P3:L6"/><text:tab/><text:span text:style-name="T9">5.</text:span><text:span text:style-name="T2"><text:tab/></text:span><text:span text:style-name="T1">e.</text:span><text:tab/>Grounds for denial of the application under section 43‑20‑05 do not exist.</text:p>
        <text:p text:style-name="cc_5f_subdivision"><text:user-field-get text:name="P3:L7"/><text:tab/><text:span text:style-name="T9">6.</text:span><text:span text:style-name="T2"><text:tab/></text:span><text:span text:style-name="T1">f.</text:span><text:tab/>The applicant has met any requirement for licensure established by the board by <text:user-field-get text:name="P3:L8"/>rule.</text:p>
        <text:p text:style-name="P7"><text:user-field-get text:name="P3:L9"/><text:span text:style-name="bd_5f_section_5f_name"><text:tab/></text:span><text:span text:style-name="bd_5f_section_5f_name"><text:span text:style-name="T12">SECTION</text:span></text:span><text:span text:style-name="bd_5f_section_5f_name"><text:span text:style-name="T15"> 3.</text:span></text:span><text:span text:style-name="bd_5f_section_5f_name"> </text:span><text:span text:style-name="bd_5f_section_5f_name"><text:span text:style-name="T12">AMENDMENT</text:span></text:span><text:span text:style-name="T13">.</text:span> Section 43‑20‑01.3 of the North Dakota Century Code is <text:user-field-get text:name="P3:L10"/>amended and reenacted as follows:</text:p>
        <text:p text:style-name="cc_5f_section_5f_heading"><text:user-field-get text:name="P3:L11"/><text:tab/>43‑20‑01.3. Licensure by credential review.</text:p>
        <text:p text:style-name="cc_5f_section"><text:user-field-get text:name="P3:L12"/><text:tab/>Applications for licensure to practice dental hygiene by credential review must be made on <text:user-field-get text:name="P3:L13"/>forms provided by the board<text:span text:style-name="T16"> </text:span><text:span text:style-name="T9">and submitted thirty days before the examination administered by </text:span><text:span text:style-name="T9"><text:user-field-get text:name="P3:L14"/></text:span><text:span text:style-name="T9">the board</text:span>. The board may issue a license and certificate of registration to practice dental <text:user-field-get text:name="P3:L15"/>hygiene to an applicant who meets all of the following requirements:</text:p>
        <text:p text:style-name="cc_5f_subsection"><text:user-field-get text:name="P3:L16"/><text:tab/>1.<text:tab/>The applicant, for at least three years immediately preceding application, has been <text:user-field-get text:name="P3:L17"/>licensed in good standing and has been actively practicing dental hygiene in another <text:user-field-get text:name="P3:L18"/>jurisdiction where the requirements are at least substantially equivalent to those of this <text:user-field-get text:name="P3:L19"/>state.</text:p>
        <text:p text:style-name="cc_5f_subsection"><text:user-field-get text:name="P3:L20"/><text:tab/>2.<text:tab/>Grounds for denial of the application under section 43‑20‑05 do not exist.</text:p>
        <text:p text:style-name="cc_5f_subsection"><text:user-field-get text:name="P3:L21"/><text:tab/>3.<text:tab/>The applicant has paid to the board the fee established by the board by rule.</text:p>
        <text:p text:style-name="cc_5f_subsection"><text:user-field-get text:name="P3:L22"/><text:tab/>4.<text:tab/>The applicant has delivered to the board a certificate from the examining or licensing <text:user-field-get text:name="P3:L23"/>board of every jurisdiction in which the individual is licensed to practice, certifying that <text:user-field-get text:name="P3:L24"/>the individual is a licensed and registered dental hygienist in good standing in that <text:user-field-get text:name="P3:L25"/>jurisdiction.</text:p>
        <text:p text:style-name="cc_5f_subsection"><text:user-field-get text:name="P3:L26"/><text:tab/>5.<text:tab/>The applicant has passed a written examination on the laws and rules governing the <text:user-field-get text:name="P3:L27"/>practice of dentistry in this state administered by the board at a meeting.</text:p>
        <text:p text:style-name="cc_5f_subsection"><text:user-field-get text:name="P3:L28"/><text:tab/>6.<text:tab/>The applicant has met any requirement for licensure established by the board by rule.</text:p>
        <text:p text:style-name="P7"><text:soft-page-break/><text:user-field-get text:name="P3:L29"/><text:span text:style-name="bd_5f_section_5f_name"><text:tab/></text:span><text:span text:style-name="bd_5f_section_5f_name"><text:span text:style-name="T12">SECTION</text:span></text:span><text:span text:style-name="bd_5f_section_5f_name"><text:span text:style-name="T15"> 4.</text:span></text:span><text:span text:style-name="bd_5f_section_5f_name"> </text:span><text:span text:style-name="bd_5f_section_5f_name"><text:span text:style-name="T12">AMENDMENT</text:span></text:span><text:span text:style-name="T13">.</text:span> Section 43‑20‑01.4 of the North Dakota Century Code is <text:user-field-get text:name="P3:L30"/>amended and reenacted as follows:</text:p>
        <text:p text:style-name="cc_5f_section_5f_heading"><text:user-field-get text:name="P4:L1"/><text:tab/>43‑20‑01.4. License renewal ‑ Audit.</text:p>
        <text:p text:style-name="cc_5f_subsection"><text:user-field-get text:name="P4:L2"/><text:tab/>1.<text:tab/>Dental hygienist licenses expire on December thirty‑first of every odd‑numbered year.</text:p>
        <text:p text:style-name="cc_5f_subsection"><text:user-field-get text:name="P4:L3"/><text:tab/>2.<text:tab/>Licenses may be renewed by December thirty‑first of the odd‑numbered year by <text:user-field-get text:name="P4:L4"/>submitting a renewal application, a renewal fee established by the board by rule, and <text:user-field-get text:name="P4:L5"/>proof of completion of the continuing education requirements established by the board <text:user-field-get text:name="P4:L6"/>by rule, provided <text:span text:style-name="T9">the dental hygienist's license is not revoked or</text:span><text:span text:style-name="T16"> </text:span>grounds for denial <text:user-field-get text:name="P4:L7"/>under section 43‑20‑05 do not exist<text:span text:style-name="T2"> </text:span><text:span text:style-name="T1">as determined by the board</text:span>.</text:p>
        <text:p text:style-name="cc_5f_subsection"><text:user-field-get text:name="P4:L8"/><text:tab/>3.<text:tab/>If the renewal application, renewal fee, and proof of completion of continuing <text:user-field-get text:name="P4:L9"/>education are not received by December thirty‑first of the odd‑numbered year, the <text:user-field-get text:name="P4:L10"/>license expires and the <text:span text:style-name="T9">dental hygienist</text:span><text:span text:style-name="T1">individual</text:span> may not practice dental hygiene.</text:p>
        <text:p text:style-name="cc_5f_subsection"><text:user-field-get text:name="P4:L11"/><text:tab/>4.<text:tab/>Within sixty days after December thirty‑first of the odd‑numbered year, an expired <text:user-field-get text:name="P4:L12"/>license may be renewed <text:span text:style-name="T9">by submitting</text:span><text:span text:style-name="T1">if the individual submits</text:span> the renewal application, <text:user-field-get text:name="P4:L13"/>renewal fee, proof of completion of continuing education, and a late fee established by <text:user-field-get text:name="P4:L14"/>the board by rule.</text:p>
        <text:p text:style-name="cc_5f_subsection"><text:user-field-get text:name="P4:L15"/><text:tab/>5.<text:tab/><text:span text:style-name="T1">Between sixty‑one days and one year after December thirty‑first of the odd‑numbered </text:span><text:span text:style-name="T1"><text:user-field-get text:name="P4:L16"/></text:span><text:span text:style-name="T1">year, an expired license may be renewed if the individual submits a renewal </text:span><text:span text:style-name="T1"><text:user-field-get text:name="P4:L17"/></text:span><text:span text:style-name="T1">application, pays the renewal fee, pays an amount equal to twice the late renewal fee, </text:span><text:span text:style-name="T1"><text:user-field-get text:name="P4:L18"/></text:span><text:span text:style-name="T1">and submits other documentation sought by the board confirming the individual retains </text:span><text:span text:style-name="T1"><text:user-field-get text:name="P4:L19"/></text:span><text:span text:style-name="T1">the skills necessary to practice.</text:span></text:p>
        <text:p text:style-name="cc_5f_subsection"><text:user-field-get text:name="P4:L20"/><text:span text:style-name="T2"><text:tab/></text:span><text:span text:style-name="T1">6.</text:span><text:span text:style-name="T2"><text:tab/></text:span>If the renewal application, renewal fee, proof of completion of continuing education, <text:user-field-get text:name="P4:L21"/>and late fee are not received within <text:span text:style-name="T9">sixty days</text:span><text:span text:style-name="T1">one year</text:span> after December thirty‑first of <text:user-field-get text:name="P4:L22"/>the odd‑numbered year, the license may not be renewed, and the <text:span text:style-name="T9">dental </text:span><text:span text:style-name="T9"><text:user-field-get text:name="P4:L23"/></text:span><text:span text:style-name="T9">hygienist</text:span><text:span text:style-name="T1">individual</text:span> must apply for and meet the requirements for licensure to be <text:user-field-get text:name="P4:L24"/>granted a license.</text:p>
        <text:p text:style-name="cc_5f_subsection"><text:user-field-get text:name="P4:L25"/><text:tab/><text:span text:style-name="T9">6.</text:span><text:span text:style-name="T1">7.</text:span><text:tab/>The board may extend the renewal deadlines for <text:span text:style-name="T9">a dental hygienist</text:span><text:span text:style-name="T1">an individual</text:span> <text:user-field-get text:name="P4:L26"/>providing proof of medical or other hardship rendering the <text:span text:style-name="T9">dental hygienist</text:span><text:span text:style-name="T1">individual</text:span> <text:user-field-get text:name="P4:L27"/>unable to meet the deadline.</text:p>
        <text:p text:style-name="cc_5f_subsection"><text:user-field-get text:name="P4:L28"/><text:tab/><text:span text:style-name="T9">7.</text:span><text:span text:style-name="T1">8.</text:span><text:tab/>The board may audit continuing education credits. Each licensee shall maintain <text:user-field-get text:name="P4:L29"/>certificates or records of continuing education activities for three years. Upon receiving <text:soft-page-break/><text:user-field-get text:name="P4:L30"/>notice of an audit from the board, a licensee shall provide satisfactory documentation <text:user-field-get text:name="P4:L31"/>of attendance at, or participation in, the continuing education activities listed on the <text:user-field-get text:name="P5:L1"/>licensee's continuing education form. Failure to comply with the audit is grounds for <text:user-field-get text:name="P5:L2"/>nonrenewal of or disciplinary action against the license.</text:p>
        <text:p text:style-name="bd_5f_section"><text:user-field-get text:name="P5:L3"/><text:span text:style-name="bd_5f_section_5f_name"><text:span text:style-name="T14"><text:tab/>SECTION 5. </text:span></text:span><text:span text:style-name="T11">A new section to chapter 43‑20 of the North Dakota Century Code is created </text:span><text:span text:style-name="T11"><text:user-field-get text:name="P5:L4"/></text:span><text:span text:style-name="T11">and enacted as follows:</text:span></text:p>
        <text:p text:style-name="cc_5f_section_5f_heading"><text:user-field-get text:name="P5:L5"/><text:span text:style-name="bd_5f_section_5f_name"><text:span text:style-name="T2"><text:tab/></text:span></text:span><text:span text:style-name="bd_5f_section_5f_name"><text:span text:style-name="T1">Volunteer license.</text:span></text:span></text:p>
        <text:p text:style-name="cc_5f_section"><text:user-field-get text:name="P5:L6"/><text:span text:style-name="bd_5f_section_5f_name"><text:span text:style-name="T2"><text:tab/></text:span></text:span><text:span text:style-name="bd_5f_section_5f_name"><text:span text:style-name="T4">The board may establish rules governing the issuance of a volunteer license to practice </text:span></text:span><text:span text:style-name="bd_5f_section_5f_name"><text:span text:style-name="T4"><text:user-field-get text:name="P5:L7"/></text:span></text:span><text:span text:style-name="bd_5f_section_5f_name"><text:span text:style-name="T4">dental hygiene to an individual previously licensed in this state or an individual who holds a </text:span></text:span><text:span text:style-name="bd_5f_section_5f_name"><text:span text:style-name="T4"><text:user-field-get text:name="P5:L8"/></text:span></text:span><text:span text:style-name="bd_5f_section_5f_name"><text:span text:style-name="T4">license, in good standing, to practice dental hygiene issued by another state.</text:span></text:span></text:p>
        <text:p text:style-name="P7"><text:user-field-get text:name="P5:L9"/><text:span text:style-name="bd_5f_section_5f_name"><text:tab/></text:span><text:span text:style-name="bd_5f_section_5f_name"><text:span text:style-name="T12">SECTION</text:span></text:span><text:span text:style-name="bd_5f_section_5f_name"><text:span text:style-name="T15"> 6.</text:span></text:span><text:span text:style-name="bd_5f_section_5f_name"> </text:span><text:span text:style-name="bd_5f_section_5f_name"><text:span text:style-name="T12">AMENDMENT</text:span></text:span><text:span text:style-name="T13">.</text:span> Section 43‑20‑03 of the North Dakota Century Code is <text:user-field-get text:name="P5:L10"/>amended and reenacted as follows:</text:p>
        <text:p text:style-name="cc_5f_section_5f_heading"><text:user-field-get text:name="P5:L11"/><text:tab/>43‑20‑03. Dental hygienists ‑ Practice by.</text:p>
        <text:p text:style-name="cc_5f_subsection"><text:user-field-get text:name="P5:L12"/><text:tab/><text:span text:style-name="T1">1.</text:span><text:span text:style-name="T2"><text:tab/></text:span>As used in this chapter, "dental hygiene" and the practice thereof means the removal <text:user-field-get text:name="P5:L13"/>of accumulated matter from the natural and restored surfaces of teeth and from <text:user-field-get text:name="P5:L14"/>restorations in the human mouth, the polishing of such surfaces, and the topical <text:user-field-get text:name="P5:L15"/>application of drugs to the surface tissues of the mouth and to the surface of teeth if <text:user-field-get text:name="P5:L16"/><text:span text:style-name="T9">such acts are</text:span><text:span text:style-name="T16"> </text:span>performed under the <text:span text:style-name="T9">direct, </text:span><text:span text:style-name="T10">indirect</text:span><text:span text:style-name="T9">, or general</text:span> supervision of a licensed <text:user-field-get text:name="P5:L17"/>dentist<text:span text:style-name="T9">. General supervision may be used if the procedures are authorized in advance </text:span><text:span text:style-name="T9"><text:user-field-get text:name="P5:L18"/></text:span><text:span text:style-name="T9">by the supervising dentist, except procedures which may only be used under direct </text:span><text:span text:style-name="T9"><text:user-field-get text:name="P5:L19"/></text:span><text:span text:style-name="T9">supervision</text:span> as established by the board by rule.</text:p>
        <text:p text:style-name="cc_5f_subsection"><text:user-field-get text:name="P5:L20"/><text:tab/><text:span text:style-name="T1">2.</text:span><text:span text:style-name="T2"><text:tab/></text:span>Only a person licensed as a dental hygienist may be referred to as a dental hygienist.<text:span text:style-name="T16"> </text:span><text:span text:style-name="T16"><text:user-field-get text:name="P5:L21"/></text:span><text:span text:style-name="T9">Additional</text:span><text:span text:style-name="T16"> </text:span></text:p>
        <text:p text:style-name="cc_5f_subsection"><text:user-field-get text:name="P5:L22"/><text:span text:style-name="T2"><text:tab/></text:span><text:span text:style-name="T1">3.</text:span><text:span text:style-name="T2"><text:tab/></text:span><text:span text:style-name="T1">The board may outline by rule additional</text:span><text:span text:style-name="T2"> </text:span>tasks permitted to be performed by licensed <text:user-field-get text:name="P5:L23"/>dental hygienists<text:span text:style-name="T16"> </text:span><text:span text:style-name="T9">may be outlined by the board of dental examiners by appropriate </text:span><text:span text:style-name="T9"><text:user-field-get text:name="P5:L24"/></text:span><text:span text:style-name="T9">rules</text:span>.</text:p>
        <text:p text:style-name="P7"><text:user-field-get text:name="P5:L25"/><text:span text:style-name="bd_5f_section_5f_name"><text:tab/></text:span><text:span text:style-name="bd_5f_section_5f_name"><text:span text:style-name="T12">SECTION</text:span></text:span><text:span text:style-name="bd_5f_section_5f_name"><text:span text:style-name="T15"> 7.</text:span></text:span><text:span text:style-name="bd_5f_section_5f_name"> </text:span><text:span text:style-name="bd_5f_section_5f_name"><text:span text:style-name="T12">AMENDMENT</text:span></text:span><text:span text:style-name="T13">.</text:span> Section 43‑20‑05 of the North Dakota Century Code is <text:user-field-get text:name="P5:L26"/>amended and reenacted as follows:</text:p>
        <text:p text:style-name="cc_5f_section_5f_heading"><text:soft-page-break/><text:user-field-get text:name="P5:L27"/><text:tab/>43‑20‑05. Licenses and registrations ‑ Denial and discipline.</text:p>
        <text:p text:style-name="cc_5f_subsection"><text:user-field-get text:name="P5:L28"/><text:tab/><text:span text:style-name="T1">1.</text:span><text:span text:style-name="T2"><text:tab/></text:span>The board may deny an application for or take disciplinary action against a dental <text:user-field-get text:name="P5:L29"/>hygienist's license or a registered or qualified dental assistant's registration, upon any <text:user-field-get text:name="P5:L30"/>one or more of the following grounds:</text:p>
        <text:p text:style-name="cc_5f_subdivision"><text:user-field-get text:name="P6:L1"/><text:tab/><text:span text:style-name="T9">1.</text:span><text:span text:style-name="T2"><text:tab/></text:span><text:span text:style-name="T1">a.</text:span><text:tab/>Gross immorality or unprofessional conduct, which includes knowingly failing to <text:user-field-get text:name="P6:L2"/>comply with commonly accepted national infection control guidelines and <text:user-field-get text:name="P6:L3"/>standards.</text:p>
        <text:p text:style-name="cc_5f_subdivision"><text:user-field-get text:name="P6:L4"/><text:tab/><text:span text:style-name="T9">2.</text:span><text:span text:style-name="T2"><text:tab/></text:span><text:span text:style-name="T1">b.</text:span><text:tab/>Failure, neglect, or refusal to renew a license biennially.</text:p>
        <text:p text:style-name="cc_5f_subdivision"><text:user-field-get text:name="P6:L5"/><text:tab/><text:span text:style-name="T9">3.</text:span><text:span text:style-name="T2"><text:tab/></text:span><text:span text:style-name="T1">c.</text:span><text:tab/>Nonobservance or violation of this chapter, or of any board rule adopted under <text:user-field-get text:name="P6:L6"/>this chapter.</text:p>
        <text:p text:style-name="cc_5f_subdivision"><text:user-field-get text:name="P6:L7"/><text:tab/><text:span text:style-name="T9">4.</text:span><text:span text:style-name="T2"><text:tab/></text:span><text:span text:style-name="T1">d.</text:span><text:tab/>Gross incompetency in the practice of dental hygiene.</text:p>
        <text:p text:style-name="cc_5f_subdivision"><text:user-field-get text:name="P6:L8"/><text:tab/><text:span text:style-name="T9">5.</text:span><text:span text:style-name="T2"><text:tab/></text:span><text:span text:style-name="T1">e.</text:span><text:tab/>Conviction of an offense determined by the board to have a direct bearing on the <text:user-field-get text:name="P6:L9"/>individual's ability to serve the public as a dental hygienist or a registered or <text:user-field-get text:name="P6:L10"/>qualified dental assistant, or the board determines, following conviction for any <text:user-field-get text:name="P6:L11"/>offense, that the individual is not sufficiently rehabilitated under section <text:user-field-get text:name="P6:L12"/>12.1‑33‑02.1.</text:p>
        <text:p text:style-name="cc_5f_subdivision"><text:user-field-get text:name="P6:L13"/><text:tab/><text:span text:style-name="T9">6.</text:span><text:span text:style-name="T2"><text:tab/></text:span><text:span text:style-name="T1">f.</text:span><text:tab/>Been adjudged mentally ill and not judicially restored by the regularly constituted <text:user-field-get text:name="P6:L14"/>authorities<text:span text:style-name="T1">, or having a physical or mental disability materially affecting the ability </text:span><text:span text:style-name="T1"><text:user-field-get text:name="P6:L15"/></text:span><text:span text:style-name="T1">to carry out the duties within the scope of practice in a competent manner</text:span>.</text:p>
        <text:p text:style-name="cc_5f_subsection"><text:user-field-get text:name="P6:L16"/><text:tab/><text:span text:style-name="T9">7.</text:span><text:tab/><text:span text:style-name="T9">Abused, is dependent on, or addicted to the</text:span></text:p>
        <text:p text:style-name="cc_5f_subdivision"><text:user-field-get text:name="P6:L17"/><text:span text:style-name="T2"><text:tab/><text:tab/></text:span><text:span text:style-name="T1">g.</text:span><text:span text:style-name="T2"><text:tab/></text:span><text:span text:style-name="T1">The</text:span> use of alcohol or drugs<text:span text:style-name="T2"> </text:span><text:span text:style-name="T1">to such a degree as to interfere with the licensee's </text:span><text:span text:style-name="T1"><text:user-field-get text:name="P6:L18"/></text:span><text:span text:style-name="T1">ability to safely perform the duties within the scope of practice for dental hygiene </text:span><text:span text:style-name="T1"><text:user-field-get text:name="P6:L19"/></text:span><text:span text:style-name="T1">or dental assisting</text:span>.</text:p>
        <text:p text:style-name="cc_5f_subdivision"><text:user-field-get text:name="P6:L20"/><text:tab/><text:span text:style-name="T9">8.</text:span><text:span text:style-name="T2"><text:tab/></text:span><text:span text:style-name="T1">h.</text:span><text:tab/>Engaged in fraud or deceit in obtaining a dental hygiene license or dental <text:user-field-get text:name="P6:L21"/>assisting registration.</text:p>
        <text:p text:style-name="cc_5f_subdivision"><text:user-field-get text:name="P6:L22"/><text:tab/><text:span text:style-name="T9">9.</text:span><text:span text:style-name="T2"><text:tab/></text:span><text:span text:style-name="T1">i.</text:span><text:tab/>Disclosed confidential information.</text:p>
        <text:p text:style-name="cc_5f_subdivision"><text:user-field-get text:name="P6:L23"/><text:tab/><text:span text:style-name="T9">10.</text:span><text:span text:style-name="T2"><text:tab/></text:span><text:span text:style-name="T1">j.</text:span><text:tab/>Received a fee for the referral of patients to a dentist or dental hygienist.</text:p>
        <text:p text:style-name="cc_5f_subdivision"><text:user-field-get text:name="P6:L24"/><text:tab/><text:span text:style-name="T9">11.</text:span><text:span text:style-name="T2"><text:tab/></text:span><text:span text:style-name="T1">k.</text:span><text:tab/>Used unethical measures to draw dental patronage from the practice of another <text:user-field-get text:name="P6:L25"/>licensee.</text:p>
        <text:p text:style-name="cc_5f_subdivision"><text:user-field-get text:name="P6:L26"/><text:tab/><text:span text:style-name="T9">12.</text:span><text:span text:style-name="T2"><text:tab/></text:span><text:span text:style-name="T1">l.</text:span><text:tab/>Fraudulently prescribed or dispensed drugs or medications.</text:p>
        <text:p text:style-name="cc_5f_subdivision"><text:soft-page-break/><text:user-field-get text:name="P6:L27"/><text:tab/><text:span text:style-name="T9">13.</text:span><text:span text:style-name="T2"><text:tab/></text:span><text:span text:style-name="T1">m.</text:span><text:tab/>Knowingly submitted misleading, deceptive, untrue, or fraudulent information on <text:user-field-get text:name="P6:L28"/>a claim form, bill, or statement to a third party.</text:p>
        <text:p text:style-name="cc_5f_subdivision"><text:user-field-get text:name="P6:L29"/><text:tab/><text:span text:style-name="T9">14.</text:span><text:span text:style-name="T2"><text:tab/></text:span><text:span text:style-name="T1">n.</text:span><text:tab/>Advised or directed patients to dental laboratories or dental laboratory <text:user-field-get text:name="P6:L30"/>technicians for a dental service or advised or directed patients to deal directly <text:user-field-get text:name="P6:L31"/>with laboratories or dental laboratory technicians.</text:p>
        <text:p text:style-name="cc_5f_subdivision"><text:user-field-get text:name="P7:L1"/><text:tab/><text:span text:style-name="T9">15.</text:span><text:span text:style-name="T2"><text:tab/></text:span><text:span text:style-name="T1">o.</text:span><text:tab/>Violated the code of ethics adopted by the board by rule.</text:p>
        <text:p text:style-name="cc_5f_subdivision"><text:user-field-get text:name="P7:L2"/><text:tab/><text:span text:style-name="T9">16.</text:span><text:span text:style-name="T2"><text:tab/></text:span><text:span text:style-name="T1">p.</text:span><text:tab/>Had a registration or license suspended, revoked, or disciplined in another <text:user-field-get text:name="P7:L3"/>jurisdiction.</text:p>
        <text:p text:style-name="cc_5f_subdivision"><text:user-field-get text:name="P7:L4"/><text:tab/><text:span text:style-name="T9">17.</text:span><text:span text:style-name="T2"><text:tab/></text:span><text:span text:style-name="T1">q.</text:span><text:tab/>Failed to report to the board in writing within sixty days a violation of this chapter <text:user-field-get text:name="P7:L5"/>or chapter 43‑28.</text:p>
        <text:p text:style-name="cc_5f_subdivision"><text:user-field-get text:name="P7:L6"/><text:tab/><text:span text:style-name="T9">18.</text:span><text:span text:style-name="T2"><text:tab/></text:span><text:span text:style-name="T1">r.</text:span><text:tab/>Practiced outside the scope of practice established by the board by rules and this <text:user-field-get text:name="P7:L7"/>chapter.</text:p>
        <text:p text:style-name="cc_5f_subdivision"><text:user-field-get text:name="P7:L8"/><text:span text:style-name="T2"><text:tab/><text:tab/></text:span><text:span text:style-name="T1">s.</text:span><text:span text:style-name="T2"><text:tab/></text:span><text:span text:style-name="T1">Failed to fully and completely cooperate in any investigation initiated by the </text:span><text:span text:style-name="T1"><text:user-field-get text:name="P7:L9"/></text:span><text:span text:style-name="T1">board, including the failure to promptly provide any information legally sought by </text:span><text:span text:style-name="T1"><text:user-field-get text:name="P7:L10"/></text:span><text:span text:style-name="T1">the board, its investigative panel, its investigators, or its authorized agents.</text:span></text:p>
        <text:p text:style-name="cc_5f_subdivision"><text:user-field-get text:name="P7:L11"/><text:span text:style-name="T2"><text:tab/><text:tab/></text:span><text:span text:style-name="T1">t.</text:span><text:span text:style-name="T2"><text:tab/></text:span><text:span text:style-name="T1">Noncompliance with the terms of a program contracted for under section </text:span><text:span text:style-name="T1"><text:user-field-get text:name="P7:L12"/></text:span><text:span text:style-name="T1">43‑28‑06.</text:span></text:p>
        <text:p text:style-name="cc_5f_subsection"><text:user-field-get text:name="P7:L13"/><text:span text:style-name="T2"><text:tab/></text:span><text:span text:style-name="T1">2.</text:span><text:span text:style-name="T2"><text:tab/></text:span>The procedure<text:span text:style-name="T16"> </text:span><text:span text:style-name="T9">to be followed</text:span> for taking disciplinary action <text:span text:style-name="T1">under this section</text:span><text:span text:style-name="T2"> </text:span>must be <text:user-field-get text:name="P7:L14"/>the same as <text:span text:style-name="T9">the procedure</text:span><text:span text:style-name="T16"> </text:span>required by section 43‑28‑18.2.</text:p>
        <text:p text:style-name="P7"><text:user-field-get text:name="P7:L15"/><text:span text:style-name="bd_5f_section_5f_name"><text:tab/></text:span><text:span text:style-name="bd_5f_section_5f_name"><text:span text:style-name="T12">SECTION</text:span></text:span><text:span text:style-name="bd_5f_section_5f_name"><text:span text:style-name="T15"> 8.</text:span></text:span><text:span text:style-name="bd_5f_section_5f_name"> </text:span><text:span text:style-name="bd_5f_section_5f_name"><text:span text:style-name="T12">AMENDMENT</text:span></text:span><text:span text:style-name="T13">.</text:span> Section 43‑20‑12 of the North Dakota Century Code is <text:user-field-get text:name="P7:L16"/>amended and reenacted as follows:</text:p>
        <text:p text:style-name="cc_5f_section_5f_heading"><text:user-field-get text:name="P7:L17"/><text:tab/>43‑20‑12. Dental hygienist ‑ Scope of permitted practice.</text:p>
        <text:p text:style-name="cc_5f_section"><text:user-field-get text:name="P7:L18"/><text:tab/>A licensed dentist may delegate to a competent dental hygienist those procedures over <text:user-field-get text:name="P7:L19"/>which the dentist exercises full responsibility, except those procedures that require professional <text:user-field-get text:name="P7:L20"/>judgment and skill <text:span text:style-name="T9">such as</text:span><text:span text:style-name="T1">in</text:span> diagnosis<text:span text:style-name="T16"> </text:span><text:span text:style-name="T9">and</text:span><text:span text:style-name="T1">,</text:span> treatment planning, <text:span text:style-name="T1">or</text:span><text:span text:style-name="T2"> </text:span>the cutting of hard or soft <text:user-field-get text:name="P7:L21"/>tissue<text:span text:style-name="T9">, or any intraoral procedure which would lead to the fabrication of any appliance that,</text:span> <text:user-field-get text:name="P7:L22"/><text:span text:style-name="T9">when worn by the patient, would come in direct contact with hard or soft tissue and which could </text:span><text:span text:style-name="T9"><text:user-field-get text:name="P7:L23"/></text:span><text:span text:style-name="T9">result in tissue irritation or injury</text:span>. The board of dental examiners may adopt rules governing the <text:user-field-get text:name="P7:L24"/>scope of practice of dental hygienists.</text:p>
        <text:p text:style-name="P7"><text:user-field-get text:name="P7:L25"/><text:span text:style-name="bd_5f_section_5f_name"><text:tab/></text:span><text:span text:style-name="bd_5f_section_5f_name"><text:span text:style-name="T12">SECTION</text:span></text:span><text:span text:style-name="bd_5f_section_5f_name"><text:span text:style-name="T15"> 9.</text:span></text:span><text:span text:style-name="bd_5f_section_5f_name"> </text:span><text:span text:style-name="bd_5f_section_5f_name"><text:span text:style-name="T12">AMENDMENT</text:span></text:span><text:span text:style-name="T13">.</text:span> Section 43‑20‑12.3 of the North Dakota Century Code is <text:user-field-get text:name="P7:L26"/>amended and reenacted as follows:</text:p>
        <text:p text:style-name="cc_5f_section_5f_heading"><text:soft-page-break/><text:user-field-get text:name="P7:L27"/><text:tab/>43‑20‑12.3. Supervised administration of <text:span text:style-name="T9">anesthesia</text:span><text:span text:style-name="T1">local anesthetic</text:span> ‑ Board rules.</text:p>
        <text:p text:style-name="cc_5f_section"><text:user-field-get text:name="P7:L28"/><text:tab/>A licensed dentist may delegate to a dental hygienist licensed by the board the <text:user-field-get text:name="P7:L29"/>administration of block and infiltration anesthesia to a patient<text:span text:style-name="T16"> </text:span><text:span text:style-name="T9">who is at least eighteen years old</text:span>. <text:user-field-get text:name="P7:L30"/>The dental hygienist <text:span text:style-name="T1">administering local anesthetic under this section</text:span><text:span text:style-name="T2"> </text:span>must be under the<text:span text:style-name="T16"> </text:span><text:span text:style-name="T9">direct</text:span> <text:user-field-get text:name="P7:L31"/>supervision of a dentist<text:span text:style-name="T1">, as established by rule,</text:span> and the dental hygienist must complete the <text:user-field-get text:name="P8:L1"/>educational requirements as required by the commission on dental accreditation and approved <text:user-field-get text:name="P8:L2"/>by the board. The board shall adopt rules to implement this section.</text:p>
        <text:p text:style-name="P7"><text:user-field-get text:name="P8:L3"/><text:span text:style-name="bd_5f_section_5f_name"><text:tab/></text:span><text:span text:style-name="bd_5f_section_5f_name"><text:span text:style-name="T12">SECTION</text:span></text:span><text:span text:style-name="bd_5f_section_5f_name"><text:span text:style-name="T15"> 10.</text:span></text:span><text:span text:style-name="bd_5f_section_5f_name"> </text:span><text:span text:style-name="bd_5f_section_5f_name"><text:span text:style-name="T12">AMENDMENT</text:span></text:span><text:span text:style-name="T13">.</text:span> Section 43‑20‑13 of the North Dakota Century Code is <text:user-field-get text:name="P8:L4"/>amended and reenacted as follows:</text:p>
        <text:p text:style-name="cc_5f_section_5f_heading"><text:user-field-get text:name="P8:L5"/><text:tab/>43‑20‑13. Dental assistant ‑ Scope of permitted practice.</text:p>
        <text:p text:style-name="cc_5f_section"><text:user-field-get text:name="P8:L6"/><text:tab/>A dental assistant is an auxiliary to the practice of dentistry. To the extent applicable and to <text:user-field-get text:name="P8:L7"/>the extent they are not inconsistent with this chapter, the requirements and rules adopted by the <text:user-field-get text:name="P8:L8"/>board of dental examiners under chapter 43‑28 apply to the practice of dental assistants. A <text:user-field-get text:name="P8:L9"/>dentist may delegate to a dental assistant who is under that dentist's<text:span text:style-name="T16"> </text:span><text:span text:style-name="T9">direct, indirect, or general</text:span> <text:user-field-get text:name="P8:L10"/>supervision procedures over which the dentist exercises full responsibility as provided by rules <text:user-field-get text:name="P8:L11"/>adopted by the board<text:span text:style-name="T16"> </text:span><text:span text:style-name="T9">of dental examiners</text:span>.</text:p>
        <text:p text:style-name="P7"><text:user-field-get text:name="P8:L12"/><text:span text:style-name="bd_5f_section_5f_name"><text:tab/></text:span><text:span text:style-name="bd_5f_section_5f_name"><text:span text:style-name="T12">SECTION</text:span></text:span><text:span text:style-name="bd_5f_section_5f_name"><text:span text:style-name="T15"> 11.</text:span></text:span><text:span text:style-name="bd_5f_section_5f_name"> </text:span><text:span text:style-name="bd_5f_section_5f_name"><text:span text:style-name="T12">AMENDMENT</text:span></text:span><text:span text:style-name="T13">.</text:span> Section 43‑20‑13.1 of the North Dakota Century Code is <text:user-field-get text:name="P8:L13"/>amended and reenacted as follows:</text:p>
        <text:p text:style-name="cc_5f_section_5f_heading"><text:user-field-get text:name="P8:L14"/><text:tab/>43‑20‑13.1. Registration renewal<text:span text:style-name="T2"> </text:span><text:span text:style-name="T1">‑ Continuing education audit</text:span>.</text:p>
        <text:p text:style-name="cc_5f_subsection"><text:user-field-get text:name="P8:L15"/><text:tab/>1.<text:tab/>All <text:span text:style-name="T9">registrations of registered and qualified</text:span><text:span text:style-name="T16"> </text:span>dental <text:span text:style-name="T9">assistants</text:span><text:span text:style-name="T1">assistant registrations, </text:span><text:span text:style-name="T1"><text:user-field-get text:name="P8:L16"/></text:span><text:span text:style-name="T1">including any permits, credentials, or endorsements issued by the board,</text:span> expire on <text:user-field-get text:name="P8:L17"/>December thirty‑first of every even‑numbered year.</text:p>
        <text:p text:style-name="cc_5f_subsection"><text:user-field-get text:name="P8:L18"/><text:tab/>2.<text:tab/>A registration may be renewed by submitting a renewal application, renewal fee <text:user-field-get text:name="P8:L19"/>established by the board by rule, and proof of completion of the continuing education <text:user-field-get text:name="P8:L20"/>requirements established by the board by rule, provided the registration is not revoked <text:user-field-get text:name="P8:L21"/>or grounds for denial under section 43‑20‑05 do not exist.</text:p>
        <text:p text:style-name="cc_5f_subsection"><text:user-field-get text:name="P8:L22"/><text:tab/>3.<text:tab/>If the renewal application, renewal fee, and proof of completion of continuing <text:user-field-get text:name="P8:L23"/>education are not received by December thirty‑first of the even‑numbered year, the <text:user-field-get text:name="P8:L24"/>registration expires and the <text:span text:style-name="T9">registered or qualified dental assistant</text:span><text:span text:style-name="T1">individual</text:span> may not <text:user-field-get text:name="P8:L25"/>practice as a <text:span text:style-name="T16">registered or qualified</text:span><text:span text:style-name="T16"> </text:span>dental assistant.</text:p>
        <text:p text:style-name="cc_5f_subsection"><text:soft-page-break/><text:user-field-get text:name="P8:L26"/><text:tab/>4.<text:tab/>Within sixty days after December thirty‑first of the even‑numbered year, an expired <text:user-field-get text:name="P8:L27"/>registration may be renewed by submitting the renewal application, renewal fee, proof <text:user-field-get text:name="P8:L28"/>of completion of continuing education, and a late fee established by the board by rule.</text:p>
        <text:p text:style-name="cc_5f_subsection"><text:user-field-get text:name="P8:L29"/><text:tab/>5.<text:tab/><text:span text:style-name="T1">Between sixty‑one days and one year after December thirty‑first of the odd‑numbered </text:span><text:span text:style-name="T1"><text:user-field-get text:name="P8:L30"/></text:span><text:span text:style-name="T1">year, an expired license may be renewed if the individual submits a renewal </text:span><text:span text:style-name="T1"><text:user-field-get text:name="P8:L31"/></text:span><text:span text:style-name="T1">application, pays the renewal fee, pays an amount equal to twice the late renewal fee, </text:span><text:span text:style-name="T1"><text:user-field-get text:name="P9:L1"/></text:span><text:span text:style-name="T1">and submits other documentation sought by the board confirming the individual retains </text:span><text:span text:style-name="T1"><text:user-field-get text:name="P9:L2"/></text:span><text:span text:style-name="T1">the skills necessary to practice.</text:span></text:p>
        <text:p text:style-name="cc_5f_subsection"><text:user-field-get text:name="P9:L3"/><text:span text:style-name="T2"><text:tab/></text:span><text:span text:style-name="T1">6.</text:span><text:span text:style-name="T2"><text:tab/></text:span>If the renewal application, renewal fee, proof of completion of continuing education, <text:user-field-get text:name="P9:L4"/>and late fee are not received within <text:span text:style-name="T9">sixty days</text:span><text:span text:style-name="T1">one year</text:span> after December thirty‑first of <text:user-field-get text:name="P9:L5"/>the even‑numbered year, the registration may not be renewed, and the<text:span text:style-name="T16"> </text:span><text:span text:style-name="T9">registered or </text:span><text:span text:style-name="T9"><text:user-field-get text:name="P9:L6"/></text:span><text:span text:style-name="T9">qualified dental assistant</text:span><text:span text:style-name="T1">individual</text:span> must apply for and meet the requirements for <text:user-field-get text:name="P9:L7"/>registration to be granted registration.</text:p>
        <text:p text:style-name="cc_5f_subsection"><text:user-field-get text:name="P9:L8"/><text:tab/><text:span text:style-name="T9">6.</text:span><text:span text:style-name="T1">7.</text:span><text:tab/>The board may extend the renewal deadline for <text:span text:style-name="T9">a registered or qualified dental </text:span><text:span text:style-name="T9"><text:user-field-get text:name="P9:L9"/></text:span><text:span text:style-name="T9">assistant</text:span><text:span text:style-name="T1">an individual</text:span> providing proof of medical or other hardship rendering the <text:user-field-get text:name="P9:L10"/><text:span text:style-name="T9">registered or qualified dental assistant</text:span><text:span text:style-name="T1">individual</text:span> unable to meet the deadline.</text:p>
        <text:p text:style-name="cc_5f_subsection"><text:user-field-get text:name="P9:L11"/><text:span text:style-name="T2"><text:tab/></text:span><text:span text:style-name="T1">8.</text:span><text:span text:style-name="T2"><text:tab/></text:span><text:span text:style-name="T1">The board may audit continuing education credits. Each dental assistant who is </text:span><text:span text:style-name="T1"><text:user-field-get text:name="P9:L12"/></text:span><text:span text:style-name="T1">required to be registered with the board shall maintain certificates or records of </text:span><text:span text:style-name="T1"><text:user-field-get text:name="P9:L13"/></text:span><text:span text:style-name="T1">continuing education activities for three years. Upon receiving notice of an audit from </text:span><text:span text:style-name="T1"><text:user-field-get text:name="P9:L14"/></text:span><text:span text:style-name="T1">the board, a dental assistant shall provide satisfactory documentation of attendance </text:span><text:span text:style-name="T1"><text:user-field-get text:name="P9:L15"/></text:span><text:span text:style-name="T1">at, or participation in, the continuing education activities listed on the dental assistant's </text:span><text:span text:style-name="T1"><text:user-field-get text:name="P9:L16"/></text:span><text:span text:style-name="T1">continuing education form. Failure to comply with the audit is grounds for nonrenewal </text:span><text:span text:style-name="T1"><text:user-field-get text:name="P9:L17"/></text:span><text:span text:style-name="T1">or disciplinary action against the dental assistant.</text:span></text:p>
        <text:p text:style-name="P7"><text:user-field-get text:name="P9:L18"/><text:span text:style-name="bd_5f_section_5f_name"><text:tab/></text:span><text:span text:style-name="bd_5f_section_5f_name"><text:span text:style-name="T12">SECTION</text:span></text:span><text:span text:style-name="bd_5f_section_5f_name"><text:span text:style-name="T15"> 12.</text:span></text:span><text:span text:style-name="bd_5f_section_5f_name"> </text:span><text:span text:style-name="bd_5f_section_5f_name"><text:span text:style-name="T12">AMENDMENT</text:span></text:span><text:span text:style-name="T13">.</text:span> Section 43‑20‑13.2 of the North Dakota Century Code is <text:user-field-get text:name="P9:L19"/>amended and reenacted as follows:</text:p>
        <text:p text:style-name="cc_5f_section_5f_heading"><text:user-field-get text:name="P9:L20"/><text:tab/>43‑20‑13.2. <text:span text:style-name="T9">Registered and qualified dental assistant registration</text:span><text:span text:style-name="T1">Registration of </text:span><text:span text:style-name="T1"><text:user-field-get text:name="P9:L21"/></text:span><text:span text:style-name="T1">dental assistants</text:span>.</text:p>
        <text:p text:style-name="cc_5f_section"><text:user-field-get text:name="P9:L22"/><text:tab/>To be registered as a registered <text:span text:style-name="T9">or</text:span><text:span text:style-name="T1">dental assistant,</text:span> qualified dental assistant,<text:span text:style-name="T2"> </text:span><text:span text:style-name="T1">dental </text:span><text:span text:style-name="T1"><text:user-field-get text:name="P9:L23"/></text:span><text:span text:style-name="T1">anesthesia assistant, qualified dental assistant limited radiology registrant, or for any individual </text:span><text:span text:style-name="T1"><text:user-field-get text:name="P9:L24"/></text:span><text:span text:style-name="T1">to be issued a permit, credential, or endorsement by the board related to dental assisting,</text:span> an <text:user-field-get text:name="P9:L25"/>individual shall apply and meet the requirements established by the board by rule.</text:p>
        <text:p text:style-name="P8"><text:soft-page-break/><text:user-field-get text:name="P9:L26"/><text:span text:style-name="bd_5f_section_5f_name"><text:span text:style-name="T12"><text:tab/>SECTION 13. AMENDMENT. </text:span></text:span>Subsection 6 of section 43‑28‑02 of the North Dakota <text:user-field-get text:name="P9:L27"/>Century Code is amended and reenacted as follows:</text:p>
        <text:p text:style-name="cc_5f_subsection"><text:user-field-get text:name="P9:L28"/><text:tab/>6.<text:tab/>To a registered nurse, licensed practical nurse, <text:span text:style-name="T9">registered</text:span><text:span text:style-name="T16"> </text:span>dental hygienist, <text:change text:change-id="ct234784520"/>or <text:change text:change-id="ct234789280"/>dental assistant who is applying topical fluoride varnish <text:user-field-get text:name="P9:L30"/>to an individual and is acting under the direct or general supervision of a physician or <text:user-field-get text:name="P9:L31"/>licensed dentist if the registered nurse, licensed practical nurse, <text:span text:style-name="T9">registered</text:span><text:span text:style-name="T16"> </text:span>dental <text:user-field-get text:name="P10:L1"/>hygienist, <text:change text:change-id="ct234790640"/>or <text:change text:change-id="ct234789688"/>dental assistant has successfully <text:user-field-get text:name="P10:L2"/>completed a training program approved by the board.</text:p>
        <text:p text:style-name="P7"><text:user-field-get text:name="P10:L3"/><text:span text:style-name="bd_5f_section_5f_name"><text:tab/></text:span><text:span text:style-name="bd_5f_section_5f_name"><text:span text:style-name="T12">SECTION</text:span></text:span><text:span text:style-name="bd_5f_section_5f_name"><text:span text:style-name="T15"> 14.</text:span></text:span><text:span text:style-name="bd_5f_section_5f_name"> </text:span><text:span text:style-name="bd_5f_section_5f_name"><text:span text:style-name="T12">AMENDMENT</text:span></text:span><text:span text:style-name="T13">.</text:span> Section 43‑28‑03 of the North Dakota Century Code is <text:user-field-get text:name="P10:L4"/>amended and reenacted as follows:</text:p>
        <text:p text:style-name="P5"><text:user-field-get text:name="P10:L5"/><text:tab/>43‑28‑03. State board of dental examiners ‑ Members ‑ Appointment ‑ Terms of office ‑ <text:user-field-get text:name="P10:L6"/>Oath ‑ Vacancies.</text:p>
        <text:p text:style-name="cc_5f_subsection"><text:user-field-get text:name="P10:L7"/><text:tab/><text:span text:style-name="T1">1.</text:span><text:span text:style-name="T2"><text:tab/></text:span>The state board of dental examiners consists of <text:span text:style-name="T2">nine</text:span> members appointed by the <text:user-field-get text:name="P10:L8"/>governor. The membership of the board must include<text:span text:style-name="T16"> </text:span><text:span text:style-name="T10">six</text:span><text:span text:style-name="T1">:</text:span></text:p>
        <text:p text:style-name="cc_5f_subdivision"><text:user-field-get text:name="P10:L9"/><text:span text:style-name="T2"><text:tab/><text:tab/></text:span><text:span text:style-name="T1">a.</text:span><text:span text:style-name="T2"><text:tab/></text:span><text:span text:style-name="T1">Six</text:span> dentist members,<text:span text:style-name="T2"> at least one of whom is a board‑eligible or board‑certified </text:span><text:span text:style-name="T2"><text:user-field-get text:name="P10:L10"/></text:span><text:span text:style-name="T2">oral and maxillofacial surgeon;</text:span><text:span text:style-name="T17"> </text:span><text:span text:style-name="T10">one</text:span></text:p>
        <text:p text:style-name="cc_5f_subdivision"><text:user-field-get text:name="P10:L11"/><text:span text:style-name="T2"><text:tab/><text:tab/></text:span><text:span text:style-name="T1">b.</text:span><text:span text:style-name="T2"><text:tab/></text:span><text:span text:style-name="T1">One</text:span> dental hygienist member<text:span text:style-name="T2">;</text:span><text:span text:style-name="T17"> </text:span><text:span text:style-name="T10">one</text:span></text:p>
        <text:p text:style-name="cc_5f_subdivision"><text:user-field-get text:name="P10:L12"/><text:span text:style-name="T2"><text:tab/><text:tab/></text:span><text:span text:style-name="T1">c.</text:span><text:span text:style-name="T2"><text:tab/></text:span><text:span text:style-name="T1">One</text:span><text:span text:style-name="T2"> dental assistant member;</text:span> and<text:span text:style-name="T16"> </text:span><text:span text:style-name="T9">one</text:span></text:p>
        <text:p text:style-name="cc_5f_subdivision"><text:user-field-get text:name="P10:L13"/><text:span text:style-name="T2"><text:tab/><text:tab/></text:span><text:span text:style-name="T1">d.</text:span><text:span text:style-name="T2"><text:tab/></text:span><text:span text:style-name="T1">One</text:span><text:span text:style-name="T2"> independent</text:span> consumer member.</text:p>
        <text:p text:style-name="cc_5f_subsection"><text:user-field-get text:name="P10:L14"/><text:span text:style-name="T2"><text:tab/></text:span><text:span text:style-name="T1">2.</text:span><text:span text:style-name="T2"><text:tab/></text:span>Appointment to the board is for a term of five years, with terms of office arranged so <text:user-field-get text:name="P10:L15"/><text:span text:style-name="T2">no more than two terms expire</text:span> on March sixteenth of each year. Each member of the <text:user-field-get text:name="P10:L16"/>board shall hold office until a successor is appointed and qualified. <text:span text:style-name="T2">An individual</text:span> <text:user-field-get text:name="P10:L17"/>appointed to the board <text:span text:style-name="T2">qualifies</text:span> by taking the oath required of civil officers.</text:p>
        <text:p text:style-name="cc_5f_subsection"><text:user-field-get text:name="P10:L18"/><text:span text:style-name="T2"><text:tab/></text:span><text:span text:style-name="T1">3.</text:span><text:span text:style-name="T2"><text:tab/>A</text:span> member may<text:span text:style-name="T2"> not</text:span> serve more than <text:span text:style-name="T9">ten years or</text:span><text:span text:style-name="T16"> </text:span>two <text:span text:style-name="T1">full and consecutive</text:span><text:span text:style-name="T2"> </text:span>5‑year <text:user-field-get text:name="P10:L19"/><text:span text:style-name="T1">appointed</text:span><text:span text:style-name="T2"> </text:span>terms of office. <text:span text:style-name="T1">An appointment to fill a vacancy occurring for reasons other </text:span><text:span text:style-name="T1"><text:user-field-get text:name="P10:L20"/></text:span><text:span text:style-name="T1">than the expiration of a term may be made only for the remainder of the unexpired </text:span><text:span text:style-name="T1"><text:user-field-get text:name="P10:L21"/></text:span><text:span text:style-name="T1">term, and does not constitute a full term or apply to term limits.</text:span></text:p>
        <text:p text:style-name="cc_5f_subsection"><text:user-field-get text:name="P10:L22"/><text:span text:style-name="T2"><text:tab/></text:span><text:span text:style-name="T1">4.</text:span><text:span text:style-name="T2"><text:tab/></text:span>If a member of the board is absent from two consecutive regular meetings, the board <text:user-field-get text:name="P10:L23"/>may declare a vacancy to exist.</text:p>
        <text:p text:style-name="cc_5f_subsection"><text:user-field-get text:name="P10:L24"/><text:span text:style-name="T2"><text:tab/></text:span><text:span text:style-name="T1">5.</text:span><text:span text:style-name="T2"><text:tab/></text:span>All vacancies on the board must be filled by the governor by appointment.</text:p>
        <text:p text:style-name="P3"><text:soft-page-break/><text:user-field-get text:name="P10:L25"/><text:span text:style-name="bd_5f_section_5f_name"><text:span text:style-name="T12"><text:tab/>SECTION 15. AMENDMENT. </text:span></text:span>Subsection 5 of section 43‑28‑04 of the North Dakota <text:user-field-get text:name="P10:L26"/>Century Code is amended and reenacted as follows:</text:p>
        <text:p text:style-name="P6"><text:user-field-get text:name="P10:L27"/><text:tab/><text:span text:style-name="T2">5.</text:span><text:tab/>The dental hygienist<text:span text:style-name="T2">, dental assistant,</text:span> and <text:span text:style-name="T2">independent </text:span>consumer member of the <text:user-field-get text:name="P10:L28"/>board shall exercise full voting privileges in all areas except that the dental hygienist <text:user-field-get text:name="P10:L29"/>may not participate in the clinical examination of dentists for licensure and the<text:span text:style-name="T2"> dental </text:span><text:span text:style-name="T2"><text:user-field-get text:name="P10:L30"/></text:span><text:span text:style-name="T2">assistant and independent</text:span> consumer member may not participate in the clinical <text:user-field-get text:name="P11:L1"/>examination of dentists or hygienists for licensure.<text:span text:style-name="T2"> </text:span><text:span text:style-name="T1">Each appointee must continue to </text:span><text:span text:style-name="T1"><text:user-field-get text:name="P11:L2"/></text:span><text:span text:style-name="T1">meet the criteria for appointment for the duration of the appointee's term.</text:span></text:p>
        <text:p text:style-name="P4"><text:user-field-get text:name="P11:L3"/><text:span text:style-name="bd_5f_section_5f_name"><text:tab/></text:span><text:span text:style-name="bd_5f_section_5f_name"><text:span text:style-name="T12">SECTION</text:span></text:span><text:span text:style-name="bd_5f_section_5f_name"><text:span text:style-name="T15"> 16.</text:span></text:span><text:span text:style-name="bd_5f_section_5f_name"> </text:span><text:span text:style-name="bd_5f_section_5f_name"><text:span text:style-name="T12">AMENDMENT</text:span></text:span><text:span text:style-name="T13">.</text:span> Section 43‑28‑05 of the North Dakota Century Code is <text:user-field-get text:name="P11:L4"/>amended and reenacted as follows:</text:p>
        <text:p text:style-name="cc_5f_section_5f_heading"><text:user-field-get text:name="P11:L5"/><text:tab/>43‑28‑05. Meeting of board ‑ Officers ‑ Bond ‑ Compensation of members ‑ Quorum.</text:p>
        <text:p text:style-name="cc_5f_subsection"><text:user-field-get text:name="P11:L6"/><text:tab/><text:span text:style-name="T1">1.</text:span><text:span text:style-name="T2"><text:tab/></text:span>The board shall hold a regular annual meeting at a place designated by the board and <text:user-field-get text:name="P11:L7"/>special meetings when necessary. <text:span text:style-name="T9">At the regular meeting of the board, the </text:span><text:span text:style-name="T9"><text:user-field-get text:name="P11:L8"/></text:span><text:span text:style-name="T9">members</text:span><text:span text:style-name="T1">The board</text:span> shall elect from <text:span text:style-name="T9">their number a</text:span><text:span text:style-name="T16"> </text:span><text:span text:style-name="T1">its members:</text:span></text:p>
        <text:p text:style-name="cc_5f_subdivision"><text:user-field-get text:name="P11:L9"/><text:span text:style-name="T2"><text:tab/><text:tab/></text:span><text:span text:style-name="T1">a.</text:span><text:span text:style-name="T2"><text:tab/></text:span><text:span text:style-name="T1">A</text:span><text:span text:style-name="T2"> </text:span>president<text:span text:style-name="T9">, a member who has at least two years remaining on that member's </text:span><text:span text:style-name="T9"><text:user-field-get text:name="P11:L10"/></text:span><text:span text:style-name="T9">term,</text:span><text:span text:style-name="T16"> </text:span><text:span text:style-name="T1">;</text:span></text:p>
        <text:p text:style-name="cc_5f_subdivision"><text:user-field-get text:name="P11:L11"/><text:span text:style-name="T2"><text:tab/><text:tab/></text:span><text:span text:style-name="T1">b.</text:span><text:span text:style-name="T2"><text:tab/></text:span><text:span text:style-name="T1">A</text:span><text:span text:style-name="T2"> </text:span>president‑elect<text:span text:style-name="T9">, a member who has at least three years remaining on that </text:span><text:span text:style-name="T9"><text:user-field-get text:name="P11:L12"/></text:span><text:span text:style-name="T9">member's term,</text:span><text:span text:style-name="T1">;</text:span> and<text:span text:style-name="T16"> </text:span><text:span text:style-name="T9">a</text:span></text:p>
        <text:p text:style-name="cc_5f_subdivision"><text:user-field-get text:name="P11:L13"/><text:span text:style-name="T2"><text:tab/><text:tab/></text:span><text:span text:style-name="T1">c.</text:span><text:span text:style-name="T2"><text:tab/></text:span><text:span text:style-name="T1">A</text:span><text:span text:style-name="T2"> </text:span>secretary‑treasurer.<text:span text:style-name="T16"> </text:span><text:span text:style-name="T9">The executive director shall furnish a bond in the amount </text:span><text:span text:style-name="T9"><text:user-field-get text:name="P11:L14"/></text:span><text:span text:style-name="T9">fixed by the board.</text:span><text:span text:style-name="T16"> </text:span></text:p>
        <text:p text:style-name="cc_5f_subsection"><text:user-field-get text:name="P11:L15"/><text:span text:style-name="T2"><text:tab/></text:span><text:span text:style-name="T1">2.</text:span><text:span text:style-name="T2"><text:tab/></text:span>Each member of the board shall receive as compensation for each day actually <text:user-field-get text:name="P11:L16"/>engaged in the duties of the office per diem at a rate established by the board and <text:user-field-get text:name="P11:L17"/>reimbursement for expenses as provided in section 54‑06‑09 while attending meetings <text:user-field-get text:name="P11:L18"/>of the board. The executive director may be paid an annual salary in an amount <text:user-field-get text:name="P11:L19"/>determined by the board.<text:span text:style-name="T16"> </text:span><text:span text:style-name="T9">Four members of the board constitute a quorum but a </text:span><text:span text:style-name="T9"><text:user-field-get text:name="P11:L20"/></text:span><text:span text:style-name="T9">smaller number may adjourn from time to time.</text:span></text:p>
        <text:p text:style-name="P7"><text:user-field-get text:name="P11:L21"/><text:span text:style-name="bd_5f_section_5f_name"><text:tab/></text:span><text:span text:style-name="bd_5f_section_5f_name"><text:span text:style-name="T12">SECTION</text:span></text:span><text:span text:style-name="bd_5f_section_5f_name"><text:span text:style-name="T15"> 17.</text:span></text:span><text:span text:style-name="bd_5f_section_5f_name"> </text:span><text:span text:style-name="bd_5f_section_5f_name"><text:span text:style-name="T12">AMENDMENT</text:span></text:span><text:span text:style-name="T13">.</text:span> Section 43‑28‑06 of the North Dakota Century Code is <text:user-field-get text:name="P11:L22"/>amended and reenacted as follows:</text:p>
        <text:p text:style-name="cc_5f_section_5f_heading"><text:user-field-get text:name="P11:L23"/><text:tab/>43‑28‑06. Powers of board.</text:p>
        <text:p text:style-name="cc_5f_section"><text:user-field-get text:name="P11:L24"/><text:tab/>The board may:</text:p>
        <text:p text:style-name="cc_5f_subsection"><text:soft-page-break/><text:user-field-get text:name="P11:L25"/><text:tab/>1.<text:tab/>Adopt and enforce reasonable rules to govern its proceedings and to carry out this <text:user-field-get text:name="P11:L26"/>chapter.</text:p>
        <text:p text:style-name="cc_5f_subsection"><text:user-field-get text:name="P11:L27"/><text:tab/>2.<text:tab/>Examine applicants for licenses<text:span text:style-name="T1">,</text:span> or registration to practice dentistry, dental hygiene, or <text:user-field-get text:name="P11:L28"/>dental assisting in this state, either by direct examination or by accepting the results of <text:user-field-get text:name="P11:L29"/>national or regional dental testing services in which the board participates or which the <text:user-field-get text:name="P11:L30"/>board recognizes.</text:p>
        <text:p text:style-name="cc_5f_subsection"><text:user-field-get text:name="P12:L1"/><text:tab/>3.<text:tab/>Issue, suspend, revoke, limit, cancel, restrict, and reinstate licenses <text:span text:style-name="T1">registrations, </text:span><text:span text:style-name="T1"><text:user-field-get text:name="P12:L2"/></text:span><text:span text:style-name="T1">permits, credentials, or endorsements related</text:span><text:span text:style-name="T2"> </text:span>to <text:span text:style-name="T1">the</text:span><text:span text:style-name="T2"> </text:span>practice <text:span text:style-name="T1">of</text:span><text:span text:style-name="T2"> </text:span>dentistry<text:span text:style-name="T1">, dental </text:span><text:span text:style-name="T1"><text:user-field-get text:name="P12:L3"/></text:span><text:span text:style-name="T1">assisting,</text:span> or dental hygiene and the biennial certificates of registration upon any <text:user-field-get text:name="P12:L4"/>grounds authorized by this chapter or rules adopted by the board.</text:p>
        <text:p text:style-name="cc_5f_subsection"><text:user-field-get text:name="P12:L5"/><text:tab/>4.<text:tab/>Issue subpoenas to require the attendance of witnesses and the production of <text:user-field-get text:name="P12:L6"/>documentary evidence and may administer oaths. Any member or executive officer of <text:user-field-get text:name="P12:L7"/>the board may administer oaths to witnesses, or issue subpoenas<text:span text:style-name="T9">, but all subpoenas </text:span><text:span text:style-name="T9"><text:user-field-get text:name="P12:L8"/></text:span><text:span text:style-name="T9">so issued must be attested by the secretary who shall affix the seal of the board </text:span><text:span text:style-name="T9"><text:user-field-get text:name="P12:L9"/></text:span><text:span text:style-name="T9">thereto</text:span>.</text:p>
        <text:p text:style-name="cc_5f_subsection"><text:user-field-get text:name="P12:L10"/><text:tab/>5.<text:tab/>Employ and compensate an executive director, attorneys, investigative staff, and <text:user-field-get text:name="P12:L11"/>clerical assistants and may perform any other duties imposed upon the board by this <text:user-field-get text:name="P12:L12"/>chapter.</text:p>
        <text:p text:style-name="cc_5f_subsection"><text:user-field-get text:name="P12:L13"/><text:tab/>6.<text:tab/>Establish minimum continuing professional education requirements for dentists, dental <text:user-field-get text:name="P12:L14"/>hygienists, and dental assistants.</text:p>
        <text:p text:style-name="cc_5f_subsection"><text:user-field-get text:name="P12:L15"/><text:tab/>7.<text:tab/>Enter an agreement with the same professional organization with which the <text:span text:style-name="T2">North </text:span><text:span text:style-name="T2"><text:user-field-get text:name="P12:L16"/></text:span><text:span text:style-name="T2">Dakota board of medicine</text:span> has entered an agreement under subsection 6 of section <text:user-field-get text:name="P12:L17"/>43‑17‑07.1<text:span text:style-name="T2"> </text:span><text:span text:style-name="T1">and adopt rules to establish an alternative to discipline program through </text:span><text:span text:style-name="T1"><text:user-field-get text:name="P12:L18"/></text:span><text:span text:style-name="T1">that contract. Records of an alternative to discipline program, including the identity of a </text:span><text:span text:style-name="T1"><text:user-field-get text:name="P12:L19"/></text:span><text:span text:style-name="T1">licensee participating in the alternative to discipline program, are exempt records </text:span><text:span text:style-name="T1"><text:user-field-get text:name="P12:L20"/></text:span><text:span text:style-name="T1">under section 44‑04‑17.1. Records of an alternative to discipline program may be </text:span><text:span text:style-name="T1"><text:user-field-get text:name="P12:L21"/></text:span><text:span text:style-name="T1">disclosed by the board if the board determines disclosure of the records is necessary </text:span><text:span text:style-name="T1"><text:user-field-get text:name="P12:L22"/></text:span><text:span text:style-name="T1">to protect health, safety, and welfare of the public, if ordered by a court of competent </text:span><text:span text:style-name="T1"><text:user-field-get text:name="P12:L23"/></text:span><text:span text:style-name="T1">jurisdiction, or if otherwise determined by the board. Fees assessed by rule for this </text:span><text:span text:style-name="T1"><text:user-field-get text:name="P12:L24"/></text:span><text:span text:style-name="T1">program are not new fees as contemplated by subsection 7 of section 54‑35‑27</text:span>.</text:p>
        <text:p text:style-name="cc_5f_subsection"><text:soft-page-break/><text:user-field-get text:name="P12:L25"/><text:span text:style-name="T2"><text:tab/></text:span><text:span text:style-name="T1">8.</text:span><text:span text:style-name="T2"><text:tab/></text:span><text:span text:style-name="T1">Impose fines, not to exceed five thousand dollars for each violation of section </text:span><text:span text:style-name="T1"><text:user-field-get text:name="P12:L26"/></text:span><text:span text:style-name="T1">43‑28‑18.2. All fines collected by the board must be deposited in the general fund.</text:span></text:p>
        <text:p text:style-name="P7"><text:user-field-get text:name="P12:L27"/><text:span text:style-name="bd_5f_section_5f_name"><text:tab/></text:span><text:span text:style-name="bd_5f_section_5f_name"><text:span text:style-name="T12">SECTION</text:span></text:span><text:span text:style-name="bd_5f_section_5f_name"><text:span text:style-name="T15"> 18.</text:span></text:span><text:span text:style-name="bd_5f_section_5f_name"> </text:span><text:span text:style-name="bd_5f_section_5f_name"><text:span text:style-name="T12">AMENDMENT</text:span></text:span><text:span text:style-name="T13">.</text:span> Section 43‑28‑08 of the North Dakota Century Code is <text:user-field-get text:name="P12:L28"/>amended and reenacted as follows:</text:p>
        <text:p text:style-name="cc_5f_section_5f_heading"><text:user-field-get text:name="P12:L29"/><text:tab/>43‑28‑08. Records of board ‑ Use as evidence.</text:p>
        <text:p text:style-name="cc_5f_section"><text:user-field-get text:name="P12:L30"/><text:tab/>The board shall keep full and complete minutes of its proceedings and of its receipts and <text:user-field-get text:name="P12:L31"/>disbursements and a full and accurate list of all persons licensed and registered by <text:span text:style-name="T9">it. The </text:span><text:span text:style-name="T9"><text:user-field-get text:name="P13:L1"/></text:span><text:span text:style-name="T9">records of the board, together with the list of all licensed and registered dentists, are public </text:span><text:span text:style-name="T9"><text:user-field-get text:name="P13:L2"/></text:span><text:span text:style-name="T9">records and must be open to public inspection at all reasonable times. Such records, or a </text:span><text:span text:style-name="T9"><text:user-field-get text:name="P13:L3"/></text:span><text:span text:style-name="T9">transcript of the same or any part thereof, under the seal of the board, duly certified by its </text:span><text:span text:style-name="T9"><text:user-field-get text:name="P13:L4"/></text:span><text:span text:style-name="T9">secretary‑treasurer, are competent evidence of the facts therein stated. A certificate of the </text:span><text:span text:style-name="T9"><text:user-field-get text:name="P13:L5"/></text:span><text:span text:style-name="T9">secretary‑treasurer under the seal of the board stating that any person is or is not a duly </text:span><text:span text:style-name="T9"><text:user-field-get text:name="P13:L6"/></text:span><text:span text:style-name="T9">licensed and registered dentist is prima facie evidence of such fact</text:span><text:span text:style-name="T1">the board, and shall maintain </text:span><text:span text:style-name="T1"><text:user-field-get text:name="P13:L7"/></text:span><text:span text:style-name="T1">all records in full compliance with chapter 44‑04</text:span>.</text:p>
        <text:p text:style-name="bd_5f_section"><text:user-field-get text:name="P13:L8"/><text:span text:style-name="bd_5f_section_5f_name"><text:span text:style-name="T14"><text:tab/>SECTION 19. </text:span></text:span><text:span text:style-name="T11">A new section to chapter 43‑28 of the North Dakota Century Code is created </text:span><text:span text:style-name="T11"><text:user-field-get text:name="P13:L9"/></text:span><text:span text:style-name="T11">and enacted as follows:</text:span></text:p>
        <text:p text:style-name="cc_5f_section_5f_heading"><text:user-field-get text:name="P13:L10"/><text:span text:style-name="T2"><text:tab/></text:span><text:span text:style-name="T1">Volunteer license.</text:span></text:p>
        <text:p text:style-name="cc_5f_section"><text:user-field-get text:name="P13:L11"/><text:span text:style-name="T2"><text:tab/></text:span><text:span text:style-name="T1">The board may establish rules governing the issuance of a volunteer license to practice </text:span><text:span text:style-name="T1"><text:user-field-get text:name="P13:L12"/></text:span><text:span text:style-name="T1">dentistry to an individual previously licensed in this state or an individual who holds a license, in </text:span><text:span text:style-name="T1"><text:user-field-get text:name="P13:L13"/></text:span><text:span text:style-name="T1">good standing, to practice dentistry issued by another state.</text:span></text:p>
        <text:p text:style-name="bd_5f_section"><text:user-field-get text:name="P13:L14"/><text:span text:style-name="bd_5f_section_5f_name"><text:tab/></text:span><text:span text:style-name="bd_5f_section_5f_name"><text:span text:style-name="T12">SECTION</text:span></text:span><text:span text:style-name="bd_5f_section_5f_name"><text:span text:style-name="T15"> 20.</text:span></text:span><text:span text:style-name="bd_5f_section_5f_name"> </text:span><text:span text:style-name="bd_5f_section_5f_name"><text:span text:style-name="T12">AMENDMENT</text:span></text:span><text:span text:style-name="T13">.</text:span> Section 43‑28‑11 of the North Dakota Century Code is <text:user-field-get text:name="P13:L15"/>amended and reenacted as follows:</text:p>
        <text:p text:style-name="cc_5f_section_5f_heading"><text:user-field-get text:name="P13:L16"/><text:tab/>43‑28‑11. Application ‑ Fees.</text:p>
        <text:p text:style-name="cc_5f_subsection"><text:user-field-get text:name="P13:L17"/><text:tab/><text:span text:style-name="T1">1.</text:span><text:span text:style-name="T2"><text:tab/></text:span>An individual seeking <text:span text:style-name="T9">to practice dentistry in this state shall apply to the executive </text:span><text:span text:style-name="T9"><text:user-field-get text:name="P13:L18"/></text:span><text:span text:style-name="T9">director of the board on forms prescribed by the board</text:span><text:span text:style-name="T1">a license, registration, permit, </text:span><text:span text:style-name="T1"><text:user-field-get text:name="P13:L19"/></text:span><text:span text:style-name="T1">credential, or endorsement related to the practice of dentistry, shall apply to the </text:span><text:span text:style-name="T1"><text:user-field-get text:name="P13:L20"/></text:span><text:span text:style-name="T1">executive director on forms prescribed by the board</text:span>.</text:p>
        <text:p text:style-name="cc_5f_subsection"><text:user-field-get text:name="P13:L21"/><text:span text:style-name="T2"><text:tab/></text:span><text:span text:style-name="T1">2.</text:span><text:span text:style-name="T2"><text:tab/></text:span>The application must<text:span text:style-name="T16"> </text:span><text:span text:style-name="T9">be verified</text:span><text:span text:style-name="T1">:</text:span></text:p>
        <text:p text:style-name="cc_5f_subdivision"><text:user-field-get text:name="P13:L22"/><text:span text:style-name="T2"><text:tab/><text:tab/></text:span><text:span text:style-name="T1">a.</text:span><text:span text:style-name="T2"><text:tab/></text:span><text:span text:style-name="T1">Be verified</text:span> under oath <text:span text:style-name="T9">to the effect</text:span><text:span text:style-name="T16"> </text:span>that all <text:span text:style-name="T9">of the</text:span><text:span text:style-name="T16"> </text:span>statements contained in the <text:user-field-get text:name="P13:L23"/>application are true <text:span text:style-name="T9">of</text:span><text:span text:style-name="T1">to</text:span> the applicant's <text:span text:style-name="T9">own</text:span><text:span text:style-name="T16"> </text:span>knowledge<text:span text:style-name="T9">, and must be received by </text:span><text:soft-page-break/><text:span text:style-name="T9"><text:user-field-get text:name="P13:L24"/></text:span><text:span text:style-name="T9">the executive director of the board at least thirty days before the board meeting at </text:span><text:span text:style-name="T9"><text:user-field-get text:name="P13:L25"/></text:span><text:span text:style-name="T9">which it is considered. The applicant shall enclose with the application</text:span><text:span text:style-name="T16"> </text:span><text:span text:style-name="T1">;</text:span></text:p>
        <text:p text:style-name="cc_5f_subdivision"><text:user-field-get text:name="P13:L26"/><text:span text:style-name="T2"><text:tab/><text:tab/></text:span><text:span text:style-name="T1">b.</text:span><text:span text:style-name="T2"><text:tab/></text:span><text:span text:style-name="T1">Contain</text:span><text:span text:style-name="T2"> </text:span>a recent autographed picture of the applicant<text:span text:style-name="T1">;</text:span> and<text:span text:style-name="T16"> </text:span><text:span text:style-name="T9">an</text:span><text:span text:style-name="T16"> </text:span></text:p>
        <text:p text:style-name="cc_5f_subdivision"><text:user-field-get text:name="P13:L27"/><text:span text:style-name="T2"><text:tab/><text:tab/></text:span><text:span text:style-name="T1">c.</text:span><text:span text:style-name="T2"><text:tab/></text:span><text:span text:style-name="T1">Include the</text:span><text:span text:style-name="T2"> </text:span>application fee <text:span text:style-name="T9">as determined</text:span><text:span text:style-name="T1">established</text:span> by the board<text:span text:style-name="T16"> </text:span><text:span text:style-name="T9">by rule</text:span>.</text:p>
        <text:p text:style-name="cc_5f_subsection"><text:user-field-get text:name="P13:L28"/><text:span text:style-name="T2"><text:tab/></text:span><text:span text:style-name="T1">3.</text:span><text:span text:style-name="T2"><text:tab/></text:span><text:span text:style-name="T1">The board may, by rule, create or modify fees associated with any license, registration, </text:span><text:span text:style-name="T1"><text:user-field-get text:name="P13:L29"/></text:span><text:span text:style-name="T1">permit, credential, or renewal. A fee created or modified under this section is not a new </text:span><text:span text:style-name="T1"><text:user-field-get text:name="P13:L30"/></text:span><text:span text:style-name="T1">fee for purposes of subsection 7 of section 54‑35‑27.</text:span></text:p>
        <text:p text:style-name="P7"><text:user-field-get text:name="P14:L1"/><text:span text:style-name="bd_5f_section_5f_name"><text:tab/></text:span><text:span text:style-name="bd_5f_section_5f_name"><text:span text:style-name="T12">SECTION</text:span></text:span><text:span text:style-name="bd_5f_section_5f_name"><text:span text:style-name="T15"> 21.</text:span></text:span><text:span text:style-name="bd_5f_section_5f_name"> </text:span><text:span text:style-name="bd_5f_section_5f_name"><text:span text:style-name="T12">AMENDMENT</text:span></text:span><text:span text:style-name="T13">.</text:span> Section 43‑28‑13 of the North Dakota Century Code is <text:user-field-get text:name="P14:L2"/>amended and reenacted as follows:</text:p>
        <text:p text:style-name="cc_5f_section_5f_heading"><text:user-field-get text:name="P14:L3"/><text:tab/>43‑28‑13. When re-examination required.</text:p>
        <text:p text:style-name="cc_5f_section"><text:user-field-get text:name="P14:L4"/><text:tab/><text:span text:style-name="T9">Any dentist</text:span><text:span text:style-name="T1">An individual</text:span> who does not undertake the actual practice of dentistry within five <text:user-field-get text:name="P14:L5"/>years from the date of the <text:span text:style-name="T9">dentist's</text:span><text:span text:style-name="T1">individual's</text:span> license and registration<text:span text:style-name="T9">,</text:span><text:span text:style-name="T2"> </text:span><text:span text:style-name="T1">or any holder of any </text:span><text:span text:style-name="T1"><text:user-field-get text:name="P14:L6"/></text:span><text:span text:style-name="T1">privilege related to the practice of dentistry</text:span> shall, before engaging in the practice of dentistry in <text:user-field-get text:name="P14:L7"/>this state, notify the board of the intention in writing. The board, after a full investigation, may re‑examine the <text:span text:style-name="T9">dentist</text:span><text:span text:style-name="T1">individual</text:span> as to the <text:span text:style-name="T9">dentist's</text:span><text:span text:style-name="T1">individual's</text:span> qualifications to practice dentistry in <text:user-field-get text:name="P14:L9"/>this state, if the board deems such re-examination necessary. The failure of the <text:span text:style-name="T9">dentist</text:span><text:span text:style-name="T1">individual</text:span> <text:user-field-get text:name="P14:L10"/>to give the written notice to the board before engaging in the practice of dentistry in this state is <text:user-field-get text:name="P14:L11"/>grounds for disciplinary action.</text:p>
        <text:p text:style-name="P7"><text:user-field-get text:name="P14:L12"/><text:span text:style-name="bd_5f_section_5f_name"><text:tab/></text:span><text:span text:style-name="bd_5f_section_5f_name"><text:span text:style-name="T12">SECTION</text:span></text:span><text:span text:style-name="bd_5f_section_5f_name"><text:span text:style-name="T15"> 22.</text:span></text:span><text:span text:style-name="bd_5f_section_5f_name"> </text:span><text:span text:style-name="bd_5f_section_5f_name"><text:span text:style-name="T12">AMENDMENT</text:span></text:span><text:span text:style-name="T13">.</text:span> Section 43‑28‑15 of the North Dakota Century Code is <text:user-field-get text:name="P14:L13"/>amended and reenacted as follows:</text:p>
        <text:p text:style-name="cc_5f_section_5f_heading"><text:user-field-get text:name="P14:L14"/><text:tab/>43‑28‑15. Licensure by credential review.</text:p>
        <text:p text:style-name="cc_5f_subsection"><text:user-field-get text:name="P14:L15"/><text:tab/><text:span text:style-name="T1">1.</text:span><text:span text:style-name="T2"><text:tab/></text:span>The board may issue a license and certificate of registration to practice dentistry in this <text:user-field-get text:name="P14:L16"/>state to an applicant who meets<text:span text:style-name="T16"> </text:span><text:span text:style-name="T9">all of</text:span> the following requirements:</text:p>
        <text:p text:style-name="cc_5f_subdivision"><text:user-field-get text:name="P14:L17"/><text:tab/><text:span text:style-name="T9">1.</text:span><text:span text:style-name="T2"><text:tab/></text:span><text:span text:style-name="T1">a.</text:span><text:tab/>The applicant, for at least five years immediately preceding application, has been <text:user-field-get text:name="P14:L18"/>licensed in good standing and has been actively practicing dentistry in another <text:user-field-get text:name="P14:L19"/>jurisdiction where the requirements are at least substantially equivalent to those <text:user-field-get text:name="P14:L20"/>of this state<text:span text:style-name="T9">.</text:span><text:span text:style-name="T1">;</text:span></text:p>
        <text:p text:style-name="cc_5f_subdivision"><text:user-field-get text:name="P14:L21"/><text:tab/><text:span text:style-name="T9">2.</text:span><text:span text:style-name="T2"><text:tab/></text:span><text:span text:style-name="T1">b.</text:span><text:tab/>Grounds for denial of the application under section 43‑28‑18 do not exist<text:span text:style-name="T9">.</text:span><text:span text:style-name="T1">;</text:span></text:p>
        <text:p text:style-name="cc_5f_subdivision"><text:user-field-get text:name="P14:L22"/><text:tab/><text:span text:style-name="T9">3.</text:span><text:span text:style-name="T2"><text:tab/></text:span><text:span text:style-name="T1">c.</text:span><text:tab/>The applicant pays to the board the fee determined by the board by rule<text:span text:style-name="T9">.</text:span><text:span text:style-name="T1">;</text:span></text:p>
        <text:p text:style-name="cc_5f_subdivision"><text:user-field-get text:name="P14:L23"/><text:tab/><text:span text:style-name="T9">4.</text:span><text:span text:style-name="T2"><text:tab/></text:span><text:span text:style-name="T1">d.</text:span><text:tab/>The applicant delivers to the board a certificate from the examining or licensing <text:user-field-get text:name="P14:L24"/>board of every jurisdiction in which the individual is practicing or is licensed to <text:soft-page-break/><text:user-field-get text:name="P14:L25"/>practice, certifying that the individual is a licensed and registered dentist in good <text:user-field-get text:name="P14:L26"/>standing in that jurisdiction<text:span text:style-name="T9">.</text:span><text:span text:style-name="T1">;</text:span></text:p>
        <text:p text:style-name="cc_5f_subdivision"><text:user-field-get text:name="P14:L27"/><text:tab/><text:span text:style-name="T9">5.</text:span><text:span text:style-name="T2"><text:tab/></text:span><text:span text:style-name="T1">e.</text:span><text:tab/>The applicant passes a written examination on the laws and rules governing the <text:user-field-get text:name="P14:L28"/>practice of dentistry in this state administered by the board at a meeting.</text:p>
        <text:p text:style-name="cc_5f_subdivision"><text:user-field-get text:name="P14:L29"/><text:tab/><text:span text:style-name="T9">6.</text:span><text:span text:style-name="T2"><text:tab/></text:span><text:span text:style-name="T1">f.</text:span><text:tab/>The applicant meets any requirement for licensure established by the board by <text:user-field-get text:name="P14:L30"/>rule.</text:p>
        <text:p text:style-name="cc_5f_subsection"><text:user-field-get text:name="P15:L1"/><text:span text:style-name="T2"><text:tab/></text:span><text:span text:style-name="T1">2.</text:span><text:span text:style-name="T2"><text:tab/></text:span><text:span text:style-name="T1">The board may issue a license and certificate of registration to practice dentistry in this </text:span><text:span text:style-name="T1"><text:user-field-get text:name="P15:L2"/></text:span><text:span text:style-name="T1">state to an applicant </text:span><text:change-start text:change-id="ct234791592"/><text:span text:style-name="T1">who is </text:span><text:change-end text:change-id="ct234791592"/><text:span text:style-name="T1">in good standing under the laws of another jurisdiction</text:span><text:change-start text:change-id="ct234788872"/><text:span text:style-name="T1">, has passed a hand skills examination approved by the board,</text:span><text:change-end text:change-id="ct234788872"/><text:span text:style-name="T1"> and </text:span><text:span text:style-name="T1"><text:user-field-get text:name="P15:L3"/></text:span><text:span text:style-name="T1">possesses qualifications, education, and experience substantially similar to the </text:span><text:span text:style-name="T1"><text:user-field-get text:name="P15:L4"/></text:span><text:span text:style-name="T1">requirements in subsection 1.</text:span></text:p>
        <text:p text:style-name="P7"><text:user-field-get text:name="P15:L5"/><text:span text:style-name="bd_5f_section_5f_name"><text:span text:style-name="T2"><text:tab/></text:span></text:span><text:span text:style-name="bd_5f_section_5f_name"><text:span text:style-name="T6">SECTION</text:span></text:span><text:span text:style-name="bd_5f_section_5f_name"><text:span text:style-name="T7"> 23.</text:span></text:span><text:span text:style-name="bd_5f_section_5f_name"><text:span text:style-name="T2"> </text:span></text:span><text:span text:style-name="bd_5f_section_5f_name"><text:span text:style-name="T6">AMENDMENT</text:span></text:span><text:span text:style-name="T8">.</text:span><text:span text:style-name="T2"> Section 43‑28‑16.2 of the North Dakota Century Code is </text:span><text:span text:style-name="T2"><text:user-field-get text:name="P15:L6"/></text:span><text:span text:style-name="T2">amended and reenacted as follows:</text:span></text:p>
        <text:p text:style-name="cc_5f_section_5f_heading"><text:user-field-get text:name="P15:L7"/><text:tab/>43‑28‑16.2. License renewals.</text:p>
        <text:p text:style-name="cc_5f_subsection"><text:user-field-get text:name="P15:L8"/><text:tab/>1.<text:tab/>Licenses expire on December thirty‑first of every odd‑numbered year.</text:p>
        <text:p text:style-name="cc_5f_subsection"><text:user-field-get text:name="P15:L9"/><text:tab/>2.<text:tab/>Licenses may be renewed by December thirty‑first of the odd‑numbered year by <text:user-field-get text:name="P15:L10"/>submitting a renewal application, a renewal fee established by the board by rule, and <text:user-field-get text:name="P15:L11"/>proof of completion of the continuing education requirements established by the board <text:user-field-get text:name="P15:L12"/>by rule, provided <text:span text:style-name="T9">the dentist's license is not revoked or</text:span><text:span text:style-name="T16"> </text:span>grounds for denial under <text:user-field-get text:name="P15:L13"/>section 43‑28‑18 do not exist<text:span text:style-name="T2"> </text:span><text:span text:style-name="T1">as determined by the board</text:span>.</text:p>
        <text:p text:style-name="cc_5f_subsection"><text:user-field-get text:name="P15:L14"/><text:tab/>3.<text:tab/>If the renewal application, renewal fee, and proof of completion of continuing <text:user-field-get text:name="P15:L15"/>education are not received by December thirty‑first of the odd‑numbered year, the <text:user-field-get text:name="P15:L16"/>license expires and the <text:span text:style-name="T9">dentist</text:span><text:span text:style-name="T1">individual</text:span> may not practice dentistry.</text:p>
        <text:p text:style-name="cc_5f_subsection"><text:user-field-get text:name="P15:L17"/><text:tab/>4.<text:tab/>Within sixty days after December thirty‑first of the odd‑numbered year, an expired <text:user-field-get text:name="P15:L18"/>license may be renewed by submitting the renewal application, renewal fee, proof of <text:user-field-get text:name="P15:L19"/>completion of continuing education, and a late fee established by the board by rule.</text:p>
        <text:p text:style-name="cc_5f_subsection"><text:user-field-get text:name="P15:L20"/><text:tab/>5.<text:tab/><text:span text:style-name="T1">Between sixty‑one days and one year after December thirty‑first of the odd‑numbered </text:span><text:span text:style-name="T1"><text:user-field-get text:name="P15:L21"/></text:span><text:span text:style-name="T1">year, an expired license may be renewed if the individual submits a renewal </text:span><text:span text:style-name="T1"><text:user-field-get text:name="P15:L22"/></text:span><text:span text:style-name="T1">application, pays the renewal fee, pays an amount equal to twice the late renewal fee, </text:span><text:span text:style-name="T1"><text:user-field-get text:name="P15:L23"/></text:span><text:span text:style-name="T1">and submits other documentation sought by the board confirming the individual retains </text:span><text:span text:style-name="T1"><text:user-field-get text:name="P15:L24"/></text:span><text:span text:style-name="T1">the skills necessary to practice.</text:span></text:p>
        <text:p text:style-name="cc_5f_subsection"><text:soft-page-break/><text:user-field-get text:name="P15:L25"/><text:span text:style-name="T2"><text:tab/></text:span><text:span text:style-name="T1">6.</text:span><text:span text:style-name="T2"><text:tab/></text:span>If the renewal application, renewal fee, proof of completion of continuing education, <text:user-field-get text:name="P15:L26"/>and late fee are not received within <text:span text:style-name="T9">sixty days</text:span><text:span text:style-name="T1">one year</text:span> after December thirty‑first of <text:user-field-get text:name="P15:L27"/>the odd‑numbered year, the license may not be renewed, and the <text:span text:style-name="T9">dentist</text:span><text:span text:style-name="T1">individual</text:span> <text:user-field-get text:name="P15:L28"/>must apply for and meet the requirements for licensure to be granted a license.</text:p>
        <text:p text:style-name="cc_5f_subsection"><text:user-field-get text:name="P15:L29"/><text:tab/><text:span text:style-name="T9">6.</text:span><text:span text:style-name="T1">7.</text:span><text:tab/>The board may extend the renewal deadlines for <text:span text:style-name="T9">a dentist</text:span><text:span text:style-name="T1">an individual</text:span> providing proof <text:user-field-get text:name="P15:L30"/>of medical or other hardship rendering the <text:span text:style-name="T9">dentist</text:span><text:span text:style-name="T1">individual</text:span> unable to meet the <text:user-field-get text:name="P15:L31"/>deadline.</text:p>
        <text:p text:style-name="P7"><text:user-field-get text:name="P16:L1"/><text:span text:style-name="bd_5f_section_5f_name"><text:tab/></text:span><text:span text:style-name="bd_5f_section_5f_name"><text:span text:style-name="T12">SECTION</text:span></text:span><text:span text:style-name="bd_5f_section_5f_name"><text:span text:style-name="T15"> 24.</text:span></text:span><text:span text:style-name="bd_5f_section_5f_name"> </text:span><text:span text:style-name="bd_5f_section_5f_name"><text:span text:style-name="T12">AMENDMENT</text:span></text:span><text:span text:style-name="T13">.</text:span> Section 43‑28‑18 of the North Dakota Century Code is <text:user-field-get text:name="P16:L2"/>amended and reenacted as follows:</text:p>
        <text:p text:style-name="cc_5f_section_5f_heading"><text:user-field-get text:name="P16:L3"/><text:tab/>43‑28‑18. Grounds for denial of or disciplinary action against license and certificate.</text:p>
        <text:p text:style-name="cc_5f_section"><text:user-field-get text:name="P16:L4"/><text:tab/>The board may deny an application or take disciplinary action against the license and the <text:user-field-get text:name="P16:L5"/>certificate of registration of any applicant or dentist who has:</text:p>
        <text:p text:style-name="cc_5f_subsection"><text:user-field-get text:name="P16:L6"/><text:tab/>1.<text:tab/>Engaged in dishonorable, unprofessional, or immoral conduct.</text:p>
        <text:p text:style-name="cc_5f_subsection"><text:user-field-get text:name="P16:L7"/><text:tab/>2.<text:tab/>Been convicted of an offense determined by the board to have a direct bearing upon <text:user-field-get text:name="P16:L8"/>the individual's ability to serve the public as a dentist, or the board determines, <text:user-field-get text:name="P16:L9"/>following conviction for any offense, that the individual is not sufficiently rehabilitated <text:user-field-get text:name="P16:L10"/>under section 12.1‑33‑02.1.</text:p>
        <text:p text:style-name="cc_5f_subsection"><text:user-field-get text:name="P16:L11"/><text:tab/>3.<text:tab/>Been adjudged mentally ill and not judicially restored by the regularly constituted <text:user-field-get text:name="P16:L12"/>authorities<text:span text:style-name="T2"> </text:span><text:span text:style-name="T1">or have a physical or mental disability materially affecting the ability to carry </text:span><text:span text:style-name="T1"><text:user-field-get text:name="P16:L13"/></text:span><text:span text:style-name="T1">out the duties within the scope of practice in a competent manner</text:span>.</text:p>
        <text:p text:style-name="cc_5f_subsection"><text:user-field-get text:name="P16:L14"/><text:tab/>4.<text:tab/><text:span text:style-name="T9">Abused, is dependent on, or addicted to the use of</text:span><text:span text:style-name="T1">Used</text:span> alcohol or drugs<text:span text:style-name="T2"> </text:span><text:span text:style-name="T1">to such a </text:span><text:span text:style-name="T1"><text:user-field-get text:name="P16:L15"/></text:span><text:span text:style-name="T1">degree as to interfere with the licensee's ability to safely perform the duties within the </text:span><text:span text:style-name="T1"><text:user-field-get text:name="P16:L16"/></text:span><text:span text:style-name="T1">scope of practice for dentistry</text:span>.</text:p>
        <text:p text:style-name="cc_5f_subsection"><text:user-field-get text:name="P16:L17"/><text:tab/>5.<text:tab/>Employed or permitted an unlicensed individual to practice dentistry in the office under <text:user-field-get text:name="P16:L18"/>the dentist's control.</text:p>
        <text:p text:style-name="cc_5f_subsection"><text:user-field-get text:name="P16:L19"/><text:tab/>6.<text:tab/>Been grossly negligent in the practice of dentistry.</text:p>
        <text:p text:style-name="cc_5f_subsection"><text:user-field-get text:name="P16:L20"/><text:tab/>7.<text:tab/>Engaged in fraud or deceit in obtaining the license or in the practice of dentistry.</text:p>
        <text:p text:style-name="cc_5f_subsection"><text:user-field-get text:name="P16:L21"/><text:tab/>8.<text:tab/>Disclosed confidential information.</text:p>
        <text:p text:style-name="cc_5f_subsection"><text:user-field-get text:name="P16:L22"/><text:tab/>9.<text:tab/>Shared any professional fee with anyone or paid anyone for sending or referring <text:user-field-get text:name="P16:L23"/>patients to the dentist. However, this does not prohibit dentists from practicing in a <text:soft-page-break/><text:user-field-get text:name="P16:L24"/>partnership and sharing one another's professional fees, nor prohibit a dentist from <text:user-field-get text:name="P16:L25"/>employing any other dentist or dental hygienist.</text:p>
        <text:p text:style-name="cc_5f_subsection"><text:user-field-get text:name="P16:L26"/><text:tab/>10.<text:tab/>Used any advertising of any character tending to mislead and deceive the public, <text:user-field-get text:name="P16:L27"/>including advertising the public could reasonably interpret as indicating the dentist is <text:user-field-get text:name="P16:L28"/>qualified to practice a dental specialty, if the practice of that dental specialty would be <text:user-field-get text:name="P16:L29"/>outside the scope of practice for which the dentist is qualified to practice.</text:p>
        <text:p text:style-name="cc_5f_subsection"><text:user-field-get text:name="P16:L30"/><text:tab/>11.<text:tab/>Failed to meet minimum standards of professional competence.</text:p>
        <text:p text:style-name="cc_5f_subsection"><text:user-field-get text:name="P17:L1"/><text:tab/>12.<text:tab/>Prescribed, administered, or dispensed medications for reasons or conditions outside <text:user-field-get text:name="P17:L2"/>the scope of dental practice.</text:p>
        <text:p text:style-name="cc_5f_subsection"><text:user-field-get text:name="P17:L3"/><text:tab/>13.<text:tab/>Fraudulently, carelessly, negligently, or inappropriately prescribed drugs or <text:user-field-get text:name="P17:L4"/>medications.</text:p>
        <text:p text:style-name="cc_5f_subsection"><text:user-field-get text:name="P17:L5"/><text:tab/>14.<text:tab/>Directed others to perform acts or provide dental services for which they were not <text:user-field-get text:name="P17:L6"/>licensed or qualified or were prohibited by law or rule from performing or providing.</text:p>
        <text:p text:style-name="cc_5f_subsection"><text:user-field-get text:name="P17:L7"/><text:tab/>15.<text:tab/>Submitted fraudulent insurance claims.</text:p>
        <text:p text:style-name="cc_5f_subsection"><text:user-field-get text:name="P17:L8"/><text:tab/>16.<text:tab/>Made any false<text:span text:style-name="T1">, fraudulent, deceptive,</text:span> or untrue statements<text:span text:style-name="T2"> </text:span><text:span text:style-name="T1">in connection with the </text:span><text:span text:style-name="T1"><text:user-field-get text:name="P17:L9"/></text:span><text:span text:style-name="T1">practice of dentistry, or</text:span> in an application for an examination to obtain a license to <text:user-field-get text:name="P17:L10"/>practice dentistry.</text:p>
        <text:p text:style-name="cc_5f_subsection"><text:user-field-get text:name="P17:L11"/><text:tab/>17.<text:tab/>Made any false representations that the individual is the holder of a license or <text:user-field-get text:name="P17:L12"/>certificate of registration to practice dentistry.</text:p>
        <text:p text:style-name="cc_5f_subsection"><text:user-field-get text:name="P17:L13"/><text:tab/>18.<text:tab/>Made any false claims that the individual is a graduate of a dental college or the holder <text:user-field-get text:name="P17:L14"/>of any diploma or degree from a dental college.</text:p>
        <text:p text:style-name="cc_5f_subsection"><text:user-field-get text:name="P17:L15"/><text:tab/>19.<text:tab/>Failed to comply with commonly accepted national infection control guidelines and <text:user-field-get text:name="P17:L16"/>standards.</text:p>
        <text:p text:style-name="cc_5f_subsection"><text:user-field-get text:name="P17:L17"/><text:tab/>20.<text:tab/>Abandoned the dentist's practice in violation of rules adopted by the board.</text:p>
        <text:p text:style-name="cc_5f_subsection"><text:user-field-get text:name="P17:L18"/><text:tab/>21.<text:tab/>Failed to report to the board as required under section 43‑28‑18.1.</text:p>
        <text:p text:style-name="cc_5f_subsection"><text:user-field-get text:name="P17:L19"/><text:tab/>22.<text:tab/>Failed to practice within the scope of that dentist's education or advanced training as <text:user-field-get text:name="P17:L20"/>recognized by the board, the American dental association, or other professional entity <text:user-field-get text:name="P17:L21"/>recognized by the board.</text:p>
        <text:p text:style-name="cc_5f_subsection"><text:user-field-get text:name="P17:L22"/><text:tab/>23.<text:tab/>Failed to release<text:span text:style-name="T1">, within a reasonable time,</text:span> copies of dental or medical records <text:user-field-get text:name="P17:L23"/>requested by a patient of record or violated section 23‑12‑14<text:span text:style-name="T1">, or failure to provide a </text:span><text:span text:style-name="T1"><text:user-field-get text:name="P17:L24"/></text:span><text:span text:style-name="T1">complying written statement to a patient, the board, or other requester</text:span>. Dental records <text:soft-page-break/><text:user-field-get text:name="P17:L25"/>may include any document, charting, study models, doctor's notations, billing <text:user-field-get text:name="P17:L26"/>information, insurance document or combination of documents that pertains to a <text:user-field-get text:name="P17:L27"/>patient's medical history, diagnosis, prognosis, or medical condition, which is <text:user-field-get text:name="P17:L28"/>generated and maintained in the process of the patient's dental health care treatment.<text:span text:style-name="T2"> </text:span><text:span text:style-name="T2"><text:user-field-get text:name="P17:L29"/></text:span><text:span text:style-name="T1">Within ten days after receipt of request, a dentist who fails to release patient records </text:span><text:span text:style-name="T1"><text:user-field-get text:name="P17:L30"/></text:span><text:span text:style-name="T1">shall provide a written statement, detailing the cause of delay and an estimation of </text:span><text:span text:style-name="T1"><text:user-field-get text:name="P17:L31"/></text:span><text:span text:style-name="T1">when records will be produced, to the patient or requester.</text:span></text:p>
        <text:p text:style-name="cc_5f_subsection"><text:user-field-get text:name="P18:L1"/><text:tab/>24.<text:tab/>Advised or directed patients to dental laboratories or dental laboratory technicians for <text:user-field-get text:name="P18:L2"/>any dental service or advised or directed patients to deal directly with laboratories or <text:user-field-get text:name="P18:L3"/>dental laboratory technicians without first having furnished the dental laboratory or <text:user-field-get text:name="P18:L4"/>dental laboratory technician a written prescription.</text:p>
        <text:p text:style-name="cc_5f_subsection"><text:user-field-get text:name="P18:L5"/><text:tab/>25.<text:tab/>Worked or cooperated with dental laboratories that advertise for public patronage by <text:user-field-get text:name="P18:L6"/>delegating work to such laboratories in return for the referral of laboratory patrons for <text:user-field-get text:name="P18:L7"/>professional services.</text:p>
        <text:p text:style-name="cc_5f_subsection"><text:user-field-get text:name="P18:L8"/><text:tab/>26.<text:tab/>Used the services of a person or entity not licensed to practice dentistry in this state, <text:user-field-get text:name="P18:L9"/>or constructed, altered, repaired, or duplicated a denture, plate, partial plate, bridge, <text:user-field-get text:name="P18:L10"/>splint, or orthodontic or prosthetic appliance, except as provided by rule adopted by <text:user-field-get text:name="P18:L11"/>the board.</text:p>
        <text:p text:style-name="cc_5f_subsection"><text:user-field-get text:name="P18:L12"/><text:tab/>27.<text:tab/>Violated the code of ethics adopted by the board by rule.</text:p>
        <text:p text:style-name="cc_5f_subsection"><text:user-field-get text:name="P18:L13"/><text:tab/>28.<text:tab/>Violated this chapter or rules adopted by the board.</text:p>
        <text:p text:style-name="cc_5f_subsection"><text:user-field-get text:name="P18:L14"/><text:tab/>29.<text:tab/>Had the applicant's or dentist's license suspended, revoked, or disciplined in another <text:user-field-get text:name="P18:L15"/>jurisdiction.</text:p>
        <text:p text:style-name="cc_5f_subsection"><text:user-field-get text:name="P18:L16"/><text:span text:style-name="T2"><text:tab/></text:span><text:span text:style-name="T1">30.</text:span><text:span text:style-name="T2"><text:tab/></text:span><text:span text:style-name="T1">Maintained a lack of appropriate documentation in dental records for diagnosis, </text:span><text:span text:style-name="T1"><text:user-field-get text:name="P18:L17"/></text:span><text:span text:style-name="T1">testing, or treatment of patients.</text:span></text:p>
        <text:p text:style-name="cc_5f_subsection"><text:user-field-get text:name="P18:L18"/><text:span text:style-name="T2"><text:tab/></text:span><text:span text:style-name="T1">31.</text:span><text:span text:style-name="T2"><text:tab/></text:span><text:span text:style-name="T1">Failed to fully and completely cooperate in an investigation by the board, including </text:span><text:span text:style-name="T1"><text:user-field-get text:name="P18:L19"/></text:span><text:span text:style-name="T1">failure to promptly provide legally sought information to the board or any investigative </text:span><text:span text:style-name="T1"><text:user-field-get text:name="P18:L20"/></text:span><text:span text:style-name="T1">panel, investigator, or authorized agent of the board.</text:span></text:p>
        <text:p text:style-name="cc_5f_subsection"><text:user-field-get text:name="P18:L21"/><text:span text:style-name="T2"><text:tab/></text:span><text:span text:style-name="T1">32.</text:span><text:span text:style-name="T2"><text:tab/></text:span><text:span text:style-name="T1">Failed to comply with the terms of a program contracted for under section 43‑28‑06.</text:span></text:p>
        <text:p text:style-name="P8"><text:user-field-get text:name="P18:L22"/><text:span text:style-name="bd_5f_section_5f_name"><text:span text:style-name="T12"><text:tab/>SECTION 25. AMENDMENT. </text:span></text:span>Subsection 1 of section 43‑28‑18.1 of the North Dakota <text:user-field-get text:name="P18:L23"/>Century Code is amended and reenacted as follows:</text:p>
        <text:p text:style-name="cc_5f_subsection"><text:soft-page-break/><text:user-field-get text:name="P18:L24"/><text:tab/>1.<text:tab/>A dentist shall report to the board in writing within sixty days of the event any illegal, <text:user-field-get text:name="P18:L25"/>unethical, or errant behavior or conduct of the dentist, including the following events, <text:user-field-get text:name="P18:L26"/>proceedings, or formal or informal actions:</text:p>
        <text:p text:style-name="cc_5f_subdivision"><text:user-field-get text:name="P18:L27"/><text:tab/><text:tab/>a.<text:tab/>A dental malpractice judgment or malpractice settlement or a final judgment by a <text:user-field-get text:name="P18:L28"/>court in favor of any party and against the licensee.</text:p>
        <text:p text:style-name="cc_5f_subdivision"><text:user-field-get text:name="P18:L29"/><text:tab/><text:tab/>b.<text:tab/>A final disposition regarding the surrender of a license, or adverse action taken <text:user-field-get text:name="P18:L30"/>against a license by a licensing agency in another state, territory, or country; a <text:user-field-get text:name="P19:L1"/>governmental agency; a law enforcement agency; or a court for an act or conduct <text:user-field-get text:name="P19:L2"/>that would constitute grounds for discipline under this chapter.</text:p>
        <text:p text:style-name="cc_5f_subdivision"><text:user-field-get text:name="P19:L3"/><text:tab/><text:tab/>c.<text:tab/>A mortality or other incident occurring in an outpatient facility of the dentist which <text:user-field-get text:name="P19:L4"/>results in temporary or permanent physical or mental injury requiring <text:user-field-get text:name="P19:L5"/>hospitalization of the patient during or as a direct result of a dental procedure or <text:user-field-get text:name="P19:L6"/>related use of general anesthesia, deep sedation, conscious sedation with a <text:user-field-get text:name="P19:L7"/>parenteral drug, or enteral sedation.</text:p>
        <text:p text:style-name="cc_5f_subdivision"><text:user-field-get text:name="P19:L8"/><text:span text:style-name="T2"><text:tab/><text:tab/></text:span><text:span text:style-name="T1">d.</text:span><text:span text:style-name="T2"><text:tab/></text:span><text:span text:style-name="T1">An arrest by a law enforcement officer or criminal charges filed by a prosecutor.</text:span></text:p>
        <text:p text:style-name="P7"><text:user-field-get text:name="P19:L9"/><text:span text:style-name="bd_5f_section_5f_name"><text:tab/></text:span><text:span text:style-name="bd_5f_section_5f_name"><text:span text:style-name="T12">SECTION</text:span></text:span><text:span text:style-name="bd_5f_section_5f_name"><text:span text:style-name="T15"> 26.</text:span></text:span><text:span text:style-name="bd_5f_section_5f_name"> </text:span><text:span text:style-name="bd_5f_section_5f_name"><text:span text:style-name="T12">AMENDMENT</text:span></text:span><text:span text:style-name="T13">.</text:span> Section 43‑28‑18.2 of the North Dakota Century Code is <text:user-field-get text:name="P19:L10"/>amended and reenacted as follows:</text:p>
        <text:p text:style-name="cc_5f_section_5f_heading"><text:user-field-get text:name="P19:L11"/><text:tab/>43‑28‑18.2. Disciplinary procedure.</text:p>
        <text:p text:style-name="cc_5f_subsection"><text:user-field-get text:name="P19:L12"/><text:tab/>1.<text:tab/>A person may file a written and signed complaint with the board alleging a dentist <text:user-field-get text:name="P19:L13"/>engaged in conduct identified as grounds for disciplinary action under section <text:user-field-get text:name="P19:L14"/>43‑28‑18. The board may also initiate a complaint and investigation on the board's <text:user-field-get text:name="P19:L15"/>motion.</text:p>
        <text:p text:style-name="cc_5f_subsection"><text:user-field-get text:name="P19:L16"/><text:tab/>2.<text:tab/>The board may direct a complaint committee to investigate a complaint and <text:user-field-get text:name="P19:L17"/>recommend whether the board should initiate a disciplinary action against the dentist.</text:p>
        <text:p text:style-name="cc_5f_subsection"><text:user-field-get text:name="P19:L18"/><text:tab/>3.<text:tab/>The board or complaint committee shall notify the dentist of the complaint, and require <text:user-field-get text:name="P19:L19"/>a written response from the dentist. The board or complaint committee may examine <text:user-field-get text:name="P19:L20"/>and copy records, including patient records, examine witnesses, obtain expert <text:user-field-get text:name="P19:L21"/>opinions, require the dentist to be physically or mentally examined, or both, by <text:user-field-get text:name="P19:L22"/>qualified professionals selected by the board, and take any other action necessary to <text:user-field-get text:name="P19:L23"/>investigate the complaint. A request by the board or complaint committee <text:span text:style-name="T9">is </text:span><text:span text:style-name="T9"><text:user-field-get text:name="P19:L24"/></text:span><text:span text:style-name="T9">authorized</text:span><text:span text:style-name="T1">provides sufficient authorization</text:span> to disclose patient information and records <text:soft-page-break/><text:user-field-get text:name="P19:L25"/>to the board or complaint committee. Patient information and records disclosed to the <text:user-field-get text:name="P19:L26"/>board or complaint committee are confidential. The dentist shall cooperate with the <text:user-field-get text:name="P19:L27"/>board or the complaint committee in the investigation, including responding promptly<text:span text:style-name="T1">, </text:span><text:span text:style-name="T1"><text:user-field-get text:name="P19:L28"/></text:span><text:span text:style-name="T1">truthfully,</text:span> and completely to a request or requirement.</text:p>
        <text:p text:style-name="cc_5f_subsection"><text:user-field-get text:name="P19:L29"/><text:tab/>4.<text:tab/>The complaint, response, and any record received by the board <text:span text:style-name="T9">in investigating </text:span><text:span text:style-name="T9"><text:user-field-get text:name="P19:L30"/></text:span><text:span text:style-name="T9">the</text:span><text:span text:style-name="T1">during the investigation of a</text:span> complaint <text:span text:style-name="T1">or other allegation</text:span><text:span text:style-name="T2"> </text:span>are exempt records, as <text:user-field-get text:name="P20:L1"/>defined in section 44‑04‑17.1, until the board determines to proceed with a disciplinary <text:user-field-get text:name="P20:L2"/>action.</text:p>
        <text:p text:style-name="cc_5f_subsection"><text:user-field-get text:name="P20:L3"/><text:tab/>5.<text:tab/>The board shall determine if there is a reasonable basis to believe the dentist engaged <text:user-field-get text:name="P20:L4"/>in conduct identified as grounds for disciplinary action under section 43‑28‑18. If the <text:user-field-get text:name="P20:L5"/>board determines there is not a reasonable basis to believe, the board shall notify the <text:user-field-get text:name="P20:L6"/>complainant and the dentist. If the board determines there is a reasonable basis to <text:user-field-get text:name="P20:L7"/>believe, the board shall proceed with a disciplinary action in accordance with chapter <text:user-field-get text:name="P20:L8"/>28‑32.</text:p>
        <text:p text:style-name="cc_5f_subsection"><text:user-field-get text:name="P20:L9"/><text:tab/>6.<text:tab/>The board, at any time, may offer or accept a proposal for informal resolution of the <text:user-field-get text:name="P20:L10"/>complaint or disciplinary action.</text:p>
        <text:p text:style-name="cc_5f_subsection"><text:user-field-get text:name="P20:L11"/><text:tab/>7.<text:tab/>The board may impose a fee on the dentist for all or part of the costs of an <text:user-field-get text:name="P20:L12"/><text:span text:style-name="T1">investigation or</text:span><text:span text:style-name="T2"> </text:span>action resulting in discipline, including administrative costs, <text:user-field-get text:name="P20:L13"/>investigation costs, attorney's fees, witness fees, the cost of the office of <text:user-field-get text:name="P20:L14"/>administrative hearings' services, and court costs.</text:p>
        <text:p text:style-name="cc_5f_subsection"><text:user-field-get text:name="P20:L15"/><text:span text:style-name="T2"><text:tab/></text:span><text:span text:style-name="T1">8.</text:span><text:span text:style-name="T2"><text:tab/></text:span><text:span text:style-name="T1">In any agreement, order, or decision arising out of any disciplinary investigation or </text:span><text:span text:style-name="T1"><text:user-field-get text:name="P20:L16"/></text:span><text:span text:style-name="T1">action undertaken by the board, the board may direct the licensee or registrant to pay </text:span><text:span text:style-name="T1"><text:user-field-get text:name="P20:L17"/></text:span><text:span text:style-name="T1">the board a sum not to exceed the reasonable and actual costs, including reasonable </text:span><text:span text:style-name="T1"><text:user-field-get text:name="P20:L18"/></text:span><text:span text:style-name="T1">attorneys fees incurred by the board or investigative panels of the board in the </text:span><text:span text:style-name="T1"><text:user-field-get text:name="P20:L19"/></text:span><text:span text:style-name="T1">investigation or prosecution. The board may suspend a license or registration until </text:span><text:span text:style-name="T1"><text:user-field-get text:name="P20:L20"/></text:span><text:span text:style-name="T1">costs are paid to the board. Within thirty days of the issuance of an agreement, order, </text:span><text:span text:style-name="T1"><text:user-field-get text:name="P20:L21"/></text:span><text:span text:style-name="T1">or decision, a licensee or registrant may challenge the reasonableness of any cost </text:span><text:span text:style-name="T1"><text:user-field-get text:name="P20:L22"/></text:span><text:span text:style-name="T1">item by requesting a hearing under chapter 28‑32. An administrative law judge may </text:span><text:span text:style-name="T1"><text:user-field-get text:name="P20:L23"/></text:span><text:span text:style-name="T1">approve, deny, or modify any cost item, and the determination of the judge is final. The </text:span><text:span text:style-name="T1"><text:user-field-get text:name="P20:L24"/></text:span><text:span text:style-name="T1">hearing must occur before the license or registration may be suspended for </text:span><text:span text:style-name="T1"><text:user-field-get text:name="P20:L25"/></text:span><text:span text:style-name="T1">nonpayment.</text:span></text:p>
        <text:p text:style-name="P7"><text:soft-page-break/><text:user-field-get text:name="P20:L26"/><text:span text:style-name="bd_5f_section_5f_name"><text:tab/></text:span><text:span text:style-name="bd_5f_section_5f_name"><text:span text:style-name="T12">SECTION</text:span></text:span><text:span text:style-name="bd_5f_section_5f_name"><text:span text:style-name="T15"> 27.</text:span></text:span><text:span text:style-name="bd_5f_section_5f_name"> </text:span><text:span text:style-name="bd_5f_section_5f_name"><text:span text:style-name="T12">AMENDMENT</text:span></text:span><text:span text:style-name="T13">.</text:span> Section 43‑28‑18.3 of the North Dakota Century Code is <text:user-field-get text:name="P20:L27"/>amended and reenacted as follows:</text:p>
        <text:p text:style-name="cc_5f_section_5f_heading"><text:user-field-get text:name="P20:L28"/><text:tab/>43‑28‑18.3. Temporary suspension ‑ Appeal.</text:p>
        <text:p text:style-name="cc_5f_subsection"><text:user-field-get text:name="P20:L29"/><text:tab/>1.<text:tab/>When, based on verified evidence, the board determines by a clear and convincing <text:user-field-get text:name="P20:L30"/>standard that the evidence presented to the board indicates that the continued <text:user-field-get text:name="P20:L31"/>practice by the dentist would create a significant risk of serious and ongoing harm to <text:user-field-get text:name="P21:L1"/>the public while a disciplinary proceeding is pending, and that immediate suspension <text:user-field-get text:name="P21:L2"/>of the dentist's license is required to reasonably protect the public from that risk of <text:user-field-get text:name="P21:L3"/>harm, the board may order a temporary suspension ex parte. For purposes of this <text:user-field-get text:name="P21:L4"/>section, "verified evidence" means testimony taken under oath and based on personal <text:user-field-get text:name="P21:L5"/>knowledge. The board shall give prompt written notice <text:span text:style-name="T1">to the dentist</text:span><text:span text:style-name="T2"> </text:span>of the <text:span text:style-name="T1">ex parte </text:span><text:span text:style-name="T1"><text:user-field-get text:name="P21:L6"/></text:span><text:span text:style-name="T1">temporary</text:span><text:span text:style-name="T2"> </text:span>suspension<text:span text:style-name="T16"> </text:span><text:span text:style-name="T9">to the dentist</text:span>, which must include a copy of the order and <text:user-field-get text:name="P21:L7"/>complaint, the date set for a full hearing<text:span text:style-name="T2"> </text:span><text:span text:style-name="T1">on the merits of the evidence that resulted in </text:span><text:span text:style-name="T1"><text:user-field-get text:name="P21:L8"/></text:span><text:span text:style-name="T1">the ex parte temporary suspension</text:span>, and a specific description of the nature of the <text:user-field-get text:name="P21:L9"/>evidence, including a list of all known witnesses and a description of any documents <text:user-field-get text:name="P21:L10"/>relied upon by the board in ordering the <text:span text:style-name="T1">ex parte</text:span><text:span text:style-name="T2"> </text:span>temporary suspension which, upon <text:user-field-get text:name="P21:L11"/>request, must be made available to the dentist.</text:p>
        <text:p text:style-name="cc_5f_subsection"><text:user-field-get text:name="P21:L12"/><text:tab/>2.<text:tab/><text:span text:style-name="T9">An</text:span><text:span text:style-name="T1">Unless the</text:span> ex parte temporary suspension <text:span text:style-name="T1">is otherwise terminated by the board, an </text:span><text:span text:style-name="T1"><text:user-field-get text:name="P21:L13"/></text:span><text:span text:style-name="T1">ex parte temporary suspension</text:span><text:span text:style-name="T2"> </text:span>remains in effect until a final order is issued <text:user-field-get text:name="P21:L14"/><text:span text:style-name="T9">after</text:span><text:span text:style-name="T1">following</text:span> a full hearing <text:span text:style-name="T9">or</text:span><text:span text:style-name="T1">on the merits conducted under chapter 28‑32 or </text:span><text:span text:style-name="T1"><text:user-field-get text:name="P21:L15"/></text:span><text:span text:style-name="T1">following an</text:span> appeal under this section<text:span text:style-name="T16"> </text:span><text:span text:style-name="T9">or until the suspension is otherwise terminated </text:span><text:span text:style-name="T9"><text:user-field-get text:name="P21:L16"/></text:span><text:span text:style-name="T9">by the board</text:span>.</text:p>
        <text:p text:style-name="cc_5f_subsection"><text:user-field-get text:name="P21:L17"/><text:tab/>3.<text:tab/>The <text:span text:style-name="T9">board shall conduct a</text:span><text:span text:style-name="T1">full</text:span> hearing on the merits of the allegations to determine <text:user-field-get text:name="P21:L18"/>what disciplinary action, if any, must be taken against the dentist who is the subject of <text:user-field-get text:name="P21:L19"/>the ex parte <text:span text:style-name="T1">temporary</text:span><text:span text:style-name="T2"> </text:span>suspension<text:span text:style-name="T9">. That hearing</text:span> must be held not later than thirty <text:user-field-get text:name="P21:L20"/>days from the issuance of the ex parte temporary suspension order<text:span text:style-name="T2"> </text:span><text:span text:style-name="T1">or as soon as </text:span><text:span text:style-name="T1"><text:user-field-get text:name="P21:L21"/></text:span><text:span text:style-name="T1">practicable as determined by the hearing officer</text:span>. The dentist is entitled to a <text:user-field-get text:name="P21:L22"/>continuance of the thirty‑day period upon request for a period determined by the <text:user-field-get text:name="P21:L23"/>hearing officer.</text:p>
        <text:p text:style-name="cc_5f_subsection"><text:user-field-get text:name="P21:L24"/><text:tab/>4.<text:tab/>The dentist may appeal the ex parte temporary suspension order before the full <text:user-field-get text:name="P21:L25"/>hearing<text:span text:style-name="T9">. For purposes of appeal,</text:span><text:span text:style-name="T2"> </text:span><text:span text:style-name="T1">on the merits occurs. The appeal must be filed with</text:span> <text:soft-page-break/><text:user-field-get text:name="P21:L26"/>the district court<text:span text:style-name="T2"> </text:span><text:span text:style-name="T1">of Burleigh County. The district court</text:span> shall decide whether the board <text:user-field-get text:name="P21:L27"/>acted reasonably or arbitrarily<text:span text:style-name="T2"> </text:span><text:span text:style-name="T1">when ordering the ex parte temporary suspension</text:span>. The <text:user-field-get text:name="P21:L28"/><text:span text:style-name="T1">district</text:span><text:span text:style-name="T2"> </text:span>court shall give priority to the appeal for prompt disposition.</text:p>
        <text:p text:style-name="cc_5f_subsection"><text:user-field-get text:name="P21:L29"/><text:tab/>5.<text:tab/>A dental or medical record of a patient, or other document containing personal <text:user-field-get text:name="P21:L30"/>information relating to a patient, <text:span text:style-name="T9">which is</text:span><text:span text:style-name="T16"> </text:span>obtained by the board is confidentia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568" text:name="T_MEASURE_S_LCNUMBER"/>
          <text:user-field-decl office:value-type="string" office:string-value="05002" text:name="T_MEASURE_S_VERSION"/>
        </text:user-field-decls>
        <text:p text:style-name="MP1"><text:tab/>Page No. <text:page-number text:select-page="current">14</text:page-number><text:tab/><text:user-field-get text:name="T_MEASURE_S_LCNUMBER">25.0568</text:user-field-get>.<text:user-field-get text:name="T_MEASURE_S_VERSION">05002</text:user-field-get></text:p>
      </style:footer>
    </style:master-page>
    <style:master-page style:name="First_20_Page" style:display-name="First Page" style:page-layout-name="Mpm2" style:next-style-name="Standard">
      <style:footer>
        <text:user-field-decls>
          <text:user-field-decl office:value-type="string" office:string-value="25.0568" text:name="T_MEASURE_S_LCNUMBER"/>
          <text:user-field-decl office:value-type="string" office:string-value="05002" text:name="T_MEASURE_S_VERSION"/>
        </text:user-field-decls>
        <text:p text:style-name="MP1"><text:tab/>Page No. <text:page-number text:select-page="current">14</text:page-number><text:tab/><text:user-field-get text:name="T_MEASURE_S_LCNUMBER">25.0568</text:user-field-get>.<text:user-field-get text:name="T_MEASURE_S_VERSION">05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9M17S</meta:editing-duration>
    <meta:editing-cycles>187</meta:editing-cycles>
    <dc:date>2025-02-24T14:00:20.67</dc:date>
    <meta:print-date>2025-02-19T18:12:29.38</meta:print-date>
    <dc:title>nd1.lc_bd_34</dc:title>
    <dc:description>Introduced Bill</dc:description>
    <dc:creator>mberndt </dc:creator>
    <meta:printed-by>hdubourt </meta:printed-by>
    <meta:document-statistic meta:table-count="1" meta:image-count="0" meta:object-count="0" meta:page-count="22" meta:paragraph-count="249" meta:word-count="7105" meta:character-count="46140"/>
    <meta:user-defined meta:name="Info 1"/>
    <meta:user-defined meta:name="Info 2"/>
    <meta:user-defined meta:name="Info 3"/>
    <meta:user-defined meta:name="Info 4"/>
    <meta:template xlink:type="simple" xlink:actuate="onRequest" xlink:title="nd1.bd_34" xlink:href="" meta:date="2009-07-14T11:55:02"/>
  </office:meta>
</office:document-meta>
</file>