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373951.4700851" style:family="paragraph" style:name="P2_NEW_1736373951.4700851" style:parent-style-name="cc_5f_subsection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08 00:00:00" office:value-type="string" text:name="T_MEASURE_DT_DATECREATED"/>
        <text:user-field-decl office:string-value="Relating to reimbursement of costs associated with possession of an estray." office:value-type="string" text:name="T_MEASURE_T_SHORTTITLE"/>
        <text:user-field-decl office:string-value="" office:value-type="string" text:name="T_MEASURE_S_UUID"/>
        <text:user-field-decl office:string-value="25.057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4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75-06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4.1‑75‑06 of the North Dakota Century Code, relating to reimbursement of costs associated with possession of an estra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Schaible</text:p>
          <text:p text:style-name="bd_5f_sponsor_5f_identification"/>
          <text:p text:style-name="bd_5f_sponsor_5f_identification"/>
        </text:section>
        <text:section text:name="Title" text:style-name="Sect2">
          <text:p text:style-name="bd_5f_title">A BILL for an Act to amend and reenact subsection 2 of section 4.1‑75‑06 of the North Dakota Century Code, relating to reimbursement of costs associated with possession of an estra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 2 of section 4.1‑75‑06 of the North Dakota Century Code is amended and reenacted as follows:</text:p>
          <text:p text:style-name="P2_NEW_1736373951.4700851"><text:tab/>2.<text:tab/>The amount <text:span text:style-name="T2">reimbursable</text:span><text:span text:style-name="T3">reimbursed</text:span> under this section must be deducted from the proceeds of the estray's sale. Any amount remaining <text:span text:style-name="T2">thereafter</text:span><text:span text:style-name="T3">after the sale</text:span> must be <text:span text:style-name="T2">forwarded</text:span><text:span text:style-name="T3">reported</text:span> to the <text:span text:style-name="T2">North Dakota stockmen's association and submitted to the state treasurer for deposit in the North Dakota stockmen's association fund</text:span><text:span text:style-name="T3">administrator of the state abandoned property office under chapter 47‑30.2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