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text" style:name="T3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8288584">
          <text:insertion>
            <office:change-info>
              <dc:creator>smsandness </dc:creator>
              <dc:date>2025-02-06T12:03:00</dc:date>
            </office:change-info>
          </text:insertion>
        </text:changed-region>
        <text:changed-region text:id="ct178286296">
          <text:insertion>
            <office:change-info>
              <dc:creator>smsandness </dc:creator>
              <dc:date>2025-02-06T12:04:00</dc:date>
            </office:change-info>
          </text:insertion>
        </text:changed-region>
        <text:changed-region text:id="ct178286920">
          <text:insertion>
            <office:change-info>
              <dc:creator>smsandness </dc:creator>
              <dc:date>2025-02-06T12:04:00</dc:date>
            </office:change-info>
          </text:insertion>
        </text:changed-region>
        <text:changed-region text:id="ct178287544">
          <text:insertion>
            <office:change-info>
              <dc:creator>smsandness </dc:creator>
              <dc:date>2025-02-06T12:08:00</dc:date>
            </office:change-info>
          </text:insertion>
        </text:changed-region>
        <text:changed-region text:id="ct178287960">
          <text:insertion>
            <office:change-info>
              <dc:creator>aknudson </dc:creator>
              <dc:date>2025-02-06T14:26:00</dc:date>
            </office:change-info>
          </text:insertion>
        </text:changed-region>
        <text:changed-region text:id="ct178289104">
          <text:insertion>
            <office:change-info>
              <dc:creator>aknudson </dc:creator>
              <dc:date>2025-02-06T14:27:00</dc:date>
            </office:change-info>
          </text:insertion>
        </text:changed-region>
        <text:changed-region text:id="ct178287752">
          <text:insertion>
            <office:change-info>
              <dc:creator>smsandness </dc:creator>
              <dc:date>2025-02-06T11:57:00</dc:date>
            </office:change-info>
          </text:insertion>
        </text:changed-region>
        <text:changed-region text:id="ct178288792">
          <text:insertion>
            <office:change-info>
              <dc:creator>aknudson </dc:creator>
              <dc:date>2025-02-06T14:27:00</dc:date>
            </office:change-info>
          </text:insertion>
        </text:changed-region>
        <text:changed-region text:id="ct178286712">
          <text:insertion>
            <office:change-info>
              <dc:creator>smsandness </dc:creator>
              <dc:date>2025-02-06T11:57:00</dc:date>
            </office:change-info>
          </text:insertion>
        </text:changed-region>
        <text:changed-region text:id="ct178286608">
          <text:insertion>
            <office:change-info>
              <dc:creator>smsandness </dc:creator>
              <dc:date>2025-02-06T11:58:00</dc:date>
            </office:change-info>
          </text:insertion>
        </text:changed-region>
        <text:changed-region text:id="ct168130384">
          <text:insertion>
            <office:change-info>
              <dc:creator>nadamski </dc:creator>
              <dc:date>2025-02-06T14:56:00</dc:date>
            </office:change-info>
          </text:insertion>
        </text:changed-region>
        <text:changed-region text:id="ct168129344">
          <text:insertion>
            <office:change-info>
              <dc:creator>smsandness </dc:creator>
              <dc:date>2025-02-06T11:58:00</dc:date>
            </office:change-info>
          </text:insertion>
        </text:changed-region>
        <text:changed-region text:id="ct168132360">
          <text:insertion>
            <office:change-info>
              <dc:creator>nadamski </dc:creator>
              <dc:date>2025-02-06T14:57:00</dc:date>
            </office:change-info>
          </text:insertion>
        </text:changed-region>
        <text:changed-region text:id="ct168129136">
          <text:insertion>
            <office:change-info>
              <dc:creator>smsandness </dc:creator>
              <dc:date>2025-02-06T11:58:00</dc:date>
            </office:change-info>
          </text:insertion>
        </text:changed-region>
        <text:changed-region text:id="ct178287856">
          <text:insertion>
            <office:change-info>
              <dc:creator>smsandness </dc:creator>
              <dc:date>2025-02-06T11:59:00</dc:date>
            </office:change-info>
          </text:insertion>
        </text:changed-region>
        <text:changed-region text:id="ct178287232">
          <text:insertion>
            <office:change-info>
              <dc:creator>smsandness </dc:creator>
              <dc:date>2025-02-06T11:5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jonas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574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provide an exemption to continue free school meal funding for qualified delinquent meal debt and to provide for a legislative management report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longmuird_1,murphye_1,pyleb_1,richterd_1" office:value-type="string" text:name="T_MEASURE_T_HOUSESPONSOR"/>
        <text:user-field-decl office:string-value="2024/12/3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roers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00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Representativ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574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House Appropriation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6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0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Jonas, Longmuir, Murphy, Pyle, Richter</text:p>
        <text:p text:style-name="bd_5f_sponsor_5f_identification">Senator Roer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exemption to continue free school meal funding for <text:change-start text:change-id="ct178288584"/>quali<text:change-end text:change-id="ct178288584"/><text:change-start text:change-id="ct178286296"/>fied <text:change-end text:change-id="ct178286296"/>delinquent <text:user-field-get text:name="P1:L2"/>meal debt and to provide for a legislative management report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SECTION 1</text:span><text:span text:style-name="bd_5f_section_5f_name"><text:span text:style-name="T1">.</text:span></text:span><text:span text:style-name="bd_5f_section_5f_name"> EXEMPTION - DEPARTMENT OF PUBLIC INSTRUCTION - GRANTS FOR </text:span><text:span text:style-name="bd_5f_section_5f_name"><text:user-field-get text:name="P1:L5"/></text:span><text:span text:style-name="bd_5f_section_5f_name">FREE MEALS - </text:span><text:change-start text:change-id="ct178286920"/><text:span text:style-name="bd_5f_section_5f_name">QUALIFIED </text:span><text:change-end text:change-id="ct178286920"/><text:span text:style-name="bd_5f_section_5f_name">DELINQUENT MEAL DEBT - LEGISLATIVE MANAGEMENT REPORT.</text:span><text:span text:style-name="bd_5f_section_5f_name"><text:span text:style-name="T2"> The </text:span></text:span><text:span text:style-name="bd_5f_section_5f_name"><text:span text:style-name="T2"><text:user-field-get text:name="P1:L6"/></text:span></text:span><text:span text:style-name="bd_5f_section_5f_name"><text:span text:style-name="T2">sum of $6,000,000 from the general fund appropriated to the department of public instruction for </text:span></text:span><text:span text:style-name="bd_5f_section_5f_name"><text:span text:style-name="T2"><text:user-field-get text:name="P1:L7"/></text:span></text:span><text:span text:style-name="bd_5f_section_5f_name"><text:span text:style-name="T2">grants for free meals in section 17 of chapter 173 of the 2023 Session Laws is not subject to </text:span></text:span><text:span text:style-name="bd_5f_section_5f_name"><text:span text:style-name="T2"><text:user-field-get text:name="P1:L8"/></text:span></text:span><text:span text:style-name="bd_5f_section_5f_name"><text:span text:style-name="T2">section 54‑44.1‑11 and any unspent funds may be continued into the biennium beginning July 1, </text:span></text:span><text:span text:style-name="bd_5f_section_5f_name"><text:span text:style-name="T2"><text:user-field-get text:name="P1:L9"/></text:span></text:span><text:span text:style-name="bd_5f_section_5f_name"><text:span text:style-name="T2">2025, and ending June 30, 2027. T</text:span></text:span><text:span text:style-name="T2">he superintendent of public instruction shall use the funding </text:span><text:span text:style-name="T2"><text:user-field-get text:name="P1:L10"/></text:span><text:span text:style-name="T2">continued into the 2025-27 biennium to provide grants to reimburse school districts for</text:span><text:change-start text:change-id="ct178287544"/><text:span text:style-name="T2"> qualified</text:span><text:change-end text:change-id="ct178287544"/><text:span text:style-name="T2"> </text:span><text:span text:style-name="T2"><text:user-field-get text:name="P1:L11"/></text:span><text:span text:style-name="T2">delinquent meal debt. </text:span><text:change-start text:change-id="ct178287960"/><text:span text:style-name="T2">For purposes of this section, </text:span><text:change-end text:change-id="ct178287960"/><text:change-start text:change-id="ct178289104"/><text:span text:style-name="T2">"q</text:span><text:change-end text:change-id="ct178289104"/><text:change-start text:change-id="ct178287752"/><text:span text:style-name="T2">ualified delinquent meal debt</text:span><text:change-end text:change-id="ct178287752"/><text:change-start text:change-id="ct178288792"/><text:span text:style-name="T2">"</text:span><text:change-end text:change-id="ct178288792"/><text:change-start text:change-id="ct178286712"/><text:span text:style-name="T2"> is defined as </text:span><text:change-end text:change-id="ct178286712"/><text:change-start text:change-id="ct178286608"/><text:span text:style-name="T2">meal debt incurred between July</text:span><text:change-end text:change-id="ct178286608"/><text:change-start text:change-id="ct168130384"/><text:span text:style-name="T2"> </text:span><text:change-end text:change-id="ct168130384"/><text:change-start text:change-id="ct168129344"/><text:span text:style-name="T2">1, 2023, and June</text:span><text:change-end text:change-id="ct168129344"/><text:change-start text:change-id="ct168132360"/><text:span text:style-name="T2"> </text:span><text:change-end text:change-id="ct168132360"/><text:change-start text:change-id="ct168129136"/><text:span text:style-name="T2">30, 2025. </text:span><text:change-end text:change-id="ct168129136"/><text:span text:style-name="T2">Grant funds must be provided to each school district based on the </text:span><text:span text:style-name="T2"><text:user-field-get text:name="P1:L12"/></text:span><text:span text:style-name="T2">district's prorated share of total statewide </text:span><text:change-start text:change-id="ct178287856"/><text:span text:style-name="T2">qualified </text:span><text:change-end text:change-id="ct178287856"/><text:span text:style-name="T2">delinquent meal debt as of June 30, 2025, not to </text:span><text:span text:style-name="T2"><text:user-field-get text:name="P1:L13"/></text:span><text:span text:style-name="T2">exceed the school district's actual amount of delinquent meal debt as of June 30, 2025. The </text:span><text:span text:style-name="T2"><text:user-field-get text:name="P1:L14"/></text:span><text:span text:style-name="T2">superintendent of public instruction shall report to legislative management regarding the funding </text:span><text:span text:style-name="T2"><text:user-field-get text:name="P1:L15"/></text:span><text:span text:style-name="T2">continued, total delinquent meal debt by school district, and </text:span><text:change-start text:change-id="ct178287232"/><text:span text:style-name="T2">qualified </text:span><text:change-end text:change-id="ct178287232"/><text:span text:style-name="T2">delinquent meal debt grant funding </text:span><text:span text:style-name="T2"><text:user-field-get text:name="P1:L16"/></text:span><text:span text:style-name="T2">provided to each school district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74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74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74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74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5M40S</meta:editing-duration>
    <meta:editing-cycles>178</meta:editing-cycles>
    <dc:date>2025-02-06T14:58:15.31</dc:date>
    <meta:print-date>2025-02-06T14:47:37.89</meta:print-date>
    <dc:title>nd1.lc_bd_34</dc:title>
    <dc:description>Introduced Bill</dc:description>
    <dc:creator>nadamski </dc:creator>
    <meta:printed-by>nadamski </meta:printed-by>
    <meta:document-statistic meta:table-count="1" meta:image-count="0" meta:object-count="0" meta:page-count="1" meta:paragraph-count="21" meta:word-count="291" meta:character-count="189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