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ngmuird_1,murphye_1,pyleb_1,richterd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 office:value-type="string" text:name="T_MEASURE_S_UUID"/>
        <text:user-field-decl office:string-value="25.0574" office:value-type="string" text:name="T_MEASURE_S_LCNUMBER"/>
        <text:user-field-decl office:string-value="1" office:value-type="string" text:name="T_MEASURE_B_TRANSFERTITLE"/>
        <text:user-field-decl office:string-value="1" office:value-type="string" text:name="T_MEASURE_B_PREFILED"/>
        <text:user-field-decl office:string-value="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00"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exemption to continue free school meal funding for qualified delinquent meal debt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25.057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Longmuir, Murphy, Pyle, Richter</text:p>
        <text:p text:style-name="bd_5f_sponsor_5f_identification">Senator Roers</text:p>
        <text:p text:style-name="bd_5f_sponsor_5f_identification"/>
      </text:section>
      <text:section text:name="Title" text:style-name="Sect2">
        <text:p text:style-name="bd_5f_title">A BILL for an Act to provide an exemption to continue free school meal funding for qualified delinquent meal debt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EXEMPTION - DEPARTMENT OF PUBLIC INSTRUCTION - GRANTS FOR FREE MEALS - QUALIFIED DELINQUENT MEAL DEBT - LEGISLATIVE MANAGEMENT REPORT.</text:span><text:span text:style-name="bd_5f_section_5f_name"><text:span text:style-name="T2"> The sum of $6,000,000 from the general fund appropriated to the department of public instruction for grants for free meals in section 17 of chapter 173 of the 2023 Session Laws is not subject to section 54‑44.1‑11 and any unspent funds may be continued into the biennium beginning July 1, 2025, and ending June 30, 2027. T</text:span></text:span><text:span text:style-name="T2">he superintendent of public instruction shall use the funding continued into the 2025-27 biennium to provide grants to reimburse school districts for qualified </text:span><text:span text:style-name="T2">delinquent meal debt. </text:span><text:span text:style-name="T2">For purposes of this section, "qualified delinquent meal debt" is defined as meal debt incurred between July 1, 2023, and June 30, 2025. Grant funds must be provided to each school district based on the district's prorated share of total statewide qualified delinquent meal debt as of June 30, 2025, not to exceed the school district's actual amount of delinquent meal debt as of June 30, 2025. The superintendent of public instruction shall report to legislative management regarding the funding continued, total delinquent meal debt by school district, and qualified delinquent meal debt grant funding provided to each school distri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7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7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7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7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46S</meta:editing-duration>
    <meta:editing-cycles>179</meta:editing-cycles>
    <dc:date>2025-02-07T13:28:18.61</dc:date>
    <meta:print-date>2025-02-06T14:47:37.89</meta:print-date>
    <dc:title>nd1.lc_bd_34</dc:title>
    <dc:description>Introduced Bill</dc:description>
    <dc:creator>corvedal </dc:creator>
    <meta:printed-by>nadamski </meta:printed-by>
    <meta:document-statistic meta:table-count="0" meta:image-count="0" meta:object-count="0" meta:page-count="1" meta:paragraph-count="17" meta:word-count="274" meta:character-count="1754"/>
    <meta:user-defined meta:name="Info 1"/>
    <meta:user-defined meta:name="Info 2"/>
    <meta:user-defined meta:name="Info 3"/>
    <meta:user-defined meta:name="Info 4"/>
    <meta:template xlink:type="simple" xlink:actuate="onRequest" xlink:title="nd1.bd_34" xlink:href="" meta:date="2009-07-14T11:55:02"/>
  </office:meta>
</office:document-meta>
</file>