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9 00:00:00" office:value-type="string" text:name="T_MEASURE_DT_DATECREATED"/>
        <text:user-field-decl office:string-value="Relating to the contents of a notice of intention to evict." office:value-type="string" text:name="T_MEASURE_T_SHORTTITLE"/>
        <text:user-field-decl office:string-value="" office:value-type="string" text:name="T_MEASURE_S_UUID"/>
        <text:user-field-decl office:string-value="25.057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6" office:value-type="string" text:name="T_MEASURE_S_BILLNUMBER"/>
        <text:user-field-decl office:string-value="0" office:value-type="string" text:name="T_MEASURE_B_FISCALNOTEEXISTS"/>
        <text:user-field-decl office:string-value="{&quot;sec:1&quot;:{&quot;action&quot;:&quot;amend&quot;,&quot;type&quot;:&quot;centurycode&quot;,&quot;citation&quot;:&quot;47-3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32‑02 of the North Dakota Century Code, relating to the contents of a notice of intention to evi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0575</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6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raunberger</text:p>
          <text:p text:style-name="bd_5f_sponsor_5f_identification">(Approved by the Delayed Bills Committee)</text:p>
          <text:p text:style-name="bd_5f_sponsor_5f_identification"/>
        </text:section>
        <text:section text:name="Title" text:style-name="Sect2">
          <text:p text:style-name="bd_5f_title">A BILL for an Act to amend and reenact section 47‑32‑02 of the North Dakota Century Code, relating to the contents of a notice of intention to evic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32‑02 of the North Dakota Century Code is amended and reenacted as follows:</text:p>
          <text:p text:style-name="cc_5f_section_5f_heading"><text:tab/>47‑32‑02. Appearance ‑ Notice of intention to evict ‑ When required ‑ <text:span text:style-name="T4">Contents of notice ‑</text:span><text:span text:style-name="T5"> </text:span>When and how served.</text:p>
          <text:p text:style-name="cc_5f_subsection"><text:tab/><text:span text:style-name="T4">1.</text:span><text:span text:style-name="T5"><text:tab/></text:span>In <text:span text:style-name="T6">any</text:span><text:span text:style-name="T4">an</text:span> action for eviction the time specified in the summons for the appearance of the defendant may not be fewer than three nor more than fifteen days from the date on which the summons is issued. If the person cannot be found in the county, of which the return of the sheriff or process server is prima facie proof, and service has been attempted at least once between the hours of six p.m. and ten p.m. upon the filing of an affidavit of the plaintiff or the plaintiff's attorney stating <text:span text:style-name="T6">that</text:span><text:span text:style-name="T7"> </text:span>the defendant cannot be found or on belief <text:span text:style-name="T6">that</text:span><text:span text:style-name="T7"> </text:span>the defendant is not in this state and a copy of the summons has been mailed to the defendant at the defendant's last‑known address if any is known to the plaintiff, service of the summons may be made upon the defendant by the sheriff or process server posting the summons upon the door of the residential unit.</text:p>
          <text:p text:style-name="cc_5f_subsection"><text:span text:style-name="T5"><text:tab/></text:span><text:span text:style-name="T4">2.</text:span><text:span text:style-name="T5"><text:tab/></text:span>In all cases <text:span text:style-name="T6">arising</text:span><text:span text:style-name="T7"> </text:span>under subsections 4, 5, 6, and 8 of section 47‑32‑01, three days' written notice of intention to evict must be given to the lessee, subtenant, or party in possession, before proceedings can be instituted. <text:span text:style-name="T4">The notice must include information regarding the availability of legal services the lessee, subtenant, or party in possession may use, including contact information for a nonprofit organization in the state which provides legal services and assistance to low‑income and elderly residents.</text:span></text:p>
          <text:p text:style-name="cc_5f_subsection"><text:soft-page-break/><text:span text:style-name="T5"><text:tab/></text:span><text:span text:style-name="T4">3.</text:span><text:span text:style-name="T5"><text:tab/></text:span>The notice may be served and returned as a summons is served and returned or, if the party cannot be found, then by the sheriff of the county or a process server posting the notice conspicuously upon the premises. Service by delivery of a copy of the summons to the defendant in person within the county must be made at least three days before the time fixed for the appearance of the defendant. Service elsewhere or personal service in any other mode must be made at least seven days before the time fixed for the appearance of the defenda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7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575</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575"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575</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01S</meta:editing-duration>
    <meta:editing-cycles>224</meta:editing-cycles>
    <dc:date>2025-01-29T17:43:50.19</dc:date>
    <meta:print-date>2009-07-17T08:52:08.35</meta:print-date>
    <dc:title>nd1.lc_bd_34</dc:title>
    <dc:description>Introduced Bill</dc:description>
    <dc:creator>codymalloy </dc:creator>
    <meta:document-statistic meta:table-count="0" meta:image-count="0" meta:object-count="0" meta:page-count="2" meta:paragraph-count="21" meta:word-count="446" meta:character-count="2596"/>
    <meta:user-defined meta:name="Info 1"/>
    <meta:user-defined meta:name="Info 2"/>
    <meta:user-defined meta:name="Info 3"/>
    <meta:user-defined meta:name="Info 4"/>
    <meta:template xlink:type="simple" xlink:actuate="onRequest" xlink:title="nd1.bd_34" xlink:href="" meta:date="2009-07-14T11:55:02"/>
  </office:meta>
</office:document-meta>
</file>