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124762.43993471" style:family="paragraph" style:name="P2_NEW_1737124762.4399347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raunberger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schneiderma_1,vanwinklel_1" office:value-type="string" text:name="T_MEASURE_T_HOUSESPONSOR"/>
        <text:user-field-decl office:string-value="2025/01/17 00:00:00" office:value-type="string" text:name="T_MEASURE_DT_DATECREATED"/>
        <text:user-field-decl office:string-value="Relating to late fees on rents under a rental agreement." office:value-type="string" text:name="T_MEASURE_T_SHORTTITLE"/>
        <text:user-field-decl office:string-value="" office:value-type="string" text:name="T_MEASURE_S_UUID"/>
        <text:user-field-decl office:string-value="25.057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3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7-16-20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7‑16‑20 of the North Dakota Century Code, relating to late fees on rents under a rental agree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Braunberger, Barta, Cory</text:p>
          <text:p text:style-name="bd_5f_sponsor_5f_identification">Representatives Schneider, VanWinkle</text:p>
          <text:p text:style-name="bd_5f_sponsor_5f_identification"/>
        </text:section>
        <text:section text:name="Title" text:style-name="Sect2">
          <text:p text:style-name="bd_5f_title">A BILL for an Act to amend and reenact section 47‑16‑20 of the North Dakota Century Code, relating to late fees on rents under a rental agreeme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124762.4399347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47‑16‑20 of the North Dakota Century Code is amended and reenacted as follows:</text:p>
          <text:p text:style-name="cc_5f_section_5f_heading"><text:tab/>47‑16‑20. Rents ‑ When payable<text:span text:style-name="T4"> </text:span><text:span text:style-name="T5">‑ Late fees</text:span>.</text:p>
          <text:p text:style-name="cc_5f_subsection"><text:tab/><text:span text:style-name="T5">1.</text:span><text:span text:style-name="T4"><text:tab/></text:span>When there is no contract or usage to the contrary, the rent of agricultural and wild land <text:span text:style-name="T6">shall be</text:span><text:span text:style-name="T5">is</text:span> payable yearly at the end of each year. Rents of lodgings <text:span text:style-name="T6">shall be</text:span><text:span text:style-name="T5">are</text:span> payable monthly at the end of each month. Other rents <text:span text:style-name="T6">shall be</text:span><text:span text:style-name="T5">are</text:span> payable quarterly at the end of each quarter from the time the lease takes effect. The rent for a lease shorter than the periods <text:span text:style-name="T6">herein</text:span><text:span text:style-name="T7"> </text:span>specified <text:span text:style-name="T6">shall be</text:span><text:span text:style-name="T5">in this subsection is</text:span> payable <text:span text:style-name="T6">at</text:span><text:span text:style-name="T5">when</text:span> the <text:span text:style-name="T6">termination of the</text:span><text:span text:style-name="T7"> </text:span>lease<text:span text:style-name="T4"> </text:span><text:span text:style-name="T5">is terminated</text:span>.</text:p>
          <text:p text:style-name="cc_5f_subsection"><text:span text:style-name="T4"><text:tab/></text:span><text:span text:style-name="T5">2.</text:span><text:span text:style-name="T4"><text:tab/></text:span><text:span text:style-name="T5">If a rental payment by a lessee for a lodging under subsection 1 is not made by the end of the month, or by a date otherwise specified in the rental agreement, a lessor may charge a late fee in an amount not to exceed eight percent of the overdue rent paymen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