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124861.27736881" style:family="paragraph" style:name="P2_NEW_1737124861.27736881" style:parent-style-name="cc_5f_subsection_5f_indent">
      <style:text-properties style:text-underline-color="font-color" style:text-underline-style="solid" style:text-underline-width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raunberger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endrixj_1,schneiderma_1" office:value-type="string" text:name="T_MEASURE_T_HOUSESPONSOR"/>
        <text:user-field-decl office:string-value="2025/01/17 00:00:00" office:value-type="string" text:name="T_MEASURE_DT_DATECREATED"/>
        <text:user-field-decl office:string-value="Relating to the labor commissioner's oversight of certain landlord-tenant disputes." office:value-type="string" text:name="T_MEASURE_T_SHORTTITLE"/>
        <text:user-field-decl office:string-value="" office:value-type="string" text:name="T_MEASURE_S_UUID"/>
        <text:user-field-decl office:string-value="25.057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37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34-05-un1&quot;},&quot;entry1_sec:2&quot;:{&quot;action&quot;:&quot;create&quot;,&quot;type&quot;:&quot;centurycode&quot;,&quot;citation&quot;:&quot;34-05-01.3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4‑05 and a new subsection to section 34‑05‑01.3 of the North Dakota Century Code, relating to the labor commissioner's oversight of certain landlord-tenant disput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Braunberger, Barta, Cory</text:p>
          <text:p text:style-name="bd_5f_sponsor_5f_identification">Representatives Hendrix, Schneider</text:p>
          <text:p text:style-name="bd_5f_sponsor_5f_identification"/>
        </text:section>
        <text:section text:name="Title" text:style-name="Sect2">
          <text:p text:style-name="bd_5f_title">A BILL for an Act to create and enact a new section to chapter 34‑05 and a new subsection to section 34‑05‑01.3 of the North Dakota Century Code, relating to the labor commissioner's oversight of certain landlord-tenant disput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</text:span></text:span><text:span text:style-name="T2">A new section to chapter 34‑05 of the North Dakota Century Code is created and enacted as follows:</text:span></text:p>
          <text:p text:style-name="cc_5f_section_5f_heading"><text:span text:style-name="T3"><text:tab/></text:span><text:span text:style-name="T4">Failure to comply ‑ Disciplinary action ‑ Notice ‑ How served.</text:span></text:p>
          <text:p text:style-name="cc_5f_subsection"><text:span text:style-name="T3"><text:tab/></text:span><text:span text:style-name="T4">1.</text:span><text:span text:style-name="T3"><text:tab/></text:span><text:span text:style-name="T4">The labor commissioner shall receive and investigate complaints from a tenant and take disciplinary action against a landlord upon the failure of the landlord to comply with sections 47‑16‑20 and 47‑32‑02, or any rules adopted by the labor commissioner to enforce sections 47‑16‑20 and 47‑32‑02.</text:span></text:p>
          <text:p text:style-name="cc_5f_subsection"><text:span text:style-name="T3"><text:tab/></text:span><text:span text:style-name="T4">2.</text:span><text:span text:style-name="T3"><text:tab/></text:span><text:span text:style-name="T4">Before the labor commissioner may take disciplinary action against a landlord for a violation under this section, the labor commissioner shall notify the landlord in writing of the reason disciplinary action is being considered and provide a reasonable time for the landlord to correct the violation.</text:span></text:p>
          <text:p text:style-name="cc_5f_subsection"><text:span text:style-name="T3"><text:tab/></text:span><text:span text:style-name="T4">3.</text:span><text:span text:style-name="T3"><text:tab/></text:span><text:span text:style-name="T4">The notice required under subsection 2 must be delivered personally by the labor commissioner or the commissioner's agent, or sent by registered or certified mail.</text:span></text:p>
          <text:p text:style-name="cc_5f_subsection"><text:span text:style-name="T3"><text:tab/></text:span><text:span text:style-name="T4">4.</text:span><text:span text:style-name="T3"><text:tab/></text:span><text:span text:style-name="T4">Any disciplinary action taken against a landlord under this section must comply with chapter 28‑32.</text:span></text:p>
          <text:p text:style-name="bd_5f_section"><text:span text:style-name="bd_5f_section_5f_name"><text:span text:style-name="T5"><text:tab/>SECTION 2.</text:span></text:span><text:span text:style-name="T2"> A new subsection to section 34‑05‑01.3 of the North Dakota Century Code is created and enacted as follows:</text:span></text:p>
          <text:p text:style-name="P2_NEW_1737124861.27736881">Receive and investigate complaints from tenants and take disciplinary action against landlords failing to comply with sections 47‑16‑20 and 47‑32‑02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