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ossa_1,schneiderma_1" office:value-type="string" text:name="T_MEASURE_T_HOUSESPONSOR"/>
        <text:user-field-decl office:string-value="2025/01/17 00:00:00" office:value-type="string" text:name="T_MEASURE_DT_DATECREATED"/>
        <text:user-field-decl office:string-value="Relating to rents and the priority of payments under a rental agreement." office:value-type="string" text:name="T_MEASURE_T_SHORTTITLE"/>
        <text:user-field-decl office:string-value="" office:value-type="string" text:name="T_MEASURE_S_UUID"/>
        <text:user-field-decl office:string-value="25.0578" office:value-type="string" text:name="T_MEASURE_S_LCNUMBER"/>
        <text:user-field-decl office:string-value="1" office:value-type="string" text:name="T_MEASURE_B_TRANSFERTITLE"/>
        <text:user-field-decl office:string-value="0" office:value-type="string" text:name="T_MEASURE_B_PREFILED"/>
        <text:user-field-decl office:string-value="bart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5" office:value-type="string" text:name="T_MEASURE_S_BILLNUMBER"/>
        <text:user-field-decl office:string-value="0" office:value-type="string" text:name="T_MEASURE_B_FISCALNOTEEXISTS"/>
        <text:user-field-decl office:string-value="{&quot;sec:1&quot;:{&quot;action&quot;:&quot;amend&quot;,&quot;type&quot;:&quot;centurycode&quot;,&quot;citation&quot;:&quot;47-16-2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6‑20 of the North Dakota Century Code, relating to rents and the priority of payments under a rental agreem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raunberger, Barta, Cory</text:p>
          <text:p text:style-name="bd_5f_sponsor_5f_identification">Representatives Foss, Schneider</text:p>
          <text:p text:style-name="bd_5f_sponsor_5f_identification"/>
        </text:section>
        <text:section text:name="Title" text:style-name="Sect2">
          <text:p text:style-name="bd_5f_title">A BILL for an Act to amend and reenact section 47‑16‑20 of the North Dakota Century Code, relating to rents and the priority of payments under a rental agreeme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16‑20 of the North Dakota Century Code is amended and reenacted as follows:</text:p>
          <text:p text:style-name="cc_5f_section_5f_heading"><text:tab/>47‑16‑20. Rents ‑ When payable.</text:p>
          <text:p text:style-name="cc_5f_subsection"><text:tab/><text:span text:style-name="T4">1.</text:span><text:span text:style-name="T5"><text:tab/></text:span>When there is no contract or usage to the contrary, the rent of agricultural and wild land <text:span text:style-name="T6">shall be</text:span><text:span text:style-name="T4">is</text:span> payable yearly at the end of each year. Rents of lodgings <text:span text:style-name="T6">shall be</text:span><text:span text:style-name="T4">are</text:span> payable monthly at the end of each month. Other rents <text:span text:style-name="T6">shall be</text:span><text:span text:style-name="T4">are</text:span> payable quarterly at the end of each quarter from the time the lease takes effect. The rent for a lease shorter than the periods <text:span text:style-name="T6">herein</text:span><text:span text:style-name="T7"> </text:span>specified <text:span text:style-name="T6">shall be</text:span><text:span text:style-name="T4">in this subsection is</text:span> payable <text:span text:style-name="T6">at</text:span><text:span text:style-name="T4">when</text:span> the<text:span text:style-name="T7"> </text:span><text:span text:style-name="T6">termination of the</text:span> lease<text:span text:style-name="T5"> </text:span><text:span text:style-name="T4">is terminated</text:span>.</text:p>
          <text:p text:style-name="cc_5f_subsection"><text:span text:style-name="T5"><text:tab/></text:span><text:span text:style-name="T4">2.</text:span><text:span text:style-name="T5"><text:tab/></text:span><text:span text:style-name="T4">If a rental payment by a lessee for a lodging under subsection 1 is insufficient to pay the outstanding rental amount due and any late fees or other charges applied by the lessor, the payment first must be applied to the outstanding rental amount due unless otherwise specified by the lessee at the time of pay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