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cm" style:rel-column-width="37943*"/>
    </style:style>
    <style:style style:family="table-column" style:name="Table1.B">
      <style:table-column-properties style:column-width="6.93cm" style:rel-column-width="27592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bd_5f_footer">
      <style:paragraph-properties fo:break-before="page"/>
    </style:style>
    <style:style style:family="paragraph" style:name="P2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name="P3" style:parent-style-name="cc_5f_subsection">
      <style:paragraph-properties fo:margin-left="1.61cm" fo:margin-right="0cm" fo:text-indent="-1.61cm" style:auto-text-indent="false"/>
    </style:style>
    <style:style style:family="paragraph" style:master-page-name="First_20_Page" style:name="P4" style:parent-style-name="bd_5f_header">
      <style:paragraph-properties style:page-number="auto"/>
    </style:style>
    <style:style style:family="text" style:name="T1">
      <style:text-properties style:text-underline-color="font-color" style:text-underline-style="solid" style:text-underline-width="auto"/>
    </style:style>
    <style:style style:family="text" style:name="T2">
      <style:text-properties style:text-underline-style="none"/>
    </style:style>
    <style:style style:family="text" style:name="T3">
      <style:text-properties style:text-underline-color="font-color" style:text-underline-style="solid" style:text-underline-width="auto"/>
    </style:style>
    <style:style style:family="text" style:name="T4">
      <style:text-properties style:text-underline-style="none"/>
    </style:style>
    <style:style style:family="text" style:name="T5">
      <style:text-properties fo:font-weight="bold" style:font-weight-asian="normal" style:font-weight-complex="normal"/>
    </style:style>
    <style:style style:family="text" style:name="T6">
      <style:text-properties fo:font-weight="normal" style:font-weight-asian="normal" style:font-weight-complex="normal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402331488">
          <text:insertion>
            <office:change-info>
              <dc:creator>vchristian </dc:creator>
              <dc:date>2025-03-07T12:01:00</dc:date>
            </office:change-info>
          </text:insertion>
        </text:changed-region>
        <text:changed-region text:id="ct402334888">
          <text:deletion>
            <office:change-info>
              <dc:creator>vchristian </dc:creator>
              <dc:date>2025-03-07T12:03:00</dc:date>
            </office:change-info>
            <text:p text:style-name="cc_5f_subdivision"><text:span text:style-name="T1">An initial fee of fifteen dollars; and</text:span></text:p>
            <text:p text:style-name="cc_5f_subdivision"><text:user-field-get text:name="P1:L11"/><text:span text:style-name="T2"><text:tab/><text:tab/></text:span><text:span text:style-name="T1">c.</text:span><text:span text:style-name="T2"><text:tab/></text:span></text:p>
          </text:deletion>
        </text:changed-region>
        <text:changed-region text:id="ct402332440">
          <text:deletion>
            <office:change-info>
              <dc:creator>intern7 </dc:creator>
              <dc:date>2025-03-07T11:21:00</dc:date>
            </office:change-info>
            <text:p text:style-name="cc_5f_subdivision"><text:span text:style-name="T1">twenty‑five</text:span></text:p>
          </text:deletion>
        </text:changed-region>
        <text:changed-region text:id="ct402332984">
          <text:insertion>
            <office:change-info>
              <dc:creator>intern7 </dc:creator>
              <dc:date>2025-03-07T11:21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Adopted by the House Transportation Committee" office:value-type="string" text:name="T_MEASURE_T_PREPAREADOPT"/>
        <text:user-field-decl office:string-value="" office:value-type="string" text:name="P1:L11"/>
        <text:user-field-decl office:string-value="Regular" office:value-type="string" text:name="T_MEASURE_S_DOCUMENTTYPE"/>
        <text:user-field-decl office:string-value="" office:value-type="string" text:name="P1:L10"/>
        <text:user-field-decl office:string-value="" office:value-type="string" text:name="P1:L13"/>
        <text:user-field-decl office:string-value="" office:value-type="string" text:name="P1:L12"/>
        <text:user-field-decl office:string-value="202501" office:value-type="string" text:name="T_MEASURE_I_SESSIONID"/>
        <text:user-field-decl office:string-value="" office:value-type="string" text:name="P1:L15"/>
        <text:user-field-decl office:string-value="" office:value-type="string" text:name="P1:L14"/>
        <text:user-field-decl office:string-value="Senate" office:value-type="string" text:name="T_MEASURE_S_ORIGCHAMBERLONG"/>
        <text:user-field-decl office:string-value="" office:value-type="string" text:name="P1:L17"/>
        <text:user-field-decl office:string-value="" office:value-type="string" text:name="P1:L16"/>
        <text:user-field-decl office:string-value="roersk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Relating to blackout number plates." office:value-type="string" text:name="T_MEASURE_T_SHORTTITLE"/>
        <text:user-field-decl office:string-value="" office:value-type="string" text:name="T_MEASURE_S_UUID"/>
        <text:user-field-decl office:string-value="25.0580" office:value-type="string" text:name="T_MEASURE_S_LCNUMBER"/>
        <text:user-field-decl office:string-value="1" office:value-type="string" text:name="T_MEASURE_B_TRANSFERTITLE"/>
        <text:user-field-decl office:string-value="1" office:value-type="string" text:name="T_MEASURE_B_POSTTOLAWS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03000" office:value-type="string" text:name="T_MEASURE_I_TITLENUMBER"/>
        <text:user-field-decl office:string-value="" office:value-type="string" text:name="T_MEASURE_S_SPONSORORDER"/>
        <text:user-field-decl office:string-value="A BILL for an Act to create and enact a new section to chapter 39‑04 of the North Dakota Century Code, relating to blackout number plates." office:value-type="string" text:name="T_MEASURE_T_LONGTITLE"/>
        <text:user-field-decl office:string-value="2025" office:value-type="string" text:name="T_MEASURE_I_SESSIONYEAR"/>
        <text:user-field-decl office:string-value="Senate" office:value-type="string" text:name="T_MEASURE_S_CHAMBERMEMBERS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02001" office:value-type="string" text:name="T_MEASURE_S_VERSION"/>
        <text:user-field-decl office:string-value="sendtofiscal" office:value-type="string" text:name="T_MEASURE_S_FISCALNOTESSTATUS"/>
        <text:user-field-decl office:string-value="S" office:value-type="string" text:name="T_MEASURE_S_CURRENTCHAMBER"/>
        <text:user-field-decl office:string-value="christyj_1,stemeng_1,vigesaad_1" office:value-type="string" text:name="T_MEASURE_T_HOUSESPONSOR"/>
        <text:user-field-decl office:string-value="2025/01/07 00:00:00" office:value-type="string" text:name="T_MEASURE_DT_DATECREATED"/>
        <text:user-field-decl office:string-value="March 7, 2025" office:value-type="string" text:name="T_MEASURE_S_PREPAREADOPTDATE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0" office:value-type="string" text:name="T_MEASURE_B_PREFILED"/>
        <text:user-field-decl office:string-value="" office:value-type="string" text:name="P1:L6"/>
        <text:user-field-decl office:string-value="coryc_1,rummeld_1" office:value-type="string" text:name="T_MEASURE_T_SENATESPONSOR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ENGROSSED" office:value-type="string" text:name="T_MEASURE_S_ENGROSSMENTTYPE"/>
        <text:user-field-decl office:string-value="" office:value-type="string" text:name="P1:L2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2133" office:value-type="string" text:name="T_MEASURE_S_BILLNUMBER"/>
        <text:user-field-decl office:string-value="0" office:value-type="string" text:name="T_MEASURE_B_FISCALNOTEEXISTS"/>
        <text:user-field-decl office:string-value="{&quot;entry1_sec: 1&quot;:{&quot;action&quot;:&quot;create&quot;,&quot;type&quot;:&quot;centurycode&quot;,&quot;citation&quot;:&quot;39-04-un1&quot;}}" office:value-type="string" text:name="T_MEASURE_T_STATUTEAFFECTED"/>
        <text:user-field-decl office:string-value="bills" office:value-type="string" text:name="T_MEASURE_S_LCRANGETYPE"/>
        <text:user-field-decl office:string-value="S" office:value-type="string" text:name="T_MEASURE_S_ORIGCHAMBERSHORT"/>
        <text:user-field-decl office:string-value="" office:value-type="string" text:name="T_MEASURE_S_COMMENT"/>
        <text:user-field-decl office:string-value="FIRST ENGROSSMENT" office:value-type="string" text:name="T_MEASURE_S_ENGROSSMENTLEVEL"/>
        <text:user-field-decl office:string-value="senate" office:value-type="string" text:name="T_MEASURE_S_PRIMARYTYPE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4"><text:user-field-get text:name="T_MEASURE_S_LCNUMBER">25.0580</text:user-field-get>.<text:user-field-get text:name="T_MEASURE_S_VERSION">02001</text:user-field-get></text:p>
              <text:p text:style-name="bd_5f_header">Title.<text:user-field-get text:name="T_MEASURE_I_TITLENUMBER">03000</text:user-field-get></text:p>
            </table:table-cell>
            <table:table-cell office:value-type="string" table:style-name="Table1.A1">
              <text:p text:style-name="bd_5f_header"><text:user-field-get text:name="T_MEASURE_T_PREPAREADOPT">Adopted by the House Transportation Committee</text:user-field-get>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2"><text:user-field-get text:name="T_MEASURE_S_PREPAREADOPTDATE">March 7, 2025</text:user-field-get>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>FIRST ENGROSSMENT</text:user-field-get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>ENGROSSED</text:user-field-get> <text:user-field-get text:name="T_MEASURE_S_ORIGCHAMBERLONG">Senate</text:user-field-get> BILL NO. <text:user-field-get text:name="T_MEASURE_S_BILLNUMBER">2133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Senators Roers, Cory, Rummel</text:p>
        <text:p text:style-name="bd_5f_sponsor_5f_identification">Representatives Christy, Stemen, Vigesaa</text:p>
        <text:p text:style-name="bd_5f_sponsor_5f_identification"/>
      </text:section>
      <text:section text:name="Amending" text:style-name="Sect2">
        <text:p text:style-name="bd_5f_journal_5f_language"/>
      </text:section>
      <text:section text:name="Title" text:style-name="Sect2">
        <text:p text:style-name="bd_5f_title"><text:user-field-get text:name="P1:L1"/>A BILL for an Act to create and enact a new section to chapter 39‑04 of the North Dakota <text:user-field-get text:name="P1:L2"/>Century Code, relating to blackout number plates.</text:p>
      </text:section>
      <text:section text:name="EnactingClause" text:style-name="Sect2">
        <text:p text:style-name="bd_5f_enacting_5f_clause"><text:user-field-get text:name="P1:L3"/>BE IT ENACTED BY THE LEGISLATIVE ASSEMBLY OF NORTH DAKOTA:</text:p>
      </text:section>
      <text:section text:name="Body" text:style-name="Sect2">
        <text:p text:style-name="bd_5f_section"><text:user-field-get text:name="P1:L4"/><text:span text:style-name="bd_5f_section_5f_name"><text:span text:style-name="T5"><text:tab/>SECTION 1. </text:span></text:span><text:span text:style-name="T6">A new section to chapter 39‑04 of the North Dakota Century Code is created </text:span><text:span text:style-name="T6"><text:user-field-get text:name="P1:L5"/></text:span><text:span text:style-name="T6">and enacted as follows:</text:span></text:p>
        <text:p text:style-name="cc_5f_section_5f_heading"><text:user-field-get text:name="P1:L6"/><text:span text:style-name="T2"><text:tab/></text:span><text:span text:style-name="T1">Blackout number plates.</text:span></text:p>
        <text:p text:style-name="P3"><text:user-field-get text:name="P1:L7"/><text:span text:style-name="T2"><text:tab/></text:span><text:span text:style-name="T1">1.</text:span><text:span text:style-name="T2"><text:tab/></text:span><text:span text:style-name="T1">The director shall issue blackout number plates under this section upon receiving </text:span><text:span text:style-name="T1"><text:user-field-get text:name="P1:L8"/></text:span><text:span text:style-name="T1">payment of:</text:span></text:p>
        <text:p text:style-name="cc_5f_subdivision"><text:user-field-get text:name="P1:L9"/><text:span text:style-name="T2"><text:tab/><text:tab/></text:span><text:span text:style-name="T1">a.</text:span><text:span text:style-name="T2"><text:tab/></text:span><text:span text:style-name="T1">All other fees required under this chapter for registration of a motor vehicle;</text:span><text:change-start text:change-id="ct402331488"/><text:span text:style-name="T1"> and</text:span><text:change-end text:change-id="ct402331488"/></text:p>
        <text:p text:style-name="cc_5f_subdivision"><text:user-field-get text:name="P1:L10"/><text:span text:style-name="T2"><text:tab/><text:tab/></text:span><text:span text:style-name="T1">b.</text:span><text:span text:style-name="T2"><text:tab/></text:span><text:change text:change-id="ct402334888"/><text:span text:style-name="T1">An additional fee of </text:span><text:change text:change-id="ct402332440"/><text:change-start text:change-id="ct402332984"/><text:span text:style-name="T1">ten</text:span><text:change-end text:change-id="ct402332984"/><text:span text:style-name="T1"> dollars per registration period.</text:span></text:p>
        <text:p text:style-name="cc_5f_subsection"><text:user-field-get text:name="P1:L12"/><text:span text:style-name="T2"><text:tab/></text:span><text:span text:style-name="T1">2.</text:span><text:span text:style-name="T2"><text:tab/></text:span><text:span text:style-name="T1">Blackout number plates issued under this section must have:</text:span></text:p>
        <text:p text:style-name="cc_5f_subdivision"><text:user-field-get text:name="P1:L13"/><text:span text:style-name="T2"><text:tab/><text:tab/></text:span><text:span text:style-name="T1">a.</text:span><text:span text:style-name="T2"><text:tab/></text:span><text:span text:style-name="T1">A solid black background; and</text:span></text:p>
        <text:p text:style-name="cc_5f_subdivision"><text:user-field-get text:name="P1:L14"/><text:span text:style-name="T2"><text:tab/><text:tab/></text:span><text:span text:style-name="T1">b.</text:span><text:span text:style-name="T2"><text:tab/></text:span><text:span text:style-name="T1">White numbers and letters.</text:span></text:p>
        <text:p text:style-name="cc_5f_subsection"><text:user-field-get text:name="P1:L15"/><text:span text:style-name="T2"><text:tab/></text:span><text:span text:style-name="T1">3.</text:span><text:span text:style-name="T2"><text:tab/></text:span><text:span text:style-name="T1">The director may issue blackout number plates under this section only to the owner of </text:span><text:span text:style-name="T1"><text:user-field-get text:name="P1:L16"/></text:span><text:span text:style-name="T1">a passenger motor vehicle, a truck the registered gross weight of which does not </text:span><text:span text:style-name="T1"><text:user-field-get text:name="P1:L17"/></text:span><text:span text:style-name="T1">exceed twenty thousand pounds [9071.85 kilograms], or a motorcycle.</text:span>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0580" office:value-type="string" text:name="T_MEASURE_S_LCNUMBER"/>
          <text:user-field-decl office:string-value="02001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0580</text:user-field-get>.<text:user-field-get text:name="T_MEASURE_S_VERSION">02001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0580" office:value-type="string" text:name="T_MEASURE_S_LCNUMBER"/>
          <text:user-field-decl office:string-value="02001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0580</text:user-field-get>.<text:user-field-get text:name="T_MEASURE_S_VERSION">02001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02M25S</meta:editing-duration>
    <meta:editing-cycles>179</meta:editing-cycles>
    <dc:date>2025-03-07T12:18:36.22</dc:date>
    <meta:print-date>2009-07-17T08:52:08.35</meta:print-date>
    <dc:title>nd1.lc_bd_34</dc:title>
    <dc:description>Introduced Bill</dc:description>
    <dc:creator>mberndt </dc:creator>
    <meta:document-statistic meta:table-count="1" meta:image-count="0" meta:object-count="0" meta:page-count="1" meta:paragraph-count="32" meta:word-count="215" meta:character-count="1368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