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405.85653691" style:family="paragraph" style:name="P2_NEW_1737384405.8565369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0582" office:value-type="string" text:name="T_MEASURE_S_LCNUMBER"/>
        <text:user-field-decl office:string-value="0"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for mastery framework training gra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Schaible</text:p>
          <text:p text:style-name="bd_5f_sponsor_5f_identification"/>
          <text:p text:style-name="bd_5f_sponsor_5f_identification"/>
        </text:section>
        <text:section text:name="Title" text:style-name="Sect2">
          <text:p text:style-name="P2_NEW_1737384405.85653691">A BILL for an Act to provide an appropriation for mastery framework training gra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PUBLIC INSTRUCTION - MASTERY FRAMEWORK TRAINING GRANTS - ONE-TIME FUNDING. </text:span><text:span text:style-name="T2">There is appropriated out of any moneys in the general fund in the state treasury, not otherwise appropriated, the sum of $500,000, or so much of the sum as may be necessary, to the department of public instruction, for the purpose of providing mastery framework training grants, for the biennium beginning July 1, 2025, and ending June 30, 2027.</text:span> Grants must provide funding for school district teams to be trained to develop and to apply policies and systems to implement mastery frameworks. Model systems created must be shared across the state and the process may be replicated locally. For grants under this section:</text:p>
          <text:p text:style-name="bd_5f_subsection"><text:tab/>1.<text:tab/>Up to $25,000 may be provided for each school district team. The funding may be used for stipends for up to ten working days beyond the participant's contract with the <text:s/>participant's school district and which are dedicated solely to mastery framework training. Participants under twelve-month contracts with the participant's school district may not receive a stipend. Funding may not be used for travel expenses.</text:p>
          <text:p text:style-name="bd_5f_subsection"><text:tab/>2.<text:tab/>Teams must include one administrator and, if available, one instructional coach.</text:p>
          <text:p text:style-name="bd_5f_subsection"><text:tab/>3.<text:tab/>Priority must be given to teams that are either preparing for, or have recently completed leadership training or another training program approved by the superintendent of public instruction.</text:p>
          <text:p text:style-name="bd_5f_subsection"><text:tab/>4.<text:tab/>Multiple applications may be submitted by a school district; however, no more than $75,000 may be awarded to a school district.</text:p>
          <text:p text:style-name="bd_5f_subsection"><text:tab/>5.<text:tab/>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