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4572.44101261" style:family="paragraph" style:name="P2_NEW_1737384572.44101261" style:parent-style-name="cc_5f_section_5f_heading">
      <style:text-properties style:text-underline-style="none"/>
    </style:style>
    <style:style style:display-name="P3_NEW_1737384572.44101261" style:family="paragraph" style:name="P3_NEW_1737384572.44101261" style:parent-style-name="cc_5f_subdivision">
      <style:text-properties style:text-underline-color="font-color" style:text-underline-style="solid" style:text-underline-width="auto"/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cc_5f_subsection">
      <style:text-properties style:text-underline-color="font-color" style:text-underline-style="solid" style:text-underline-width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empenich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uckd_1,hendrixj_1,tveitb_1" office:value-type="string" text:name="T_MEASURE_T_HOUSESPONSOR"/>
        <text:user-field-decl office:string-value="2025/01/20 00:00:00" office:value-type="string" text:name="T_MEASURE_DT_DATECREATED"/>
        <text:user-field-decl office:string-value="Relating to the use of out-of-state operators' licenses and nonoperator identification cards for identification and motor vehicle operation." office:value-type="string" text:name="T_MEASURE_T_SHORTTITLE"/>
        <text:user-field-decl office:string-value="" office:value-type="string" text:name="T_MEASURE_S_UUID"/>
        <text:user-field-decl office:string-value="25.0583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oehmk_1,magrum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01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9-06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9‑06 of the North Dakota Century Code, relating to the use of out-of-state operators' licenses and nonoperator identification cards for identification and motor vehicle oper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empenich, Hauck, Hendrix, Tveit</text:p>
          <text:p text:style-name="bd_5f_sponsor_5f_identification">Senators Boehm, Magrum</text:p>
          <text:p text:style-name="bd_5f_sponsor_5f_identification"/>
        </text:section>
        <text:section text:name="Title" text:style-name="Sect2">
          <text:p text:style-name="P4">A BILL for an Act to create and enact a new section to chapter 39‑06 of the North Dakota Century Code, relating to the use of out-of-state operators' licenses and nonoperator identification cards for identification and motor vehicle oper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 </text:span></text:span><text:span text:style-name="T3">A new section to chapter 39‑06 of the North Dakota Century Code is created and enacted as follows:</text:span></text:p>
          <text:p text:style-name="P2_NEW_1737384572.44101261"><text:tab/><text:span text:style-name="T1">Out‑of‑state operator's license and nonoperator identification card - Prohibition.</text:span></text:p>
          <text:p text:style-name="cc_5f_subsection"><text:span text:style-name="T2"><text:tab/></text:span><text:span text:style-name="T1">1.</text:span><text:span text:style-name="T2"><text:tab/></text:span><text:span text:style-name="T1">Notwithstanding any other provision of law, an out‑of‑state operator's license or nonoperator identification card from a state that does not require proof of citizenship, residency, or visa status to obtain an operator's license or nonoperator identification card may not be used:</text:span></text:p>
          <text:p text:style-name="cc_5f_subdivision"><text:span text:style-name="T2"><text:tab/><text:tab/></text:span><text:span text:style-name="T1">a.</text:span><text:span text:style-name="T2"><text:tab/></text:span><text:span text:style-name="T1">For any identification purposes in this state without a second form of identification.</text:span></text:p>
          <text:p text:style-name="cc_5f_subdivision"><text:span text:style-name="T2"><text:tab/><text:tab/></text:span><text:span text:style-name="T1">b.</text:span><text:span text:style-name="T2"><text:tab/></text:span><text:span text:style-name="T1">To operate a motor vehicle in this state without a second form of identification.</text:span></text:p>
          <text:p text:style-name="cc_5f_subsection"><text:span text:style-name="T2"><text:tab/></text:span><text:span text:style-name="T1">2.</text:span><text:span text:style-name="T2"><text:tab/></text:span><text:span text:style-name="T1">For purposes of this section, a second form of identification is limited to a valid:</text:span></text:p>
          <text:p text:style-name="cc_5f_subdivision"><text:span text:style-name="T2"><text:tab/><text:tab/></text:span><text:span text:style-name="T1">a.</text:span><text:span text:style-name="T2"><text:tab/></text:span><text:span text:style-name="T1">United States passport;</text:span></text:p>
          <text:p text:style-name="cc_5f_subdivision"><text:span text:style-name="T2"><text:tab/><text:tab/></text:span><text:span text:style-name="T1">b.</text:span><text:span text:style-name="T2"><text:tab/></text:span><text:span text:style-name="T1">United States passport card;</text:span></text:p>
          <text:p text:style-name="cc_5f_subdivision"><text:span text:style-name="T2"><text:tab/><text:tab/></text:span><text:span text:style-name="T1">c.</text:span><text:span text:style-name="T2"><text:tab/></text:span><text:span text:style-name="T1">Birth certificate issued by a state of the United States;</text:span></text:p>
          <text:p text:style-name="P3_NEW_1737384572.44101261"><text:span text:style-name="T2"><text:tab/><text:tab/></text:span>d.<text:span text:style-name="T2"><text:tab/></text:span>Report of birth abroad issued by the United States;</text:p>
          <text:p text:style-name="P3_NEW_1737384572.44101261"><text:span text:style-name="T2"><text:tab/><text:tab/></text:span>e.<text:span text:style-name="T2"><text:tab/></text:span>Certification of naturalization;</text:p>
          <text:p text:style-name="P3_NEW_1737384572.44101261"><text:span text:style-name="T2"><text:tab/><text:tab/></text:span>f.<text:span text:style-name="T2"><text:tab/></text:span>Certificate of citizenship;</text:p>
          <text:p text:style-name="P3_NEW_1737384572.44101261"><text:span text:style-name="T2"><text:tab/><text:tab/></text:span>g.<text:span text:style-name="T2"><text:tab/></text:span>Permanent resident card;</text:p>
          <text:p text:style-name="P3_NEW_1737384572.44101261"><text:span text:style-name="T2"><text:tab/><text:tab/></text:span>h.<text:span text:style-name="T2"><text:tab/></text:span>Employment authorization card; or</text:p>
          <text:p text:style-name="P3_NEW_1737384572.44101261"><text:span text:style-name="T2"><text:tab/><text:tab/></text:span>i.<text:span text:style-name="T2"><text:tab/></text:span>Foreign passport and visa.</text:p>
          <text:p text:style-name="cc_5f_subsection"><text:soft-page-break/><text:span text:style-name="T2"><text:tab/></text:span><text:span text:style-name="T1">3.</text:span><text:span text:style-name="T2"><text:tab/></text:span><text:span text:style-name="T1">This section does not apply if the out‑of‑state operator's license or nonoperator identification card is compliant with the Real ID Act of 2005 [Pub. L. 109-13; 119 Stat. 302; 49 U.S.C. 30301].</text:span></text:p>
          <text:p text:style-name="P5"><text:span text:style-name="T2"><text:tab/></text:span>4.<text:span text:style-name="T2"><text:tab/></text:span>This section does not apply to commercial operator licenses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display-name="Strong Emphasis" style:family="text" style:name="Strong_20_Emphasis">
      <style:text-properties fo:font-weight="bold" style:font-weight-asian="bold" style:font-weight-complex="bold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