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1835.90155051" style:family="paragraph" style:name="P2_NEW_1736781835.90155051" style:parent-style-name="bd_5f_title">
      <style:paragraph-properties>
        <style:tab-stops/>
      </style:paragraph-properties>
    </style:style>
    <style:style style:display-name="P3_NEW_1736781835.90155051" style:family="paragraph" style:name="P3_NEW_1736781835.901550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special restrictions on lamps on motor vehicles or equipment." office:value-type="string" text:name="T_MEASURE_T_SHORTTITLE"/>
        <text:user-field-decl office:string-value="" office:value-type="string" text:name="T_MEASURE_S_UUID"/>
        <text:user-field-decl office:string-value="25.058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21-2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21‑26 of the North Dakota Century Code; relating to special restrictions on lamps on motor vehicles or equip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atrom, Ostlie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2_NEW_1736781835.90155051">A BILL for an Act to amend and reenact section 39‑21‑26 of the North Dakota Century Code; relating to special restrictions on lamps on motor vehicles or equip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1835.901550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21‑26 of the North Dakota Century Code is amended and reenacted as follows:</text:p>
          <text:p text:style-name="cc_5f_section_5f_heading"><text:tab/>39‑21‑26. Special restrictions on lamps.</text:p>
          <text:p text:style-name="cc_5f_subsection"><text:tab/>1.<text:tab/>Any lighted lamp or illuminating device <text:span text:style-name="T4">upon</text:span><text:span text:style-name="T5">on</text:span> a motor vehicle, other than headlamps, spot lamps, auxiliary lamps, flashing turn signals, emergency vehicle warning lamps and schoolbus warning lamps, which projects a beam of light of an intensity greater than three hundred candlepower must be <text:span text:style-name="T4">so</text:span><text:span text:style-name="T7"> </text:span>directed<text:span text:style-name="T6"> </text:span><text:span text:style-name="T5">so</text:span> that no part of the high‑intensity portion of the beam will strike the level of the roadway on which the vehicle stands at a distance of more than seventy‑five feet [22.86 meters] from the vehicle.</text:p>
          <text:p text:style-name="cc_5f_subsection"><text:tab/>2.<text:tab/><text:span text:style-name="T4">No</text:span><text:span text:style-name="T5">A</text:span> person may<text:span text:style-name="T6"> </text:span><text:span text:style-name="T5">not</text:span> drive or move any vehicle or equipment <text:span text:style-name="T4">upon</text:span><text:span text:style-name="T5">on</text:span> any highway with <text:span text:style-name="T4">any</text:span><text:span text:style-name="T5">a</text:span> lamp or device <text:span text:style-name="T4">thereon</text:span><text:span text:style-name="T7"> </text:span>displaying a red or green light visible from directly in front of the center <text:span text:style-name="T4">thereof</text:span><text:span text:style-name="T5">of the vehicle or equipment</text:span>. This section does not apply to <text:span text:style-name="T4">any</text:span><text:span text:style-name="T5">a</text:span> vehicle upon which a red light visible from the front is expressly authorized or required by this chapter.</text:p>
          <text:p text:style-name="cc_5f_subsection"><text:tab/>3.<text:tab/>Flashing lights are prohibited except on<text:span text:style-name="T7"> </text:span><text:span text:style-name="T4">an authorized</text:span><text:span text:style-name="T5">:</text:span> </text:p>
          <text:p text:style-name="cc_5f_subdivision"><text:span text:style-name="T6"><text:tab/><text:tab/></text:span><text:span text:style-name="T5">a.</text:span><text:span text:style-name="T6"><text:tab/></text:span><text:span text:style-name="T5">An authorized</text:span><text:span text:style-name="T6"> </text:span>emergency vehicle<text:span text:style-name="T4">, schoolbus, snow‑removal equipment</text:span><text:span text:style-name="T5">;</text:span> </text:p>
          <text:p text:style-name="cc_5f_subdivision"><text:span text:style-name="T6"><text:tab/><text:tab/></text:span><text:span text:style-name="T5">b.</text:span><text:span text:style-name="T6"><text:tab/></text:span><text:span text:style-name="T5">A schoolbus;</text:span></text:p>
          <text:p text:style-name="cc_5f_subdivision"><text:span text:style-name="T6"><text:tab/><text:tab/></text:span><text:span text:style-name="T5">c.</text:span><text:span text:style-name="T6"><text:tab/></text:span><text:span text:style-name="T5">Snow‑removal equipment;</text:span></text:p>
          <text:p text:style-name="cc_5f_subdivision"><text:span text:style-name="T6"><text:tab/><text:tab/></text:span><text:span text:style-name="T5">d.</text:span><text:span text:style-name="T6"><text:tab/></text:span><text:span text:style-name="T5">A vehicle owned by a funeral home while used for the purpose of escorting a funeral procession;</text:span><text:span text:style-name="T6"> </text:span>or <text:span text:style-name="T4">on any</text:span> </text:p>
          <text:p text:style-name="cc_5f_subdivision"><text:soft-page-break/><text:span text:style-name="T6"><text:tab/><text:tab/></text:span><text:span text:style-name="T5">e.</text:span><text:span text:style-name="T6"><text:tab/></text:span><text:span text:style-name="T5">Any</text:span><text:span text:style-name="T6"> </text:span>vehicle as a means of indicating a right or left turn, or the presence of a vehicular traffic hazard requiring unusual care in approaching, overtaking, or passing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