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ubdivision">
      <style:paragraph-properties fo:background-color="#c0c0c0">
        <style:background-image/>
      </style:paragraph-properties>
    </style:style>
    <style:style style:family="paragraph" style:name="P6" style:parent-style-name="cc_5f_subsection">
      <style:paragraph-properties fo:background-color="#c0c0c0">
        <style:background-image/>
      </style:paragraph-properties>
    </style:style>
    <style:style style:family="paragraph" style:name="P7" style:parent-style-name="cc_5f_section_5f_heading">
      <style:paragraph-properties fo:background-color="#c0c0c0"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0577064">
          <text:deletion>
            <office:change-info>
              <dc:creator>corvedal </dc:creator>
              <dc:date>2025-03-10T15:33:00</dc:date>
            </office:change-info>
            <text:p text:style-name="bd_5f_title">section</text:p>
          </text:deletion>
        </text:changed-region>
        <text:changed-region text:id="ct350575568">
          <text:insertion>
            <office:change-info>
              <dc:creator>corvedal </dc:creator>
              <dc:date>2025-03-10T15:33:00</dc:date>
            </office:change-info>
          </text:insertion>
        </text:changed-region>
        <text:changed-region text:id="ct350573936">
          <text:insertion>
            <office:change-info>
              <dc:creator>corvedal </dc:creator>
              <dc:date>2025-03-10T15:34:00</dc:date>
            </office:change-info>
          </text:insertion>
        </text:changed-region>
        <text:changed-region text:id="ct350573392">
          <text:insertion>
            <office:change-info>
              <dc:creator>rtallman </dc:creator>
              <dc:date>2025-03-11T08:48:00</dc:date>
            </office:change-info>
          </text:insertion>
        </text:changed-region>
        <text:changed-region text:id="ct350574072">
          <text:insertion>
            <office:change-info>
              <dc:creator>corvedal </dc:creator>
              <dc:date>2025-03-10T15:34:00</dc:date>
            </office:change-info>
          </text:insertion>
        </text:changed-region>
        <text:changed-region text:id="ct350573256">
          <text:insertion>
            <office:change-info>
              <dc:creator>corvedal </dc:creator>
              <dc:date>2025-03-10T14:52:00</dc:date>
            </office:change-info>
          </text:insertion>
        </text:changed-region>
        <text:changed-region text:id="ct350576928">
          <text:insertion>
            <office:change-info>
              <dc:creator>corvedal </dc:creator>
              <dc:date>2025-03-10T14:53:00</dc:date>
            </office:change-info>
          </text:insertion>
        </text:changed-region>
        <text:changed-region text:id="ct350574344">
          <text:insertion>
            <office:change-info>
              <dc:creator>ethompson </dc:creator>
              <dc:date>2025-03-10T21:23:00</dc:date>
            </office:change-info>
          </text:insertion>
        </text:changed-region>
        <text:changed-region text:id="ct350574888">
          <text:insertion>
            <office:change-info>
              <dc:creator>corvedal </dc:creator>
              <dc:date>2025-03-10T14:53:00</dc:date>
            </office:change-info>
          </text:insertion>
        </text:changed-region>
        <text:changed-region text:id="ct350575432">
          <text:insertion>
            <office:change-info>
              <dc:creator>ethompson </dc:creator>
              <dc:date>2025-03-10T21:23:00</dc:date>
            </office:change-info>
          </text:insertion>
        </text:changed-region>
        <text:changed-region text:id="ct350575976">
          <text:insertion>
            <office:change-info>
              <dc:creator>corvedal </dc:creator>
              <dc:date>2025-03-10T14:53:00</dc:date>
            </office:change-info>
          </text:insertion>
        </text:changed-region>
        <text:changed-region text:id="ct350576112">
          <text:insertion>
            <office:change-info>
              <dc:creator>corvedal </dc:creator>
              <dc:date>2025-03-10T14:54:00</dc:date>
            </office:change-info>
          </text:insertion>
        </text:changed-region>
        <text:changed-region text:id="ct350572848">
          <text:insertion>
            <office:change-info>
              <dc:creator>corvedal </dc:creator>
              <dc:date>2025-03-10T14:51:00</dc:date>
            </office:change-info>
          </text:insertion>
        </text:changed-region>
        <text:changed-region text:id="ct350573664">
          <text:insertion>
            <office:change-info>
              <dc:creator>ethompson </dc:creator>
              <dc:date>2025-03-10T21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Klein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class B authorized emergency vehicles and special restrictions on lamps on motor vehicles or equipment." office:value-type="string" text:name="T_MEASURE_T_SHORTTITLE"/>
        <text:user-field-decl office:string-value="" office:value-type="string" text:name="T_MEASURE_S_UUID"/>
        <text:user-field-decl office:string-value="25.058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ections 39‑10‑03.1 and 39‑21‑26 of the North Dakota Century Code, relating to class B authorized emergency vehicles and special restrictions on lamps on motor vehicles or equipmen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March 1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10-03.1&quot;},&quot;sec: 2&quot;:{&quot;action&quot;:&quot;amend&quot;,&quot;type&quot;:&quot;centurycode&quot;,&quot;citation&quot;:&quot;39-21-26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58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Klei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4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Ostlie</text:p>
        <text:p text:style-name="bd_5f_sponsor_5f_identification">Senator Conle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<text:change text:change-id="ct350577064"/><text:change-start text:change-id="ct350575568"/>sections 39‑10‑03.1 and<text:change-end text:change-id="ct350575568"/> 39‑21‑26 of the North Dakota Century Code, <text:user-field-get text:name="P1:L2"/>relating to<text:change-start text:change-id="ct350573936"/> class<text:change-end text:change-id="ct350573936"/><text:change-start text:change-id="ct350573392"/> <text:change-end text:change-id="ct350573392"/><text:change-start text:change-id="ct350574072"/>B authorized emergency vehicles and<text:change-end text:change-id="ct350574072"/> special restrictions on lamps on motor vehicles or equipmen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39‑10‑03.1 of the North Dakota Century Code is amended and reenacted as follows:</text:p>
        <text:p text:style-name="P7"><text:tab/>39‑10‑03.1. Class B authorized emergency vehicles.</text:p>
        <text:p text:style-name="P6"><text:tab/>1.<text:tab/>The driver of a class B authorized emergency vehicle may:</text:p>
        <text:p text:style-name="P5"><text:tab/><text:tab/>a.<text:tab/>Park or stand, irrespective of the provisions of this chapter.</text:p>
        <text:p text:style-name="P5"><text:tab/><text:tab/>b.<text:tab/>Exceed the speed limit so long as the driver does not endanger life or property during the time of a local or national disaster.</text:p>
        <text:p text:style-name="P5"><text:tab/><text:tab/>c.<text:tab/>Disregard regulations governing direction of movement or turning in specified directions.</text:p>
        <text:p text:style-name="P6"><text:tab/>2.<text:tab/>The exceptions<text:span text:style-name="T4"> </text:span>granted <text:span text:style-name="T3">in this section </text:span>to a class B authorized emergency vehicle apply only when the authorized emergency vehicle is displaying an amber <text:span text:style-name="T3">and white </text:span>light visible under normal atmospheric conditions for a distance of five hundred feet [152.4 meters] in any direction, and:</text:p>
        <text:p text:style-name="P5"><text:tab/><text:tab/>a.<text:tab/>When it is necessary for the authorized emergency vehicle to use these exemptions for the immediate protection of life or property;</text:p>
        <text:p text:style-name="P5"><text:soft-page-break/><text:tab/><text:tab/>b.<text:tab/>When an authorized emergency vehicle is stopped on a highway for the purpose of performing a duty as required of the driver; or</text:p>
        <text:p text:style-name="P5"><text:tab/><text:tab/>c.<text:tab/>When traveling at a speed slower than the normal flow of traffic.<text:change-start text:change-id="ct350573256"/></text:p>
        <text:p text:style-name="P6"><text:tab/>3.<text:tab/>A class <text:change-end text:change-id="ct350573256"/><text:change-start text:change-id="ct350576928"/>B authorized emergency vehicle may display a flashing blue light when the vehicle is stopped on a highway. <text:change-end text:change-id="ct350576928"/><text:change-start text:change-id="ct350574344"/>A class B authorized emergency vehicle may not display <text:change-end text:change-id="ct350574344"/><text:change-start text:change-id="ct350574888"/>a flashing blue light <text:change-end text:change-id="ct350574888"/><text:change-start text:change-id="ct350575432"/>when transporting <text:change-end text:change-id="ct350575432"/><text:change-start text:change-id="ct350575976"/>another <text:change-end text:change-id="ct350575976"/><text:change-start text:change-id="ct350576112"/>vehicle or when traveling on a highway.<text:change-end text:change-id="ct350576112"/><text:change-start text:change-id="ct350572848"/></text:p>
        <text:p text:style-name="P3"><text:change-end text:change-id="ct350572848"/><text:user-field-get text:name="P1:L4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39‑21‑26 of the North Dakota Century Code is <text:user-field-get text:name="P1:L5"/>amended and reenacted as follows:</text:p>
        <text:p text:style-name="cc_5f_section_5f_heading"><text:user-field-get text:name="P1:L6"/><text:tab/>39‑21‑26. Special restrictions on lamps.</text:p>
        <text:p text:style-name="cc_5f_subsection"><text:user-field-get text:name="P1:L7"/><text:tab/>1.<text:tab/>Any lighted lamp or illuminating device <text:span text:style-name="T1">upon</text:span><text:span text:style-name="T2">on</text:span> a motor vehicle, other than headlamps, <text:user-field-get text:name="P1:L8"/>spot lamps, auxiliary lamps, flashing turn signals, emergency vehicle warning lamps <text:user-field-get text:name="P1:L9"/>and schoolbus warning lamps, which projects a beam of light of an intensity greater <text:user-field-get text:name="P1:L10"/>than three hundred candlepower must be <text:span text:style-name="T1">so</text:span><text:span text:style-name="T4"> </text:span>directed<text:span text:style-name="T3"> </text:span><text:span text:style-name="T2">so</text:span> that no part of the <text:user-field-get text:name="P1:L11"/>high‑intensity portion of the beam will strike the level of the roadway on which the <text:user-field-get text:name="P1:L12"/>vehicle stands at a distance of more than seventy‑five feet [22.86 meters] from the <text:user-field-get text:name="P1:L13"/>vehicle.</text:p>
        <text:p text:style-name="cc_5f_subsection"><text:user-field-get text:name="P1:L14"/><text:tab/>2.<text:tab/><text:span text:style-name="T1">No</text:span><text:span text:style-name="T2">A</text:span> person may<text:span text:style-name="T3"> </text:span><text:span text:style-name="T2">not</text:span> drive or move any vehicle or equipment <text:span text:style-name="T1">upon</text:span><text:span text:style-name="T2">on</text:span> any highway with <text:user-field-get text:name="P1:L15"/><text:span text:style-name="T1">any</text:span><text:span text:style-name="T2">a</text:span> lamp or device <text:span text:style-name="T1">thereon</text:span><text:span text:style-name="T4"> </text:span>displaying a red or green light visible from directly in front <text:user-field-get text:name="P1:L16"/>of the center <text:span text:style-name="T1">thereof</text:span><text:span text:style-name="T2">of the vehicle or equipment</text:span>. This section does not apply to <text:span text:style-name="T1">any</text:span><text:span text:style-name="T2">a</text:span> <text:user-field-get text:name="P1:L17"/>vehicle upon which a red light visible from the front is expressly authorized or required <text:user-field-get text:name="P1:L18"/>by this chapter.</text:p>
        <text:p text:style-name="cc_5f_subsection"><text:user-field-get text:name="P1:L19"/><text:tab/>3.<text:tab/>Flashing lights are prohibited except on<text:span text:style-name="T4"> </text:span><text:span text:style-name="T1">an authorized</text:span><text:span text:style-name="T2">:</text:span> </text:p>
        <text:p text:style-name="cc_5f_subdivision"><text:user-field-get text:name="P1:L20"/><text:span text:style-name="T3"><text:tab/><text:tab/></text:span><text:span text:style-name="T2">a.</text:span><text:span text:style-name="T3"><text:tab/></text:span><text:span text:style-name="T2">An authorized</text:span><text:span text:style-name="T3"> </text:span>emergency vehicle<text:span text:style-name="T1">, schoolbus, snow‑removal equipment</text:span><text:span text:style-name="T2">;</text:span> </text:p>
        <text:p text:style-name="cc_5f_subdivision"><text:user-field-get text:name="P2:L1"/><text:span text:style-name="T3"><text:tab/><text:tab/></text:span><text:span text:style-name="T2">b.</text:span><text:span text:style-name="T3"><text:tab/></text:span><text:span text:style-name="T2">A schoolbus;</text:span></text:p>
        <text:p text:style-name="cc_5f_subdivision"><text:user-field-get text:name="P2:L2"/><text:span text:style-name="T3"><text:tab/><text:tab/></text:span><text:span text:style-name="T2">c.</text:span><text:span text:style-name="T3"><text:tab/></text:span><text:span text:style-name="T2">Snow‑removal equipment;</text:span></text:p>
        <text:p text:style-name="cc_5f_subdivision"><text:user-field-get text:name="P2:L3"/><text:span text:style-name="T3"><text:tab/><text:tab/></text:span><text:span text:style-name="T2">d.</text:span><text:span text:style-name="T3"><text:tab/></text:span><text:span text:style-name="T2">A vehicle owned by a funeral home</text:span><text:change-start text:change-id="ct350573664"/><text:span text:style-name="T2">, which may display a flashing purple light only</text:span><text:change-end text:change-id="ct350573664"/><text:span text:style-name="T2"> while used for the purpose of escorting a </text:span><text:span text:style-name="T2"><text:user-field-get text:name="P2:L4"/></text:span><text:span text:style-name="T2">funeral procession;</text:span><text:span text:style-name="T3"> </text:span>or <text:span text:style-name="T1">on any</text:span> </text:p>
        <text:p text:style-name="cc_5f_subdivision"><text:user-field-get text:name="P2:L5"/><text:span text:style-name="T3"><text:tab/><text:tab/></text:span><text:span text:style-name="T2">e.</text:span><text:span text:style-name="T3"><text:tab/></text:span><text:span text:style-name="T2">Any</text:span><text:span text:style-name="T3"> </text:span>vehicle as a means of indicating a right or left turn, or the presence of a <text:user-field-get text:name="P2:L6"/>vehicular traffic hazard requiring unusual care in approaching, overtaking, or <text:user-field-get text:name="P2:L7"/>passing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6M55S</meta:editing-duration>
    <meta:editing-cycles>190</meta:editing-cycles>
    <dc:date>2025-03-13T11:42:42.36</dc:date>
    <meta:print-date>2025-03-11T07:57:57.38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2" meta:paragraph-count="42" meta:word-count="574" meta:character-count="358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