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68368.05478381" style:family="paragraph" style:name="P2_NEW_1736268368.05478381" style:parent-style-name="bd_5f_title">
      <style:paragraph-properties>
        <style:tab-stops/>
      </style:paragraph-properties>
    </style:style>
    <style:style style:display-name="P3_NEW_1736268368.05478381" style:family="paragraph" style:name="P3_NEW_1736268368.0547838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ckterj_1,schauera_1,stemeng_1" office:value-type="string" text:name="T_MEASURE_T_HOUSESPONSOR"/>
        <text:user-field-decl office:string-value="2025/01/07 00:00:00" office:value-type="string" text:name="T_MEASURE_DT_DATECREATED"/>
        <text:user-field-decl office:string-value="Relating to the composition of the teachers' fund for retirement board." office:value-type="string" text:name="T_MEASURE_T_SHORTTITLE"/>
        <text:user-field-decl office:string-value="" office:value-type="string" text:name="T_MEASURE_S_UUID"/>
        <text:user-field-decl office:string-value="25.0587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davisonk_1,dever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3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-39.1-05.1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15‑39.1‑05.1 of the North Dakota Century Code, relating to the composition of the teachers' fund for retirement boar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Roers, Davison, Dever</text:p>
          <text:p text:style-name="bd_5f_sponsor_5f_identification">Representatives Dockter, Schauer, Stemen</text:p>
          <text:p text:style-name="bd_5f_sponsor_5f_identification"/>
        </text:section>
        <text:section text:name="Title" text:style-name="Sect2">
          <text:p text:style-name="P2_NEW_1736268368.05478381">A BILL for an Act to amend and reenact subsection 1 of section 15‑39.1‑05.1 of the North Dakota Century Code, relating to the composition of the teachers' fund for retirement boar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268368.05478381"><text:span text:style-name="bd_5f_section_5f_name"><text:span text:style-name="T1"><text:tab/>SECTION 1. AMENDMENT. </text:span></text:span>Subsection 1 of section 15‑39.1‑05.1 of the North Dakota Century Code is amended and reenacted as follows:</text:p>
          <text:p text:style-name="cc_5f_subsection"><text:tab/>1.<text:tab/>The authority to set policy for the fund rests in a board of trustees composed as follows:</text:p>
          <text:p text:style-name="cc_5f_subdivision"><text:tab/><text:tab/>a.<text:tab/>The governor shall appoint<text:span text:style-name="T2">, from a list of three nominees submitted to the governor by North Dakota </text:span><text:span text:style-name="T3">united</text:span><text:span text:style-name="T2">,</text:span> two board members who are actively employed<text:span text:style-name="T4"> as elementary or secondary teachers</text:span> in full‑time positions not classified as school administrators. A board member appointed under this subdivision who terminates employment may not continue to serve as a member of the board.</text:p>
          <text:p text:style-name="cc_5f_subdivision"><text:tab/><text:tab/>b.<text:tab/>The governor shall appoint, from a list of three nominees submitted to the governor by the North Dakota council of educational leaders, one board member who is actively employed as a full‑time school administrator. A board member appointed under this subdivision who terminates employment may not continue to serve as a member of the board.</text:p>
          <text:p text:style-name="cc_5f_subdivision"><text:tab/><text:tab/>c.<text:tab/>The governor shall appoint, from a list of three nominees submitted to the governor by the North Dakota retired teachers association, two board members who are the retired members of the fund.</text:p>
          <text:p text:style-name="cc_5f_subdivision"><text:tab/><text:tab/>d.<text:tab/>The state treasurer <text:span text:style-name="T5">or designee</text:span><text:span text:style-name="T4"> </text:span>and the superintendent of public instruction<text:span text:style-name="T4"> </text:span><text:span text:style-name="T5">or designee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