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line-through-style="none"/>
    </style:style>
    <style:style style:name="T6" style:family="text">
      <style:text-properties style:text-line-through-style="none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5014800">
          <text:insertion>
            <office:change-info>
              <dc:creator>vchristian </dc:creator>
              <dc:date>2025-01-16T13:54:00</dc:date>
            </office:change-info>
          </text:insertion>
        </text:changed-region>
        <text:changed-region text:id="ct185013576">
          <text:insertion>
            <office:change-info>
              <dc:creator>intern3 </dc:creator>
              <dc:date>2025-01-16T11:40:00</dc:date>
            </office:change-info>
          </text:insertion>
        </text:changed-region>
        <text:changed-region text:id="ct185013848">
          <text:insertion>
            <office:change-info>
              <dc:creator>intern3 </dc:creator>
              <dc:date>2025-01-16T11:41:00</dc:date>
            </office:change-info>
          </text:insertion>
        </text:changed-region>
        <text:changed-region text:id="ct185015208">
          <text:insertion>
            <office:change-info>
              <dc:creator>vchristian </dc:creator>
              <dc:date>2025-01-16T13:54:00</dc:date>
            </office:change-info>
          </text:insertion>
        </text:changed-region>
        <text:changed-region text:id="ct185012760">
          <text:insertion>
            <office:change-info>
              <dc:creator>vchristian </dc:creator>
              <dc:date>2025-01-16T13:54:00</dc:date>
            </office:change-info>
          </text:insertion>
        </text:changed-region>
        <text:changed-region text:id="ct185011944">
          <text:insertion>
            <office:change-info>
              <dc:creator>intern3 </dc:creator>
              <dc:date>2025-01-16T11:44:00</dc:date>
            </office:change-info>
          </text:insertion>
        </text:changed-region>
        <text:changed-region text:id="ct185015752">
          <text:deletion>
            <office:change-info>
              <dc:creator>intern3 </dc:creator>
              <dc:date>2025-01-16T11:43:00</dc:date>
            </office:change-info>
            <text:p text:style-name="cc_5f_subdivision"><text:span text:style-name="T1"><text:user-field-get text:name="P2:L2"/></text:span></text:p>
          </text:deletion>
        </text:changed-region>
        <text:changed-region text:id="ct185014936">
          <text:insertion>
            <office:change-info>
              <dc:creator>intern3 </dc:creator>
              <dc:date>2025-01-16T11:49:00</dc:date>
            </office:change-info>
          </text:insertion>
        </text:changed-region>
        <text:changed-region text:id="ct185015072">
          <text:insertion>
            <office:change-info>
              <dc:creator>intern3 </dc:creator>
              <dc:date>2025-01-16T11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87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roersk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the composition of the teachers' fund for retirement board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 of section 15‑39.1‑05.1 of the North Dakota Century Code, relating to the composition of the teachers' fund for retirement board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dockterj_1,schauera_1,stemeng_1" text:name="T_MEASURE_T_HOUSESPONSOR"/>
        <text:user-field-decl office:value-type="string" office:string-value="2025/01/07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davisonk_1,deverd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134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15-39.1-05.1-1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Senator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58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State and Local Government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6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Roers, Davison, Dever</text:p>
        <text:p text:style-name="bd_5f_sponsor_5f_identification">Representatives Dockter, Schauer, Steme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1 of section 15‑39.1‑05.1 of the North <text:user-field-get text:name="P1:L2"/>Dakota Century Code, relating to the composition of the teachers' fund for retirement board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span text:style-name="T4"><text:tab/>SECTION 1. AMENDMENT. </text:span></text:span>Subsection 1 of section 15‑39.1‑05.1 of the North Dakota <text:user-field-get text:name="P1:L5"/>Century Code is amended and reenacted as follows:</text:p>
        <text:p text:style-name="cc_5f_subsection"><text:user-field-get text:name="P1:L6"/><text:tab/>1.<text:tab/>The authority to set policy for the fund rests in a board of trustees composed as <text:user-field-get text:name="P1:L7"/>follows:</text:p>
        <text:p text:style-name="cc_5f_subdivision"><text:user-field-get text:name="P1:L8"/><text:tab/><text:tab/>a.<text:tab/>The governor shall appoint<text:span text:style-name="T5">, from a list of three nominees submitted to the </text:span><text:span text:style-name="T5"><text:user-field-get text:name="P1:L9"/></text:span><text:span text:style-name="T5">governor by North Dakota </text:span><text:span text:style-name="T6">united</text:span><text:span text:style-name="T5">,</text:span> two board members who are actively employed<text:span text:style-name="T3"> </text:span><text:span text:style-name="T3"><text:user-field-get text:name="P1:L10"/></text:span><text:span text:style-name="T3">as elementary or secondary teachers</text:span> in full‑time positions not classified as <text:user-field-get text:name="P1:L11"/>school administrators. A board member appointed under this subdivision who <text:user-field-get text:name="P1:L12"/>terminates employment may not continue to serve as a member of the board.</text:p>
        <text:p text:style-name="cc_5f_subdivision"><text:user-field-get text:name="P1:L13"/><text:tab/><text:tab/>b.<text:tab/>The governor shall appoint, from a list of three nominees submitted to the <text:user-field-get text:name="P1:L14"/>governor by the North Dakota council of educational leaders, one board member <text:user-field-get text:name="P1:L15"/>who is actively employed as a full‑time school administrator. A board member <text:user-field-get text:name="P1:L16"/>appointed under this subdivision who terminates employment may not continue <text:user-field-get text:name="P1:L17"/>to serve as a member of the board.</text:p>
        <text:p text:style-name="cc_5f_subdivision"><text:user-field-get text:name="P1:L18"/><text:tab/><text:tab/>c.<text:tab/>The governor shall appoint, from a list of three nominees submitted to the <text:user-field-get text:name="P1:L19"/>governor by the North Dakota retired teachers association, two board members <text:user-field-get text:name="P1:L20"/>who are the retired members of the fund.</text:p>
        <text:p text:style-name="cc_5f_subdivision"><text:soft-page-break/><text:user-field-get text:name="P2:L1"/><text:tab/><text:tab/>d.<text:tab/>The state treasurer<text:change-start text:change-id="ct185014800"/>,<text:change-end text:change-id="ct185014800"/> <text:span text:style-name="T1">or</text:span><text:change-start text:change-id="ct185013576"/><text:span text:style-name="T3"> a</text:span><text:change-end text:change-id="ct185013576"/><text:span text:style-name="T1"> designee</text:span><text:change-start text:change-id="ct185013848"/><text:span text:style-name="T3"> from the office of state treasurer</text:span><text:change-end text:change-id="ct185013848"/><text:change-start text:change-id="ct185015208"/><text:span text:style-name="T3">,</text:span><text:change-end text:change-id="ct185015208"/><text:span text:style-name="T3"> </text:span>and the superintendent of public instruction<text:change-start text:change-id="ct185012760"/>,<text:change-end text:change-id="ct185012760"/><text:span text:style-name="T3"> </text:span><text:span text:style-name="T1">or</text:span><text:change-start text:change-id="ct185011944"/><text:span text:style-name="T3"> a</text:span><text:change-end text:change-id="ct185011944"/><text:span text:style-name="T1"> </text:span><text:change text:change-id="ct185015752"/><text:span text:style-name="T1">designee</text:span><text:change-start text:change-id="ct185014936"/><text:span text:style-name="T3"> from the department of public i</text:span><text:change-end text:change-id="ct185014936"/><text:change-start text:change-id="ct185015072"/><text:span text:style-name="T3">nstruction</text:span><text:change-end text:change-id="ct185015072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8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87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8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8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3M06S</meta:editing-duration>
    <meta:editing-cycles>178</meta:editing-cycles>
    <dc:date>2025-01-20T16:10:20.90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2" meta:paragraph-count="27" meta:word-count="303" meta:character-count="19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